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 fo:margin-right="-0.01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margin-top="0.125in" style:line-height-at-least="0in" fo:margin-right="-0.01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" style:family="table-column">
      <style:table-column-properties style:column-width="1.8152in"/>
    </style:style>
    <style:style style:name="TableColumn5" style:family="table-column">
      <style:table-column-properties style:column-width="1.8145in"/>
    </style:style>
    <style:style style:name="TableColumn6" style:family="table-column">
      <style:table-column-properties style:column-width="1.8159in"/>
    </style:style>
    <style:style style:name="TableColumn7" style:family="table-column">
      <style:table-column-properties style:column-width="1.8152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5in" style:line-height-at-least="0in" fo:margin-right="-0.0166in"/>
      <style:text-properties style:font-name="標楷體" style:font-name-asian="標楷體" fo:color="#000000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style:line-height-at-least="0in" fo:margin-right="-0.0166in"/>
      <style:text-properties style:font-name="標楷體" style:font-name-asian="標楷體" fo:color="#000000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style:line-height-at-least="0in" fo:margin-right="-0.0166in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style:line-height-at-least="0in" fo:margin-right="-0.0166in"/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style:line-height-at-least="0in" fo:margin-right="-0.0166in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style:line-height-at-least="0in" fo:margin-right="-0.0166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style:line-height-at-least="0in" fo:margin-right="-0.0166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style:line-height-at-least="0in" fo:margin-right="-0.0166in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end" fo:margin-top="0.125in" style:line-height-at-least="0in" fo:margin-right="-0.0166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margin-top="0.125in" style:line-height-at-least="0in" fo:margin-right="-0.0166in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margin-top="0.125in" style:line-height-at-least="0in" fo:margin-right="-0.0166in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margin-top="0.125in" style:line-height-at-least="0in" fo:margin-right="-0.0166in"/>
      <style:text-properties style:font-name="標楷體" style:font-name-asian="標楷體" fo:color="#000000" style:font-size-complex="12pt"/>
    </style:style>
    <style:style style:name="TableColumn32" style:family="table-column">
      <style:table-column-properties style:column-width="7.268in"/>
    </style:style>
    <style:style style:name="Table31" style:family="table">
      <style:table-properties style:width="7.26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margin-right="-0.0166in"/>
      <style:text-properties style:font-name="標楷體" style:font-name-asian="標楷體" fo:color="#000000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margin-right="-0.0166in"/>
      <style:text-properties style:font-name="標楷體" style:font-name-asian="標楷體" fo:color="#000000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margin-right="-0.0166in"/>
      <style:text-properties style:font-name="標楷體" style:font-name-asian="標楷體" fo:color="#000000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right="-0.0166in"/>
      <style:text-properties style:font-name="標楷體" style:font-name-asian="標楷體"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margin-right="-0.0166in"/>
      <style:text-properties style:font-name="標楷體" style:font-name-asian="標楷體" fo:color="#000000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right="-0.0166in"/>
      <style:text-properties style:font-name="標楷體" style:font-name-asian="標楷體"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margin-right="-0.0166in"/>
      <style:text-properties style:font-name="標楷體" style:font-name-asian="標楷體"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 fo:margin-right="-0.0166in"/>
      <style:text-properties style:font-name="標楷體" style:font-name-asian="標楷體"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 fo:margin-right="-0.0166in"/>
      <style:text-properties style:font-name="標楷體" style:font-name-asian="標楷體"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 fo:margin-right="-0.0166in"/>
      <style:text-properties style:font-name="標楷體" style:font-name-asian="標楷體"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 fo:margin-right="-0.0166in"/>
      <style:text-properties style:font-name="標楷體" style:font-name-asian="標楷體"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margin-right="-0.0166in" fo:text-indent="0.3333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.0555in" fo:margin-right="-0.0166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line-height-at-least="0.0555in" fo:margin-right="-0.0166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line-height-at-least="0.0555in" fo:margin-right="-0.0166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line-height-at-least="0in" fo:margin-right="-0.0166in"/>
      <style:text-properties style:font-name="標楷體" style:font-name-asian="標楷體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margin-right="-0.0166in" fo:text-indent="0.3333in"/>
      <style:text-properties style:font-name="標楷體" style:font-name-asian="標楷體"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0277in" fo:margin-right="-0.0166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style:line-height-at-least="0.0277in" fo:margin-right="-0.0166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line-height-at-least="0.0277in" fo:margin-right="-0.0166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line-height-at-least="0in" fo:margin-right="-0.0166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margin-top="0.125in" style:line-height-at-least="0in" fo:margin-right="-0.0166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margin-top="0.125in" style:line-height-at-least="0in" fo:margin-right="-0.0166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margin-top="0.125in" style:line-height-at-least="0in" fo:margin-right="-0.0166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end" fo:margin-top="0.125in" style:line-height-at-least="0in" fo:margin-right="-0.0166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宏國德霖科技大學<text:s/>社團活動問卷調查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團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辦理時間</text:p>
          </table:table-cell>
          <table:table-cell table:style-name="TableCell21">
            <text:p text:style-name="P22"/>
          </table:table-cell>
          <table:table-cell table:style-name="TableCell23">
            <text:p text:style-name="P24">活動地點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一、______性<text:s text:c="2"/>別：(1)男 <text:s text:c="2"/>(2)女</text:p>
      <text:p text:style-name="P29">二、______職稱別：(1)教師<text:s/>(2)社團幹部 (3)社員 (4)其他</text:p>
      <text:p text:style-name="P30">三：活動滿意度：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 text:c="4"/>(一)、對於本次活動時間安排滿意程度?</text:p>
          </table:table-cell>
        </table:table-row>
        <table:table-row table:style-name="TableRow36">
          <table:table-cell table:style-name="TableCell37">
            <text:p text:style-name="P38"><text:s text:c="3"/><text:s text:c="6"/><text:s/>□非常滿意 <text:s text:c="2"/>□滿意 <text:s text:c="2"/>□普通 <text:s text:c="2"/>□不滿意 <text:s text:c="2"/>□非常不滿意 <text:s/></text:p>
          </table:table-cell>
        </table:table-row>
        <table:table-row table:style-name="TableRow39">
          <table:table-cell table:style-name="TableCell40">
            <text:p text:style-name="P41"><text:s text:c="4"/>(二)、對於本次活動流程安排滿意程度?</text:p>
          </table:table-cell>
        </table:table-row>
        <table:table-row table:style-name="TableRow42">
          <table:table-cell table:style-name="TableCell43">
            <text:p text:style-name="P44"><text:s text:c="4"/><text:s text:c="6"/>□非常滿意 <text:s text:c="2"/>□滿意 <text:s text:c="2"/>□普通 <text:s text:c="2"/>□不滿意 <text:s text:c="2"/>□非常不滿意</text:p>
          </table:table-cell>
        </table:table-row>
        <table:table-row table:style-name="TableRow45">
          <table:table-cell table:style-name="TableCell46">
            <text:p text:style-name="P47"><text:s text:c="4"/>(三)、對於本次活動場地的安排及設備滿意程度?</text:p>
          </table:table-cell>
        </table:table-row>
        <table:table-row table:style-name="TableRow48">
          <table:table-cell table:style-name="TableCell49">
            <text:p text:style-name="P50"><text:s text:c="4"/><text:s text:c="6"/>□非常滿意 <text:s text:c="2"/>□滿意 <text:s text:c="2"/>□普通 <text:s text:c="2"/>□不滿意 <text:s text:c="2"/>□非常不滿意</text:p>
          </table:table-cell>
        </table:table-row>
        <table:table-row table:style-name="TableRow51">
          <table:table-cell table:style-name="TableCell52">
            <text:p text:style-name="P53"><text:s text:c="4"/>(四)、對於工作人員服務態度及品質滿意程度?</text:p>
          </table:table-cell>
        </table:table-row>
        <table:table-row table:style-name="TableRow54">
          <table:table-cell table:style-name="TableCell55">
            <text:p text:style-name="P56"><text:s text:c="4"/><text:s text:c="6"/>□非常滿意 <text:s text:c="2"/>□滿意 <text:s text:c="2"/>□普通 <text:s text:c="2"/>□不滿意 <text:s text:c="2"/>□非常不滿意</text:p>
          </table:table-cell>
        </table:table-row>
        <table:table-row table:style-name="TableRow57">
          <table:table-cell table:style-name="TableCell58">
            <text:p text:style-name="P59"><text:s text:c="4"/>(五)、對於本次活動整體的感覺滿意程度?</text:p>
          </table:table-cell>
        </table:table-row>
        <table:table-row table:style-name="TableRow60">
          <table:table-cell table:style-name="TableCell61">
            <text:p text:style-name="P62"><text:s text:c="4"/><text:s text:c="6"/>□非常滿意 <text:s text:c="2"/>□滿意 <text:s text:c="2"/>□普通 <text:s text:c="2"/>□不滿意 <text:s text:c="2"/>□非常不滿意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(</text:span><text:span text:style-name="T70">六</text:span><text:span text:style-name="T71">)</text:span><text:span text:style-name="T72">、您對於此次活動是否有其他意見：</text:span><text:span text:style-name="T73">（必填）</text:span></text:p>
          </table:table-cell>
        </table:table-row>
        <table:table-row table:style-name="TableRow74">
          <table:table-cell table:style-name="TableCell75">
            <text:p text:style-name="P76"><text:s text:c="4"/><text:s text:c="6"/>__________________________________________________________________________</text:p>
            <text:p text:style-name="P77"><text:s text:c="10"/>__________________________________________________________________________</text:p>
            <text:p text:style-name="P78"><text:s text:c="10"/>__________________________________________________________________________</text:p>
            <text:p text:style-name="P79"/>
          </table:table-cell>
        </table:table-row>
        <table:table-row table:style-name="TableRow80">
          <table:table-cell table:style-name="TableCell81">
            <text:p text:style-name="P82">(七)、想對工作人員說：</text:p>
          </table:table-cell>
        </table:table-row>
        <table:table-row table:style-name="TableRow83">
          <table:table-cell table:style-name="TableCell84">
            <text:p text:style-name="P85"><text:s text:c="4"/><text:s text:c="6"/>__________________________________________________________________________</text:p>
            <text:p text:style-name="P86"><text:s text:c="4"/><text:s text:c="6"/>__________________________________________________________________________</text:p>
            <text:p text:style-name="P87"><text:s text:c="10"/>.__________________________________________________________________________</text:p>
            <text:p text:style-name="P88"/>
          </table:table-cell>
        </table:table-row>
      </table:table>
      <text:p text:style-name="P89"/>
      <text:p text:style-name="P90"/>
      <text:p text:style-name="P91"/>
      <text:p text:style-name="P92"><text:span text:style-name="T93">再次感謝您的參與及填寫!請填妥完畢後交予工作人員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uficommentbody" style:display-name="uficommentbody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it</meta:initial-creator>
    <dc:creator>偉文 陳</dc:creator>
    <meta:creation-date>2025-03-01T23:48:00Z</meta:creation-date>
    <dc:date>2025-03-01T23:48:00Z</dc:date>
    <meta:print-date>2025-03-01T23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