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FF"/>
    </style:style>
    <style:style style:name="P24" style:parent-style-name="內文" style:family="paragraph">
      <style:paragraph-properties style:line-height-at-least="0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FF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FF"/>
    </style:style>
    <style:style style:name="TableColumn31" style:family="table-column">
      <style:table-column-properties style:column-width="1.0611in"/>
    </style:style>
    <style:style style:name="TableColumn32" style:family="table-column">
      <style:table-column-properties style:column-width="1.4791in"/>
    </style:style>
    <style:style style:name="TableColumn33" style:family="table-column">
      <style:table-column-properties style:column-width="0.4958in"/>
    </style:style>
    <style:style style:name="TableColumn34" style:family="table-column">
      <style:table-column-properties style:column-width="1.9916in"/>
    </style:style>
    <style:style style:name="TableColumn35" style:family="table-column">
      <style:table-column-properties style:column-width="2.3902in"/>
    </style:style>
    <style:style style:name="Table30" style:family="table">
      <style:table-properties style:width="7.418in" fo:margin-left="0in" table:align="lef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" style:family="table-row">
      <style:table-row-properties style:min-row-height="0.3847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9" style:family="table-row">
      <style:table-row-properties style:min-row-height="0.3847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0" style:family="table-row">
      <style:table-row-properties style:min-row-height="0.3847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1" style:family="table-row">
      <style:table-row-properties style:min-row-height="0.3847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2" style:family="table-row">
      <style:table-row-properties style:min-row-height="0.3847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3" style:family="table-row">
      <style:table-row-properties style:min-row-height="0.3847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4" style:family="table-row">
      <style:table-row-properties style:min-row-height="0.3847in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5" style:family="table-row">
      <style:table-row-properties style:min-row-height="0.3847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6" style:family="table-row">
      <style:table-row-properties style:min-row-height="0.3847in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7" style:family="table-row">
      <style:table-row-properties style:min-row-height="0.3847in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8" style:family="table-row">
      <style:table-row-properties style:min-row-height="0.3847in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9" style:family="table-row">
      <style:table-row-properties style:min-row-height="0.3847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0" style:family="table-row">
      <style:table-row-properties style:min-row-height="0.384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1" style:family="table-row">
      <style:table-row-properties style:min-row-height="0.3847in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2" style:family="table-row">
      <style:table-row-properties style:min-row-height="0.2993in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FF"/>
    </style:style>
    <style:style style:name="P205" style:parent-style-name="內文" style:family="paragraph">
      <style:paragraph-properties style:snap-to-layout-grid="false" style:line-height-at-least="0in"/>
    </style:style>
    <style:style style:name="T206" style:parent-style-name="預設段落字型" style:family="text">
      <style:text-properties style:font-name="標楷體" style:font-name-asian="標楷體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FF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FF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FFFF" fo:font-size="11pt" style:font-size-asian="11pt" style:font-size-complex="11pt" fo:background-color="#FF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FF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FFFF" fo:font-size="11pt" style:font-size-asian="11pt" style:font-size-complex="11pt" fo:background-color="#FF0000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P215" style:parent-style-name="內文" style:family="paragraph">
      <style:paragraph-properties style:snap-to-layout-grid="false" style:line-height-at-least="0in"/>
    </style:style>
    <style:style style:name="P216" style:parent-style-name="Default" style:family="paragraph">
      <style:paragraph-properties style:line-height-at-least="0in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9" style:parent-style-name="Default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P220" style:parent-style-name="Default" style:family="paragraph">
      <style:paragraph-properties style:line-height-at-least="0in"/>
    </style:style>
    <style:style style:name="T221" style:parent-style-name="預設段落字型" style:family="text">
      <style:text-properties style:font-name="Wingdings 2" style:font-name-asian="標楷體" style:font-name-complex="Wingdings 2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3" style:parent-style-name="Default" style:family="paragraph">
      <style:paragraph-properties style:line-height-at-least="0in"/>
    </style:style>
    <style:style style:name="T224" style:parent-style-name="預設段落字型" style:family="text">
      <style:text-properties style:font-name="Wingdings 2" style:font-name-asian="標楷體" style:font-name-complex="Wingdings 2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6" style:parent-style-name="內文" style:family="paragraph">
      <style:paragraph-properties style:snap-to-layout-grid="false" style:line-height-at-least="0in"/>
    </style:style>
    <style:style style:name="T227" style:parent-style-name="預設段落字型" style:family="text">
      <style:text-properties style:font-name="Wingdings 2" style:font-name-asian="標楷體" style:font-name-complex="Wingdings 2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P23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4pt"/>
    </style:style>
    <style:style style:name="P231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4pt"/>
    </style:style>
    <style:style style:name="P232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4pt"/>
    </style:style>
    <style:style style:name="P233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4pt"/>
    </style:style>
    <style:style style:name="P234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4pt"/>
    </style:style>
    <style:style style:name="P235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4pt"/>
    </style:style>
    <style:style style:name="TableColumn237" style:family="table-column">
      <style:table-column-properties style:column-width="3.4972in"/>
    </style:style>
    <style:style style:name="TableColumn238" style:family="table-column">
      <style:table-column-properties style:column-width="3.4979in"/>
    </style:style>
    <style:style style:name="Table236" style:family="table">
      <style:table-properties style:width="6.9951in" fo:margin-left="0in" table:align="left"/>
    </style:style>
    <style:style style:name="TableRow239" style:family="table-row">
      <style:table-row-properties style:min-row-height="1.2743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/>
    </style:style>
    <style:style style:name="TableRow244" style:family="table-row">
      <style:table-row-properties style:min-row-height="0.3256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weight="bold" style:font-weight-asian="bold"/>
    </style:style>
    <style:style style:name="TableRow249" style:family="table-row">
      <style:table-row-properties style:min-row-height="1.2743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/>
    </style:style>
    <style:style style:name="TableRow254" style:family="table-row">
      <style:table-row-properties style:min-row-height="0.3256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weight="bold" style:font-weight-asian="bold"/>
    </style:style>
    <style:style style:name="TableRow259" style:family="table-row">
      <style:table-row-properties style:min-row-height="1.2743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/>
    </style:style>
    <style:style style:name="TableRow264" style:family="table-row">
      <style:table-row-properties style:min-row-height="0.3256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0.359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/>
    </style:style>
    <style:style style:name="TableRow272" style:family="table-row">
      <style:table-row-properties style:min-row-height="4.5243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76" style:parent-style-name="內文" style:family="paragraph">
      <style:paragraph-properties style:snap-to-layout-grid="false" fo:margin-top="0.0833in" fo:margin-bottom="0.0833in" fo:text-indent="0.4173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819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民教育未合格同學補修公民教育</text:p>
      <text:p text:style-name="P2">相對時數登錄表</text:p>
      <text:p text:style-name="P3"><text:span text:style-name="T4">請務必於</text:span><text:span text:style-name="T5"><text:s/>11</text:span><text:span text:style-name="T6">4</text:span><text:span text:style-name="T7">年</text:span><text:span text:style-name="T8">05</text:span><text:span text:style-name="T9">月</text:span><text:span text:style-name="T10">29</text:span><text:span text:style-name="T11">日</text:span><text:span text:style-name="T12">(</text:span><text:span text:style-name="T13">四</text:span><text:span text:style-name="T14">)</text:span><text:span text:style-name="T15">中</text:span><text:span text:style-name="T16">午1</text:span><text:span text:style-name="T17">2</text:span><text:span text:style-name="T18">:00</text:span><text:span text:style-name="T19">前</text:span><text:span text:style-name="T20">完成相對時數</text:span><text:span text:style-name="T21">並</text:span><text:span text:style-name="T22">繳回體育館二樓 課指組</text:span></text:p>
      <text:p text:style-name="P23">班級:<text:s/><text:s/></text:p>
      <text:p text:style-name="P24"><draw:frame draw:z-index="251657216" draw:id="id0" draw:style-name="a0" draw:name="Text Box 2" text:anchor-type="paragraph" svg:x="1.47581in" svg:y="0.0539in" svg:width="5.96042in" svg:height="0.36458in" style:rel-width="scale" style:rel-height="scale"><draw:text-box><text:p text:style-name="P25">備註:(完成相對時數並如期繳回登錄表，公民教育即補修為60分)</text:p><text:p text:style-name="內文"/></draw:text-box><svg:title/><svg:desc/></draw:frame><text:span text:style-name="T26">學生學號:</text:span><text:span text:style-name="T27"><text:s/></text:span></text:p>
      <text:p text:style-name="P28">學生姓名:<text:s/><text:s/></text:p>
      <text:p text:style-name="P29">須接受公民教育講習及勞作教育相對時數總數:<text:s text:c="3"/>小時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服務單位</text:p>
          </table:table-cell>
          <table:table-cell table:style-name="TableCell39">
            <text:p text:style-name="P40">服務時間</text:p>
          </table:table-cell>
          <table:table-cell table:style-name="TableCell41">
            <text:p text:style-name="P42">服務時數</text:p>
          </table:table-cell>
          <table:table-cell table:style-name="TableCell43">
            <text:p text:style-name="P44">校內服務單位主管簽章或</text:p>
            <text:p text:style-name="P45">校外單位認證章</text:p>
          </table:table-cell>
          <table:table-cell table:style-name="TableCell46">
            <text:p text:style-name="P47">服務內容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年 <text:s text:c="2"/>月 <text:s text:c="2"/>日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年 <text:s text:c="2"/>月 <text:s text:c="2"/>日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年 <text:s text:c="2"/>月 <text:s text:c="2"/>日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年 <text:s text:c="2"/>月 <text:s text:c="2"/>日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年 <text:s text:c="2"/>月 <text:s text:c="2"/>日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年 <text:s text:c="2"/>月 <text:s text:c="2"/>日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年 <text:s text:c="2"/>月 <text:s text:c="2"/>日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年 <text:s text:c="2"/>月 <text:s text:c="2"/>日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年 <text:s text:c="2"/>月 <text:s text:c="2"/>日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年 <text:s text:c="2"/>月 <text:s text:c="2"/>日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年 <text:s text:c="2"/>月 <text:s text:c="2"/>日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年 <text:s text:c="2"/>月 <text:s text:c="2"/>日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年 <text:s text:c="2"/>月 <text:s text:c="2"/>日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年 <text:s text:c="2"/>月 <text:s text:c="2"/>日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5">
            <text:p text:style-name="P204">本張時數總計共 <text:s text:c="6"/>小時</text:p>
          </table:table-cell>
          <table:covered-table-cell/>
          <table:covered-table-cell/>
          <table:covered-table-cell/>
          <table:covered-table-cell/>
        </table:table-row>
      </table:table>
      <text:p text:style-name="P205"><text:span text:style-name="T206">備註:</text:span><text:span text:style-name="T207">公民教育成績不及格者</text:span><text:span text:style-name="T208">需檢附</text:span><text:span text:style-name="T209">六張照片</text:span><text:span text:style-name="T210">及</text:span><text:span text:style-name="T211">200字心得</text:span><text:span text:style-name="T212">，表格請於</text:span><text:span text:style-name="T213">學務處</text:span><text:span text:style-name="T214">表單下載自行列印。</text:span></text:p>
      <text:p text:style-name="P215"><draw:frame draw:z-index="251658240" draw:id="id1" draw:style-name="a1" draw:name="Text Box 3" text:anchor-type="paragraph" svg:x="3.23125in" svg:y="0.01597in" svg:width="4.22917in" svg:height="1.62222in" style:rel-width="scale" style:rel-height="scale"><draw:text-box><text:p text:style-name="P216"><text:span text:style-name="T217"></text:span><text:span text:style-name="T218">服務簽核以公益團體、公家機關或校內二級以上主管簽核為主，表格不敷使用，請自行複印。</text:span></text:p><text:p text:style-name="P219">舉例參考如下:</text:p><text:p text:style-name="P220"><text:span text:style-name="T221"></text:span><text:span text:style-name="T222">校內服務:系務活動協助(如:打掃系辦)，由主任簽章認證。</text:span></text:p><text:p text:style-name="P223"><text:span text:style-name="T224"></text:span><text:span text:style-name="T225">公益團體:擔任慈濟慈善基金會所舉辦公益活動的志工，由公益團體單位章認證。</text:span></text:p><text:p text:style-name="P226"><text:span text:style-name="T227"></text:span><text:span text:style-name="T228">公務機關:市立圖書館義工、由公家機關蓋章認證或社區服務由里長蓋章認證。</text:span></text:p></draw:text-box><svg:title/><svg:desc/></draw:frame><text:span text:style-name="T229">公民教育講習及勞作教育相對時數如下：</text:span></text:p>
      <text:p text:style-name="P230">50-59分者，須參加講習或服務8小時。</text:p>
      <text:p text:style-name="P231">40-49分者，須參加講習或服務16小時。</text:p>
      <text:p text:style-name="P232">30-39分者，須參加講習或服務24小時。</text:p>
      <text:p text:style-name="P233">20-29分者，須參加講習或服務32小時。</text:p>
      <text:p text:style-name="P234">10-19分者，須參加講習或服務40小時。</text:p>
      <text:p text:style-name="P235">1-9分者，須參加講習或服務50小時。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照片說明：</text:p>
          </table:table-cell>
          <table:table-cell table:style-name="TableCell247">
            <text:p text:style-name="P248">照片說明：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照片說明：</text:p>
          </table:table-cell>
          <table:table-cell table:style-name="TableCell257">
            <text:p text:style-name="P258">照片說明：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照片說明：</text:p>
          </table:table-cell>
          <table:table-cell table:style-name="TableCell267">
            <text:p text:style-name="P268">照片說明：</text:p>
          </table:table-cell>
        </table:table-row>
        <table:table-row table:style-name="TableRow269">
          <table:table-cell table:style-name="TableCell270" table:number-columns-spanned="2">
            <text:p text:style-name="P271">服務心得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</table:table-row>
      </table:table>
      <text:p text:style-name="P275">公民教育補救服務照片心得表格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民教育未合格同學須接受公民教育講習及勞作教育</dc:title>
    <dc:subject/>
    <meta:initial-creator>秋鳳</meta:initial-creator>
    <dc:creator>HDUT-630w</dc:creator>
    <meta:creation-date>2025-02-10T05:18:00Z</meta:creation-date>
    <dc:date>2025-02-10T05:18:00Z</dc:date>
    <meta:print-date>2024-01-18T03:50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97" meta:character-count="652" meta:row-count="4" meta:non-whitespace-character-count="556"/>
  </office:meta>
</office:document-meta>
</file>