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20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text-scale="130%" fo:font-size="18pt" style:font-size-asian="18pt" style:font-size-complex="18pt"/>
    </style:style>
    <style:style style:name="P6" style:parent-style-name="內文" style:family="paragraph">
      <style:paragraph-properties fo:text-indent="2.2083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0.25in"/>
      <style:text-properties style:font-name="標楷體" style:font-name-asian="標楷體"/>
    </style:style>
    <style:style style:name="P12" style:parent-style-name="內文" style:family="paragraph">
      <style:paragraph-properties fo:text-indent="0.25in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5in" fo:min-height="3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0625in" fo:min-height="0.805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875in" fo:min-height="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5in" fo:min-height="3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1in" fo:min-height="4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1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1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5in" fo:min-height="3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125in" svg:y="0in" svg:width="0.80556in" svg:height="1.0625in" draw:z-index="251664896" draw:id="id0" draw:style-name="a0" draw:name="Rectangle 28" text:anchor-type="paragraph"><svg:desc/><text:p text:style-name="P3">業務單位</text:p><text:p text:style-name="P4">承辦人員</text:p><draw:enhanced-geometry draw:type="non-primitive" svg:viewBox="0 0 21600 21600" draw:enhanced-path="M 0 0 L 21600 0 21600 21600 0 21600 Z N"/></draw:custom-shape></text:span><text:span text:style-name="T5">辦理僑生全民健保業務作業</text:span></text:p>
      <text:p text:style-name="P6"><text:span text:style-name="T7"><draw:custom-shape svg:x="5.125in" svg:y="0.625in" svg:width="1.125in" svg:height="0.75in" draw:z-index="251659776" draw:id="id1" draw:style-name="a1" draw:name="Rectangle 13" text:anchor-type="paragraph"><svg:desc/><text:p text:style-name="P8">生輔組承辦人</text:p><text:p text:style-name="P9">參加健保僑生</text:p><draw:enhanced-geometry draw:type="non-primitive" svg:viewBox="0 0 21600 21600" draw:enhanced-path="M 0 0 L 21600 0 21600 21600 0 21600 Z N"/></draw:custom-shape></text:span><text:span text:style-name="T10"><draw:custom-shape svg:x="0.375in" svg:y="7.75in" svg:width="4in" svg:height="0.875in" draw:z-index="251658752" draw:id="id2" draw:style-name="a2" draw:name="Oval 12" text:anchor-type="paragraph"><svg:desc/><text:p text:style-name="P11">彙整造冊參加健保之僑生資料</text:p><text:p text:style-name="P12">辦理加保、退保、停保、復保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3"><draw:custom-shape svg:x="5.125in" svg:y="8in" svg:width="1.25in" svg:height="1in" draw:z-index="251663872" draw:id="id3" draw:style-name="a3" draw:name="Rectangle 17" text:anchor-type="paragraph"><svg:desc/><text:p text:style-name="P14">生輔組承辦人</text:p><draw:enhanced-geometry draw:type="non-primitive" svg:viewBox="0 0 21600 21600" draw:enhanced-path="M 0 0 L 21600 0 21600 21600 0 21600 Z N"/></draw:custom-shape></text:span><text:span text:style-name="T15"><draw:custom-shape svg:x="2.375in" svg:y="6.875in" svg:width="0in" svg:height="0.5in" draw:z-index="251657728" draw:id="id4" draw:style-name="a5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draw:custom-shape svg:x="5.125in" svg:y="6in" svg:width="1.125in" svg:height="1in" draw:z-index="251662848" draw:id="id5" draw:style-name="a6" draw:name="Rectangle 16" text:anchor-type="paragraph"><svg:desc/><text:p text:style-name="P17">生輔組承辦人</text:p><draw:enhanced-geometry draw:type="non-primitive" svg:viewBox="0 0 21600 21600" draw:enhanced-path="M 0 0 L 21600 0 21600 21600 0 21600 Z N"/></draw:custom-shape></text:span><text:span text:style-name="T18"><draw:custom-shape svg:x="5.125in" svg:y="4.25in" svg:width="1.25in" svg:height="1in" draw:z-index="251661824" draw:id="id6" draw:style-name="a7" draw:name="Rectangle 15" text:anchor-type="paragraph"><svg:desc/><text:p text:style-name="P19">生輔組承辦人</text:p><text:p text:style-name="P20">參加健保僑生</text:p><draw:enhanced-geometry draw:type="non-primitive" svg:viewBox="0 0 21600 21600" draw:enhanced-path="M 0 0 L 21600 0 21600 21600 0 21600 Z N"/></draw:custom-shape></text:span><text:span text:style-name="T21"><draw:custom-shape svg:x="5.125in" svg:y="2.5in" svg:width="1.125in" svg:height="1in" draw:z-index="251660800" draw:id="id7" draw:style-name="a8" draw:name="Rectangle 14" text:anchor-type="paragraph"><svg:desc/><text:p text:style-name="P22">生輔組承辦人</text:p><text:p text:style-name="P23">參加健保僑生</text:p><draw:enhanced-geometry draw:type="non-primitive" svg:viewBox="0 0 21600 21600" draw:enhanced-path="M 0 0 L 21600 0 21600 21600 0 21600 Z N"/></draw:custom-shape></text:span><text:span text:style-name="T24"><draw:custom-shape svg:x="0.75in" svg:y="6in" svg:width="3.375in" svg:height="0.5in" draw:z-index="251656704" draw:id="id8" draw:style-name="a9" draw:name="AutoShape 10" text:anchor-type="paragraph"><svg:desc/><text:p text:style-name="P25">每月核對參加健保學生名冊，辦理繳費事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"><draw:custom-shape svg:x="2.375in" svg:y="5.25in" svg:width="0in" svg:height="0.5in" draw:z-index="251655680" draw:id="id9" draw:style-name="a11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0.75in" svg:y="4.375in" svg:width="3.375in" svg:height="0.5in" draw:z-index="251654656" draw:id="id10" draw:style-name="a12" draw:name="AutoShape 8" text:anchor-type="paragraph"><svg:desc/><text:p text:style-name="P28">核發全民健康保險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ustom-shape svg:x="2.375in" svg:y="3.5in" svg:width="0in" svg:height="0.5in" draw:z-index="251653632" draw:id="id11" draw:style-name="a14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0.75in" svg:y="2.625in" svg:width="3.375in" svg:height="0.5in" draw:z-index="251652608" draw:id="id12" draw:style-name="a15" draw:name="AutoShape 6" text:anchor-type="paragraph"><svg:desc/><text:p text:style-name="P31">每學期請僑生繳交保險費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custom-shape svg:x="2.375in" svg:y="1.875in" svg:width="0in" svg:height="0.5in" draw:z-index="251651584" draw:id="id13" draw:style-name="a17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"><draw:custom-shape svg:x="0.125in" svg:y="0.5in" svg:width="4.625in" svg:height="1in" draw:z-index="251650560" draw:id="id14" draw:style-name="a18" draw:name="Oval 4" text:anchor-type="paragraph"><svg:desc/><text:p text:style-name="P34">開學初調查僑生參加全民健保情形，確認僑生投保資格，彙整名冊呈報中央健康保險局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5">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辦理僑生全民健保業務作業</dc:title>
    <meta:initial-creator>各處室電腦</meta:initial-creator>
    <dc:creator>dlit</dc:creator>
    <meta:creation-date>2017-06-23T08:16:00Z</meta:creation-date>
    <dc:date>2017-06-23T08:16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