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4.2027in"/>
    </style:style>
    <style:style style:name="Table1" style:family="table" style:master-page-name="MP0">
      <style:table-properties style:width="5.768in" fo:margin-left="0in" table:align="left"/>
    </style:style>
    <style:style style:name="TableRow5" style:family="table-row">
      <style:table-row-properties style:min-row-height="0.491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標題3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2" style:parent-style-name="無間距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樣式2" style:family="paragraph">
      <style:paragraph-properties style:snap-to-layout-grid="false" fo:margin-bottom="0in" fo:line-height="100%"/>
      <style:text-properties style:font-weight-complex="bold" fo:color="#00000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樣式2" style:family="paragraph">
      <style:paragraph-properties style:snap-to-layout-grid="false" fo:margin-bottom="0in" fo:line-height="100%"/>
    </style:style>
    <style:style style:name="T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HTML預設格式" style:family="paragraph">
      <style:paragraph-properties style:snap-to-layout-grid="false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/>
    </style:style>
    <style:style style:name="P60" style:parent-style-name="內文" style:family="paragraph">
      <style:paragraph-properties style:line-height-at-least="0.1666in" fo:margin-left="0.3583in" fo:text-indent="-0.3381in">
        <style:tab-stops/>
      </style:paragraph-properties>
      <style:text-properties style:font-name="標楷體" style:font-name-asian="標楷體" style:font-name-complex="Times New Roman" fo:color="#000000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/>
    </style:style>
    <style:style style:name="P6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style:line-height-at-least="0.1666in" fo:margin-left="0.3583in" fo:text-indent="-0.3381in">
        <style:tab-stops/>
      </style:paragraph-properties>
      <style:text-properties style:font-name="標楷體" style:font-name-asian="標楷體" style:font-name-complex="Times New Roman" fo:color="#000000"/>
    </style:style>
    <style:style style:name="P70" style:parent-style-name="內文" style:family="paragraph">
      <style:paragraph-properties style:line-height-at-least="0.1666in" fo:margin-left="0.3583in" fo:text-indent="-0.3381in">
        <style:tab-stops/>
      </style:paragraph-properties>
      <style:text-properties style:font-name="標楷體" style:font-name-asian="標楷體" style:font-name-complex="Times New Roman" fo:color="#000000"/>
    </style:style>
    <style:style style:name="P71" style:parent-style-name="內文" style:family="paragraph">
      <style:paragraph-properties style:line-height-at-least="0.1666in" fo:margin-left="0.3583in" fo:text-indent="-0.3381in">
        <style:tab-stops/>
      </style:paragraph-properties>
      <style:text-properties style:font-name="標楷體" style:font-name-asian="標楷體" style:font-name-complex="Times New Roman" fo:color="#000000"/>
    </style:style>
    <style:style style:name="P72" style:parent-style-name="內文" style:family="paragraph">
      <style:paragraph-properties style:line-height-at-least="0.1666in" fo:margin-left="0.3583in" fo:text-indent="-0.3381in">
        <style:tab-stops/>
      </style:paragraph-properties>
      <style:text-properties style:font-name="標楷體" style:font-name-asian="標楷體" style:font-name-complex="Times New Roman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宏國學校財團法人宏國德霖科技大學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h text:style-name="P11" text:outline-level="3"><text:bookmark-start text:name="_Toc184025677"/>學生操行成績不及格輔導辦法<text:bookmark-end text:name="_Toc184025677"/></text:h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中華民國92年6月19日學生事務會議通過</text:p>
            <text:p text:style-name="P15">中華民國94年1月7日學生事務會議修訂通過</text:p>
            <text:p text:style-name="P16">中華民國95年1月4日學生事務會議修訂通過</text:p>
            <text:p text:style-name="P17">中華民國97年1月8日學生事務會議修訂通過</text:p>
            <text:p text:style-name="P18">中華民國100年1月25日學生事務會議修訂通過</text:p>
            <text:p text:style-name="P19">中華民國101年5月24日學生事務會議修正通過</text:p>
            <text:p text:style-name="P20">中華民國104年12月23日學生事務會議修訂通過</text:p>
            <text:p text:style-name="P21">中華民國106年7月25日第3次校務會議修正通過</text:p>
            <text:p text:style-name="P22">中華民國110年12月21日學生事務會議修正通過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第一條</text:span></text:p>
          </table:table-cell>
          <table:table-cell table:style-name="TableCell27" table:number-columns-spanned="2">
            <text:p text:style-name="P28">依據本校「學生獎懲辦法」第二十一條規定訂定之。</text:p>
          </table:table-cell>
          <table:covered-table-cell/>
        </table:table-row>
        <table:table-row table:style-name="TableRow29">
          <table:table-cell table:style-name="TableCell30">
            <text:p text:style-name="P31">第二條</text:p>
          </table:table-cell>
          <table:table-cell table:style-name="TableCell32" table:number-columns-spanned="2">
            <text:p text:style-name="P33"><text:span text:style-name="T34">學生單一學期學生操行成績不及格者，由學生獎懲委員會決定予以退學或准予繼續留校就讀，如准予留校應由家長或監護人出具保證書施以必要之管束，其原成績由學生獎懲委員會加至 60 分，如在規定時間內無故未辦理前述保證手續者，予以原分數退學。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第三條</text:span></text:p>
          </table:table-cell>
          <table:table-cell table:style-name="TableCell39">
            <text:p text:style-name="P40"><text:span text:style-name="T41">輔導對象：</text:span></text:p>
          </table:table-cell>
          <table:table-cell table:style-name="TableCell42">
            <text:p text:style-name="P43">期末操行成績不及格學生，經學生獎懲委員會決議輔導後續讀學生。</text:p>
          </table:table-cell>
        </table:table-row>
        <table:table-row table:style-name="TableRow44">
          <table:table-cell table:style-name="TableCell45">
            <text:p text:style-name="P46"><text:span text:style-name="T47">第四條</text:span></text:p>
          </table:table-cell>
          <table:table-cell table:style-name="TableCell48">
            <text:p text:style-name="P49"><text:span text:style-name="T50">輔導名稱：</text:span></text:p>
          </table:table-cell>
          <table:table-cell table:style-name="TableCell51">
            <text:p text:style-name="P52"><text:span text:style-name="T53">愛心輔導營。</text:span></text:p>
          </table:table-cell>
        </table:table-row>
        <table:table-row table:style-name="TableRow54">
          <table:table-cell table:style-name="TableCell55">
            <text:p text:style-name="P56"><text:span text:style-name="T57">第五條</text:span></text:p>
          </table:table-cell>
          <table:table-cell table:style-name="TableCell58" table:number-columns-spanned="2">
            <text:p text:style-name="P59">作業程序：擬定輔導日期及課程編排，以掛號函寄通知單及各相關資料予家長學生知悉，受輔導學生報到並繳交資料。</text:p>
            <text:p text:style-name="P60">(一)家長座談會：不合格或無故未到者退學；合格者操行成績呈請加至六十分，後續填具輔導卡追蹤輔導。</text:p>
            <text:p text:style-name="P61">(二)依課程表進行學生輔導(含諮商輔導)，填具輔導卡追蹤輔導。</text:p>
          </table:table-cell>
          <table:covered-table-cell/>
        </table:table-row>
        <table:table-row table:style-name="TableRow62">
          <table:table-cell table:style-name="TableCell63">
            <text:p text:style-name="P64">第六條</text:p>
          </table:table-cell>
          <table:table-cell table:style-name="TableCell65" table:number-columns-spanned="2">
            <text:p text:style-name="P66">受輔導學生注意事項：（凡有一項不合格視同放棄輔導）</text:p>
            <text:p text:style-name="P67">(一)應繳交資料：</text:p>
            <text:p text:style-name="P68">1.家長保證書。2.親師訪談紀錄。3.愛校（社區）服務紀錄表。4.其他規定事項。</text:p>
            <text:p text:style-name="P69">(二)輔導時必須依表定時間上課，如有遲到、早退、逃課時一律視同放棄輔導。</text:p>
            <text:p text:style-name="P70">(三)受輔導學生家長務必要參加家長座談會，如有重要事故未到，應事先電話聯絡。</text:p>
            <text:p text:style-name="P71">(四)受輔導學生除因特殊病況，應持公立醫院証明事先請假外，餘一律不予准假。</text:p>
            <text:p text:style-name="P72">(五)輔導不合格或放棄輔導或學退者一律依規定勒令退學。</text:p>
          </table:table-cell>
          <table:covered-table-cell/>
        </table:table-row>
        <table:table-row table:style-name="TableRow73">
          <table:table-cell table:style-name="TableCell74">
            <text:p text:style-name="P75">第七條</text:p>
          </table:table-cell>
          <table:table-cell table:style-name="TableCell76" table:number-columns-spanned="2">
            <text:p text:style-name="P77"><text:span text:style-name="T78">愛心輔導由導師、系科或行政單位訂定愛校服務執行計畫由各單位</text:span><text:soft-page-break/><text:span text:style-name="T79">負責執行【操行成績 50 分至 59 分 16小時，40 分至 49 分 24 小時，39 分以下 40 小時】按表執行，並於規定時間內將輔導服務紀錄送至生輔組備查；若因故未能完成，執行單位檢附相關資料，俾開學後繼續完成。</text:span></text:p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第八條</text:p>
          </table:table-cell>
          <table:table-cell table:style-name="TableCell83">
            <text:p text:style-name="P84">追蹤輔導：</text:p>
          </table:table-cell>
          <table:table-cell table:style-name="TableCell85">
            <text:p text:style-name="P86">新學期開學後，受輔導學生應每週向導師報到，請導師簽名並記載輔導概要，於第十七週送生輔組彙整呈核。</text:p>
          </table:table-cell>
        </table:table-row>
        <table:table-row table:style-name="TableRow87">
          <table:table-cell table:style-name="TableCell88">
            <text:p text:style-name="P89">第九條</text:p>
          </table:table-cell>
          <table:table-cell table:style-name="TableCell90" table:number-columns-spanned="2">
            <text:p text:style-name="P91">本辦法經學生事務會議通過後公布實施，修正時亦同。</text:p>
          </table:table-cell>
          <table:covered-table-cell/>
        </table:table-row>
      </table:table>
      <text:p text:style-name="內文Web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font-name-complex="Times New Roma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4-12-02T02:14:00Z</meta:creation-date>
    <dc:date>2024-12-02T02:27:00Z</dc:date>
    <meta:template xlink:href="Normal" xlink:type="simple"/>
    <meta:editing-cycles>1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