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margin-bottom="0.02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margin-bottom="0.02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638in" fo:margin-left="0.2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family="graphic" style:name="a30">
      <style:graphic-properties fo:min-width="1in" fo:min-height="3.25in" fo:wrap-option="wrap" fo:padding-top="0.05in" fo:padding-bottom="0.05in" fo:padding-left="0.1in" fo:padding-right="0.1in" draw:textarea-vertical-align="top" style:wrap="parallel" style:wrap-contour="false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>
      <style:graphic-properties fo:min-width="0.625in" fo:min-height="3.25in" fo:wrap-option="wrap" fo:padding-top="0.05in" fo:padding-bottom="0.05in" fo:padding-left="0.1in" fo:padding-right="0.1in" draw:textarea-vertical-align="top" style:wrap="parallel" style:wrap-contour="false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fo:min-width="0.5in" fo:min-height="0.99792in" fo:wrap-option="wrap" fo:padding-top="0.05in" fo:padding-bottom="0.05in" fo:padding-left="0.1in" fo:padding-right="0.1in" draw:textarea-vertical-align="top" style:wrap="parallel" style:wrap-contour="false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>
      <style:graphic-properties style:wrap="parallel" style:wrap-contour="false" style:writing-mode="lr-tb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fo:min-width="0.375in" fo:min-height="1in" fo:wrap-option="wrap" fo:padding-top="0.05in" fo:padding-bottom="0.05in" fo:padding-left="0.1in" fo:padding-right="0.1in" draw:textarea-vertical-align="top" style:wrap="parallel" style:wrap-contour="false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>
      <style:graphic-properties style:wrap="parallel" style:wrap-contour="false" style:writing-mode="lr-tb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0.75in" fo:min-height="1.5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parallel" style:wrap-contour="false" style:writing-mode="lr-tb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5in" fo:min-height="1.375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">
      <style:graphic-properties style:wrap="parallel" style:wrap-contour="false" style:writing-mode="lr-tb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fo:min-width="0.375in" fo:min-height="0.5in" fo:wrap-option="wrap" fo:padding-top="0.05in" fo:padding-bottom="0.05in" fo:padding-left="0.1in" fo:padding-right="0.1in" draw:textarea-vertical-align="top" style:wrap="parallel" style:wrap-contour="false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in" fo:min-height="1.375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5">
      <style:graphic-properties style:wrap="parallel" style:wrap-contour="false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75in" fo:min-height="1.5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fo:min-width="1.25in" fo:min-height="4.375in" fo:wrap-option="wrap" fo:padding-top="0.05in" fo:padding-bottom="0.05in" fo:padding-left="0.1in" fo:padding-right="0.1in" draw:textarea-vertical-align="top" style:wrap="parallel" style:wrap-contour="false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25in" fo:min-height="1.5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75in" fo:min-height="1.5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style:wrap="parallel" style:wrap-contour="false" style:writing-mode="lr-tb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min-width="0.5in" fo:min-height="1.375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parallel" style:wrap-contour="false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parallel" style:wrap-contour="false" style:writing-mode="lr-tb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parallel" style:wrap-contour="false" style:writing-mode="lr-tb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fo:min-width="1in" fo:min-height="2.25in" fo:wrap-option="wrap" fo:padding-top="0.05in" fo:padding-bottom="0.05in" fo:padding-left="0.1in" fo:padding-right="0.1in" draw:textarea-vertical-align="top" style:wrap="parallel" style:wrap-contour="false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fo:min-width="0.75in" fo:min-height="3.25in" fo:wrap-option="wrap" fo:padding-top="0.05in" fo:padding-bottom="0.05in" fo:padding-left="0.1in" fo:padding-right="0.1in" draw:textarea-vertical-align="top" style:wrap="parallel" style:wrap-contour="false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parallel" style:wrap-contour="false" style:writing-mode="lr-tb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fo:min-width="0.625in" fo:min-height="3.25in" fo:wrap-option="wrap" fo:padding-top="0.05in" fo:padding-bottom="0.05in" fo:padding-left="0.1in" fo:padding-right="0.1in" draw:textarea-vertical-align="top" style:wrap="parallel" style:wrap-contour="false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5in" fo:min-height="1.375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>
      <style:graphic-properties fo:min-width="0.625in" fo:min-height="3.25in" fo:wrap-option="wrap" fo:padding-top="0.05in" fo:padding-bottom="0.05in" fo:padding-left="0.1in" fo:padding-right="0.1in" draw:textarea-vertical-align="top" style:wrap="parallel" style:wrap-contour="false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71552" draw:id="id0" draw:style-name="a0" draw:name="Text Box 106" text:anchor-type="paragraph" svg:x="5in" svg:y="0.375in" svg:width="1.5in" svg:height="0.75in" style:rel-width="scale" style:rel-height="scale"><draw:text-box><text:p text:style-name="P2">業務單位</text:p><text:p text:style-name="P3">承辦人員</text:p></draw:text-box><svg:desc/></draw:frame><text:span text:style-name="T4">學生申請</text:span><text:span text:style-name="T5">退</text:span><text:span text:style-name="T6">宿申請作業程序</text:span></text:p>
      <text:p text:style-name="內文"/>
      <text:p text:style-name="內文"/>
      <text:p text:style-name="內文"><draw:frame draw:z-index="251657216" draw:id="id1" draw:style-name="a1" draw:name="Text Box 66" text:anchor-type="paragraph" svg:x="5in" svg:y="1.75in" svg:width="1.375in" svg:height="0.5in" style:rel-width="scale" style:rel-height="scale"><draw:text-box draw:chain-next-name="Text Box 66"><text:p text:style-name="P7">宿舍輔導老師</text:p></draw:text-box><svg:desc/></draw:frame><draw:frame draw:z-index="251659264" draw:id="id2" draw:style-name="a2" draw:name="Text Box 69" text:anchor-type="paragraph" svg:x="5in" svg:y="8.25in" svg:width="1.375in" svg:height="0.5in" style:rel-width="scale" style:rel-height="scale"><draw:text-box draw:chain-next-name="Text Box 69"><text:p text:style-name="P8">宿舍輔導老師</text:p></draw:text-box><svg:desc/></draw:frame><draw:frame draw:z-index="251660288" draw:id="id3" draw:style-name="a3" draw:name="Text Box 70" text:anchor-type="paragraph" svg:x="5in" svg:y="6.875in" svg:width="1.5in" svg:height="0.75in" style:rel-width="scale" style:rel-height="scale"><draw:text-box draw:chain-next-name="Text Box 70"><text:p text:style-name="P9">生輔組承辦人</text:p><text:p text:style-name="P10">會計室</text:p></draw:text-box><svg:desc/></draw:frame><draw:frame draw:z-index="251672576" draw:id="id4" draw:style-name="a4" draw:name="Text Box 112" text:anchor-type="paragraph" svg:x="5in" svg:y="5.625in" svg:width="1.5in" svg:height="0.625in" style:rel-width="scale" style:rel-height="scale"><draw:text-box><text:p text:style-name="P11">行政作業流程</text:p></draw:text-box><svg:desc/></draw:frame><draw:frame draw:z-index="251667456" draw:id="id5" draw:style-name="a5" draw:name="Text Box 91" text:anchor-type="paragraph" svg:x="5in" svg:y="2.875in" svg:width="1.5in" svg:height="0.75in" style:rel-width="scale" style:rel-height="scale"><draw:text-box draw:chain-next-name="Text Box 91"><text:p text:style-name="P12">宿舍輔導老師</text:p><text:p text:style-name="P13">生輔組承辦人</text:p></draw:text-box><svg:desc/></draw:frame><draw:frame draw:z-index="251656192" draw:id="id6" draw:style-name="a6" draw:name="Text Box 65" text:anchor-type="paragraph" svg:x="5in" svg:y="0.375in" svg:width="1.375in" svg:height="0.5in" style:rel-width="scale" style:rel-height="scale"><draw:text-box draw:chain-next-name="Text Box 65"><text:p text:style-name="P14">宿舍輔導老師</text:p></draw:text-box><svg:desc/></draw:frame><draw:custom-shape svg:x="-0.25in" svg:y="7.875in" svg:width="0in" svg:height="0.625in" draw:z-index="251669504" draw:id="id7" draw:style-name="a7" draw:name="Line 10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25in" svg:y="8.5in" svg:width="0.5in" svg:height="0in" draw:z-index="251668480" draw:id="id8" draw:style-name="a9" draw:name="Line 9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74792in" svg:y="7.25in" svg:width="0.99792in" svg:height="0.5in" draw:z-index="251651072" draw:id="id9" draw:style-name="a10" draw:name="Rectangle 53" text:anchor-type="paragraph"><svg:desc/><text:p text:style-name="P15">轉知學生</text:p><draw:enhanced-geometry draw:type="non-primitive" svg:viewBox="0 0 21600 21600" draw:enhanced-path="M 0 0 L 21600 0 21600 21600 0 21600 Z N"/></draw:custom-shape><draw:custom-shape svg:x="-0.75in" svg:y="6.5in" svg:width="1in" svg:height="0.375in" draw:z-index="251643904" draw:id="id10" draw:style-name="a11" draw:name="Rectangle 18" text:anchor-type="paragraph"><svg:desc/><text:p text:style-name="P16">退回宿舍</text:p><draw:enhanced-geometry draw:type="non-primitive" svg:viewBox="0 0 21600 21600" draw:enhanced-path="M 0 0 L 21600 0 21600 21600 0 21600 Z N"/></draw:custom-shape><draw:custom-shape svg:x="-0.25in" svg:y="6in" svg:width="0in" svg:height="0.5in" draw:z-index="251645952" draw:id="id11" draw:style-name="a13" draw:name="Line 2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in" svg:y="5.625in" svg:width="0.5in" svg:height="0.375in" draw:z-index="251650048" draw:id="id12" draw:style-name="a14" draw:name="Rectangle 37" text:anchor-type="paragraph"><svg:desc/><text:p text:style-name="內文">NO</text:p><draw:enhanced-geometry draw:type="non-primitive" svg:viewBox="0 0 21600 21600" draw:enhanced-path="M 0 0 L 21600 0 21600 21600 0 21600 Z N"/></draw:custom-shape><text:span text:style-name="T17"><draw:custom-shape svg:x="-0.25in" svg:y="6in" svg:width="1in" svg:height="0in" draw:z-index="251664384" draw:id="id13" draw:style-name="a15" draw:name="Line 8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draw:custom-shape svg:x="-0.25in" svg:y="0in" svg:width="4.375in" svg:height="1.25in" draw:z-index="251655168" draw:id="id14" draw:style-name="a16" draw:name="Oval 59" text:anchor-type="paragraph"><svg:desc/><text:p text:style-name="P18">1.學生至宿舍行政櫃檯填寫申請表</text:p><text:p text:style-name="P19">2.出具家長同意書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1.875in" svg:y="1.25in" svg:width="0in" svg:height="0.5in" draw:z-index="251648000" draw:id="id15" draw:style-name="a18" draw:name="Line 3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875in" svg:y="5in" svg:width="0in" svg:height="0.5in" draw:z-index="251652096" draw:id="id16" draw:style-name="a20" draw:name="Line 5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875in" svg:y="6.5in" svg:width="0in" svg:height="0.5in" draw:z-index="251642880" draw:id="id17" draw:style-name="a22" draw:name="Line 1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75in" svg:y="5.5in" svg:width="2.25in" svg:height="1in" draw:z-index="251670528" draw:id="id18" draw:style-name="a23" draw:name="AutoShape 103" text:anchor-type="paragraph"><svg:desc/><text:p text:style-name="P20">呈請核定</text:p><text:p text:style-name="P21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0.25in" svg:y="7in" svg:width="3.25in" svg:height="0.75in" draw:z-index="251665408" draw:id="id19" draw:style-name="a24" draw:name="AutoShape 84" text:anchor-type="paragraph"><svg:desc/><text:p text:style-name="P22">1.通知學生辦理退宿手續</text:p><text:p text:style-name="P23">2.核撥住宿退費入學生郵局帳號內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875in" svg:y="7.75in" svg:width="0in" svg:height="0.5in" draw:z-index="251653120" draw:id="id20" draw:style-name="a26" draw:name="Line 5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25in" svg:y="8.25in" svg:width="3.25in" svg:height="0.625in" draw:z-index="251666432" draw:id="id21" draw:style-name="a27" draw:name="AutoShape 90" text:anchor-type="paragraph"><svg:desc/><text:p text:style-name="P24">結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58240" draw:id="id22" draw:style-name="a28" draw:name="Text Box 67" text:anchor-type="paragraph" svg:x="5in" svg:y="4.375in" svg:width="1.375in" svg:height="0.5in" style:rel-width="scale" style:rel-height="scale"><draw:text-box draw:chain-next-name="Text Box 67"><text:p text:style-name="P25">會計室</text:p></draw:text-box><svg:desc/></draw:frame><draw:custom-shape svg:x="0.25in" svg:y="1.75in" svg:width="3.25in" svg:height="0.625in" draw:z-index="251661312" draw:id="id23" draw:style-name="a29" draw:name="AutoShape 71" text:anchor-type="paragraph"><svg:desc/><text:p text:style-name="P26">收件處理並計算應退金額</text:p><text:p text:style-name="內文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0.25in" svg:y="2.875in" svg:width="3.25in" svg:height="1in" draw:z-index="251662336" draw:id="id24" draw:style-name="a30" draw:name="AutoShape 75" text:anchor-type="paragraph"><svg:desc/><text:p text:style-name="P27">1.申請表連同家長同意書</text:p><text:p text:style-name="P28">2.製作支出憑證黏存單</text:p><text:p text:style-name="P29">彙整呈報</text:p><text:p text:style-name="P3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31"><draw:custom-shape svg:x="0.25in" svg:y="4.375in" svg:width="3.25in" svg:height="0.625in" draw:z-index="251663360" draw:id="id25" draw:style-name="a31" draw:name="AutoShape 79" text:anchor-type="paragraph"><svg:desc/><text:p text:style-name="P32">會計室審核繳費資料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custom-shape svg:x="1.875in" svg:y="2.375in" svg:width="0in" svg:height="0.5in" draw:z-index="251646976" draw:id="id26" draw:style-name="a33" draw:name="Line 2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25in" svg:y="6.875in" svg:width="0in" svg:height="0.375in" draw:z-index="251654144" draw:id="id27" draw:style-name="a35" draw:name="Line 5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875in" svg:y="3.875in" svg:width="0in" svg:height="0.5in" draw:z-index="251649024" draw:id="id28" draw:style-name="a37" draw:name="Line 3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44928" draw:id="id29" draw:style-name="a38" draw:name="Text Box 25" text:anchor-type="paragraph" svg:x="-1in" svg:y="6.5in" svg:width="1.75in" svg:height="1in" style:rel-width="scale" style:rel-height="scale-min"><draw:text-box draw:chain-next-name="Text Box 25"><text:p text:style-name="內文"/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2" svg:viewBox="0 0 20 30" svg:d="m10 0-10 30h20z"/>
    <draw:marker draw:name="a34" svg:viewBox="0 0 20 30" svg:d="m10 0-10 30h20z"/>
    <draw:marker draw:name="a12" svg:viewBox="0 0 20 30" svg:d="m10 0-10 30h20z"/>
    <draw:marker draw:name="a36" svg:viewBox="0 0 20 30" svg:d="m10 0-10 30h20z"/>
    <draw:marker draw:name="a17" svg:viewBox="0 0 20 30" svg:d="m10 0-10 30h20z"/>
    <draw:marker draw:name="a19" svg:viewBox="0 0 20 30" svg:d="m10 0-10 30h20z"/>
    <draw:marker draw:name="a21" svg:viewBox="0 0 20 30" svg:d="m10 0-10 30h20z"/>
    <draw:marker draw:name="a8" svg:viewBox="0 0 20 30" svg:d="m10 0-10 30h20z"/>
    <draw:marker draw:name="a25" svg:viewBox="0 0 20 30" svg:d="m10 0-10 30h20z"/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208in" fo:margin-right="0.51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學生申請住宿申請作業程序</dc:title>
    <meta:initial-creator>TIGER-XP</meta:initial-creator>
    <dc:creator>dlit</dc:creator>
    <meta:creation-date>2017-06-23T08:18:00Z</meta:creation-date>
    <dc:date>2017-06-23T08:18:00Z</dc:date>
    <meta:print-date>2007-12-17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5" meta:row-count="1" meta:non-whitespace-character-count="40"/>
  </office:meta>
</office:document-meta>
</file>