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5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75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10" style:parent-style-name="內文" style:family="paragraph">
      <style:paragraph-properties fo:line-height="0.375in" fo:margin-left="0.5555in" fo:text-indent="-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FF" fo:letter-spacing="0.0138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23" style:parent-style-name="內文" style:family="paragraph">
      <style:paragraph-properties fo:line-height="0.375in" fo:margin-left="0.5541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4" style:parent-style-name="內文" style:family="paragraph">
      <style:paragraph-properties fo:line-height="0.375in" fo:margin-left="0.5541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5" style:parent-style-name="內文" style:family="paragraph">
      <style:paragraph-properties fo:line-height="0.37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6" style:parent-style-name="內文" style:family="paragraph">
      <style:paragraph-properties fo:text-align="justify" fo:line-height="0.375in" fo:margin-left="0.55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7" style:parent-style-name="內文" style:family="paragraph">
      <style:paragraph-properties fo:text-align="justify" fo:line-height="0.375in" fo:margin-left="0.55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8" style:parent-style-name="內文" style:family="paragraph">
      <style:paragraph-properties fo:line-height="0.375in" fo:margin-left="0.5541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9" style:parent-style-name="內文" style:family="paragraph">
      <style:paragraph-properties fo:line-height="0.375in" fo:margin-left="0.5541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30" style:parent-style-name="內文" style:family="paragraph">
      <style:paragraph-properties fo:line-height="0.375in" fo:margin-left="0.5541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31" style:parent-style-name="內文" style:family="paragraph">
      <style:paragraph-properties fo:line-height="0.375in" fo:margin-left="0.5541in" fo:text-indent="-0.30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1" style:parent-style-name="內文" style:family="paragraph">
      <style:paragraph-properties fo:line-height="0.375in" fo:margin-left="0.5541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42" style:parent-style-name="內文" style:family="paragraph">
      <style:paragraph-properties fo:line-height="0.375in" fo:margin-left="0.5541in" fo:text-indent="-0.3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7" style:parent-style-name="內文" style:family="paragraph">
      <style:paragraph-properties fo:line-height="0.375in" fo:margin-left="0.5541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48" style:parent-style-name="內文" style:family="paragraph">
      <style:paragraph-properties fo:line-height="0.375in" fo:margin-left="0.5541in" fo:text-indent="-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FF0000" fo:letter-spacing="0.0138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53" style:parent-style-name="內文" style:family="paragraph">
      <style:paragraph-properties fo:line-height="0.375in" fo:margin-left="0.7069in" fo:text-indent="-0.4583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54" style:parent-style-name="內文" style:family="paragraph">
      <style:paragraph-properties fo:line-height="0.375in" fo:margin-left="0.7069in" fo:text-indent="-0.4583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55" style:parent-style-name="內文" style:family="paragraph">
      <style:paragraph-properties fo:line-height="0.375in" fo:margin-left="0.7069in" fo:text-indent="-0.4583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56" style:parent-style-name="內文" style:family="paragraph">
      <style:paragraph-properties fo:line-height="0.375in" fo:margin-left="0.7069in" fo:text-indent="-0.4583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<text:span text:style-name="T4">學生宿舍沐浴熱水暨空調供應須知</text:span></text:p>
      <text:p text:style-name="P5"/>
      <text:p text:style-name="P6"><text:span text:style-name="T7">一、</text:span><text:span text:style-name="T8">沐浴熱水供應須知</text:span><text:span text:style-name="T9">：</text:span></text:p>
      <text:p text:style-name="P10"><text:span text:style-name="T11">1.</text:span><text:span text:style-name="T12">本宿舍採定時</text:span><text:span text:style-name="T13">提供</text:span><text:span text:style-name="T14">沐浴用熱水</text:span><text:span text:style-name="T15">，每日供應時段為下午17:</text:span><text:span text:style-name="T16">3</text:span><text:span text:style-name="T17">0~</text:span><text:span text:style-name="T18">01</text:span><text:span text:style-name="T19">:</text:span><text:span text:style-name="T20">0</text:span><text:span text:style-name="T21">0</text:span><text:span text:style-name="T22">。</text:span></text:p>
      <text:p text:style-name="P23">2.每日供應熱水足供住宿同學使用，晚歸或早起學生如需使用熱水，每棟浴室內皆有一間浴室，備有簡便型電熱水器供臨時使用。</text:p>
      <text:p text:style-name="P24"/>
      <text:p text:style-name="P25">二、空調供應須知：</text:p>
      <text:p text:style-name="P26">1.空調設備包括學生宿舍寢室內冷氣機、遙控器及計費系統。</text:p>
      <text:p text:style-name="P27">2.宿舍空調依使用者付費原則，其使用電費由各寢室同學負擔，</text:p>
      <text:p text:style-name="P28">3.空調系統採行每日24小時全面供電。</text:p>
      <text:p text:style-name="P29">4.宿舍空調使用付費方式，由住宿同學向本校指定地點，購買本校宿舍空調設備專用之儲值卡，於空調計費系統按使用度數支付。</text:p>
      <text:p text:style-name="P30">5.空調設備專用插卡機，請勿任意插入其他卡片，以免讀卡機受損或儲值金額損失。插卡機表面可顯示使用電量與卡片餘額，當卡片剩餘額度不足100元時，卡機會自動發出警示信號，提醒同學需要加值金額。</text:p>
      <text:p text:style-name="P31"><text:span text:style-name="T32">6.各寢室共同使用之空調專用儲值卡，每張卡片額度</text:span><text:span text:style-name="T33">4</text:span><text:span text:style-name="T34">00</text:span><text:span text:style-name="T35">元；於學期初辦理進住時，每位同學先行預繳</text:span><text:span text:style-name="T36">1</text:span><text:span text:style-name="T37">00</text:span><text:span text:style-name="T38">元，再由各寢室推派代表向櫃檯領取空調專用儲值卡</text:span><text:span text:style-name="T39">，冷氣遙控器價值300元，退宿時歸還，遺失賠償</text:span><text:span text:style-name="T40">。</text:span></text:p>
      <text:soft-page-break/>
      <text:p text:style-name="P41"><text:s/></text:p>
      <text:p text:style-name="P42"><text:span text:style-name="T43">7.個人空調專用儲值卡，每張卡片額度</text:span><text:span text:style-name="T44">4</text:span><text:span text:style-name="T45">00</text:span><text:span text:style-name="T46">元，可自由購買。<text:s/></text:span></text:p>
      <text:p text:style-name="P47">8.儲值卡加值時，每次基本額度以百元為單位。</text:p>
      <text:p text:style-name="P48"><text:span text:style-name="T49">9.共同使用之空調專用儲值卡應妥慎保管，如有遺失或損壞，依規定賠償每張卡</text:span><text:span text:style-name="T50">2</text:span><text:span text:style-name="T51">00</text:span><text:span text:style-name="T52">元製卡費，並請向宿舍輔導員申請新卡；需自行加值金額。<text:s/></text:span></text:p>
      <text:p text:style-name="P53">10.學生辦理退宿時，必須由各寢室推派代表繳回寢室空調專用儲值卡，依卡片餘額向櫃檯辦理退費。</text:p>
      <text:p text:style-name="P54">11.空調冷氣機之濾網，請各寢室同學每兩週負責清洗一次，以維持冷氣效能。</text:p>
      <text:p text:style-name="P55">12.各寢室學生負有保管維護空調設備之責任，如有遺失或故障，應依學校規定提報或修繕。</text:p>
      <text:p text:style-name="P56">13.各寢室空調設備若因故意或重大過失所致損壞或遺失，當事者應負修理或賠償之責任，住宿輔導員得視損壞情形，依學生獎懲辦法處理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德霖技術學院學生宿舍輔導與管理辦法</dc:title>
    <meta:initial-creator>TIGER-XP</meta:initial-creator>
    <dc:creator>dlit</dc:creator>
    <meta:creation-date>2017-08-08T07:32:00Z</meta:creation-date>
    <dc:date>2017-08-08T07:32:00Z</dc:date>
    <meta:print-date>2017-08-08T07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