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6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7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8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9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1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2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3" style:parent-style-name="內文" style:family="paragraph">
      <style:paragraph-properties fo:line-height="0.3194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4" style:parent-style-name="內文" style:family="paragraph">
      <style:paragraph-properties fo:text-align="justify" fo:line-height="0.375in" fo:margin-left="0.4583in" fo:text-indent="-0.4583in">
        <style:tab-stops>
          <style:tab-stop style:type="left" style:position="-0.0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學生宿舍網路室使用規定</text:p>
      <text:p text:style-name="P4"/>
      <text:p text:style-name="P5">1.網路室開放使用時間每日08:00時至23:00時止。</text:p>
      <text:p text:style-name="P6">2.進入網路室必須至櫃檯登記,且須以學生證換取使用證，憑證使用。</text:p>
      <text:p text:style-name="P7">3.為維護宿舍公物若有遺失,將追究使用該電腦的最後一位同學。</text:p>
      <text:p text:style-name="P8">4.網路電腦僅有八台可供八人使用,請勿兩人共同使用一台電腦。</text:p>
      <text:p text:style-name="P9">5.電腦每人使用時間為一小時,若無人等候則可經登記後繼續使用。</text:p>
      <text:p text:style-name="P10">6.網路室內嚴禁攜帶食品及飲料入內，全面禁止吸煙，並禁止嚼食檳榔及含酒精成分之飲料。</text:p>
      <text:p text:style-name="P11">7.使用中如遇設備故障，請逕行通知輔導老師處理，嚴禁自行動手修理拆裝，違者需負設備損壞賠償責任。</text:p>
      <text:p text:style-name="P12">8.網路室內請勿大聲喧嘩，以維護他人使用之品質，參觀及陪同之同學請保持安靜並遵重其他使用者權益。</text:p>
      <text:p text:style-name="P13">9.請保持環境衛生離開時勿留垃圾於網路室內。</text:p>
      <text:p text:style-name="P14"><text:span text:style-name="T15">10.網路室僅開放住宿生登錄使用，不另行收費，歡迎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宿舍輔導與管理辦法</dc:title>
    <dc:subject/>
    <meta:initial-creator>TIGER-XP</meta:initial-creator>
    <dc:creator>HDUT</dc:creator>
    <meta:creation-date>2021-03-08T03:04:00Z</meta:creation-date>
    <dc:date>2021-03-08T03:04:00Z</dc:date>
    <meta:print-date>2021-03-0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