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BatangChe" svg:font-family="BatangChe" style:font-family-generic="modern" style:font-pitch="fixed" svg:panose-1="2 3 6 9 0 1 1 1 1 1"/>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CN"/>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language-asian="zh" style:country-asian="CN"/>
    </style:style>
    <style:style style:name="P6" style:parent-style-name="內文" style:family="paragraph">
      <style:paragraph-properties fo:text-align="center" fo:line-height="0.3194in"/>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language-asian="zh" style:country-asian="CN"/>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language-asian="zh" style:country-asian="CN"/>
    </style:style>
    <style:style style:name="P10" style:parent-style-name="內文" style:family="paragraph">
      <style:paragraph-properties fo:text-align="end" fo:margin-right="0.1388in"/>
      <style:text-properties style:font-name="Times New Roman" style:font-name-asian="標楷體" style:font-name-complex="Times New Roman" fo:font-size="11pt" style:font-size-asian="11pt"/>
    </style:style>
    <style:style style:name="P11" style:parent-style-name="內文" style:family="paragraph">
      <style:paragraph-properties fo:text-align="end" fo:margin-right="0.1388in"/>
    </style:style>
    <style:style style:name="T12" style:parent-style-name="預設段落字型" style:family="text">
      <style:text-properties style:font-name="Times New Roman" style:font-name-asian="標楷體" style:font-name-complex="Times New Roman" fo:font-size="11pt" style:font-size-asian="11pt"/>
    </style:style>
    <style:style style:name="T13" style:parent-style-name="預設段落字型" style:family="text">
      <style:text-properties style:font-name="Times New Roman" style:font-name-asian="標楷體" style:font-name-complex="Times New Roman" fo:font-size="11pt" style:font-size-asian="11pt"/>
    </style:style>
    <style:style style:name="T14" style:parent-style-name="預設段落字型" style:family="text">
      <style:text-properties style:font-name="Times New Roman" style:font-name-asian="標楷體" style:font-name-complex="Times New Roman" fo:font-size="11pt" style:font-size-asian="11pt"/>
    </style:style>
    <style:style style:name="T15" style:parent-style-name="預設段落字型" style:family="text">
      <style:text-properties style:font-name="Times New Roman" style:font-name-asian="標楷體" style:font-name-complex="Times New Roman" fo:font-size="11pt" style:font-size-asian="11pt"/>
    </style:style>
    <style:style style:name="T16" style:parent-style-name="預設段落字型" style:family="text">
      <style:text-properties style:font-name="Times New Roman" style:font-name-asian="標楷體" style:font-name-complex="Times New Roman" fo:font-size="11pt" style:font-size-asian="11pt"/>
    </style:style>
    <style:style style:name="T17" style:parent-style-name="預設段落字型" style:family="text">
      <style:text-properties style:font-name="Times New Roman" style:font-name-asian="標楷體" style:font-name-complex="Times New Roman" fo:font-size="11pt" style:font-size-asian="11pt"/>
    </style:style>
    <style:style style:name="T18" style:parent-style-name="預設段落字型" style:family="text">
      <style:text-properties style:font-name="Times New Roman" style:font-name-asian="標楷體" style:font-name-complex="Times New Roman" fo:font-size="11pt" style:font-size-asian="11pt"/>
    </style:style>
    <style:style style:name="T19" style:parent-style-name="預設段落字型" style:family="text">
      <style:text-properties style:font-name="Times New Roman" style:font-name-asian="標楷體" style:font-name-complex="Times New Roman" fo:font-size="11pt" style:font-size-asian="11pt"/>
    </style:style>
    <style:style style:name="T20" style:parent-style-name="預設段落字型" style:family="text">
      <style:text-properties style:font-name="Times New Roman" style:font-name-asian="標楷體" style:font-name-complex="Times New Roman"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Times New Roman" style:font-name-asian="標楷體" style:font-name-complex="Times New Roman" fo:font-size="11pt" style:font-size-asian="11pt"/>
    </style:style>
    <style:style style:name="P23" style:parent-style-name="內文" style:family="paragraph">
      <style:paragraph-properties fo:text-align="end" fo:margin-right="0.1388in"/>
    </style:style>
    <style:style style:name="T24" style:parent-style-name="預設段落字型" style:family="text">
      <style:text-properties style:font-name="Times New Roman" style:font-name-asian="標楷體" style:font-name-complex="Times New Roman" fo:font-size="11pt" style:font-size-asian="11pt"/>
    </style:style>
    <style:style style:name="T25" style:parent-style-name="預設段落字型" style:family="text">
      <style:text-properties style:font-name="Times New Roman" style:font-name-asian="標楷體" style:font-name-complex="Times New Roman" fo:font-size="11pt" style:font-size-asian="11pt"/>
    </style:style>
    <style:style style:name="T26" style:parent-style-name="預設段落字型" style:family="text">
      <style:text-properties style:font-name="Times New Roman" style:font-name-asian="標楷體" style:font-name-complex="Times New Roman" fo:font-size="11pt" style:font-size-asian="11pt"/>
    </style:style>
    <style:style style:name="T27" style:parent-style-name="預設段落字型" style:family="text">
      <style:text-properties style:font-name="Times New Roman" style:font-name-asian="標楷體" style:font-name-complex="Times New Roman" fo:font-size="11pt" style:font-size-asian="11pt"/>
    </style:style>
    <style:style style:name="T28" style:parent-style-name="預設段落字型" style:family="text">
      <style:text-properties style:font-name="Times New Roman" style:font-name-asian="標楷體" style:font-name-complex="Times New Roman" fo:font-size="11pt" style:font-size-asian="11pt"/>
    </style:style>
    <style:style style:name="T29" style:parent-style-name="預設段落字型" style:family="text">
      <style:text-properties style:font-name="Times New Roman" style:font-name-asian="標楷體" style:font-name-complex="Times New Roman" fo:font-size="11pt" style:font-size-asian="11pt"/>
    </style:style>
    <style:style style:name="T30" style:parent-style-name="預設段落字型" style:family="text">
      <style:text-properties style:font-name="Times New Roman" style:font-name-asian="標楷體" style:font-name-complex="Times New Roman" fo:font-size="11pt" style:font-size-asian="11pt"/>
    </style:style>
    <style:style style:name="T31" style:parent-style-name="預設段落字型" style:family="text">
      <style:text-properties style:font-name="Times New Roman" style:font-name-asian="標楷體" style:font-name-complex="Times New Roman" fo:font-size="11pt" style:font-size-asian="11pt"/>
    </style:style>
    <style:style style:name="T32" style:parent-style-name="預設段落字型" style:family="text">
      <style:text-properties style:font-name="Times New Roman" style:font-name-asian="標楷體" style:font-name-complex="Times New Roman" fo:font-size="11pt" style:font-size-asian="11pt"/>
    </style:style>
    <style:style style:name="T33" style:parent-style-name="預設段落字型" style:family="text">
      <style:text-properties style:font-name="Times New Roman" style:font-name-asian="標楷體" style:font-name-complex="Times New Roman"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Times New Roman" style:font-name-asian="標楷體" style:font-name-complex="Times New Roman" fo:font-size="11pt" style:font-size-asian="11pt"/>
    </style:style>
    <style:style style:name="P36"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style:line-height-at-least="0in"/>
    </style:style>
    <style:style style:name="T40"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41"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P42"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style:style>
    <style:style style:name="T44"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4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4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8"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4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5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58" style:parent-style-name="內文" style:family="paragraph">
      <style:paragraph-properties fo:text-align="justify" style:line-height-at-least="0in" fo:margin-left="0.3888in" fo:text-indent="-0.3888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61"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62"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style:line-height-at-least="0in"/>
    </style:style>
    <style:style style:name="T65"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66"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T67"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68"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T69"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70"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P71"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style:line-height-at-least="0in"/>
    </style:style>
    <style:style style:name="T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76" style:parent-style-name="內文" style:family="paragraph">
      <style:paragraph-properties fo:text-align="justify" style:line-height-at-least="0in" fo:margin-left="0.5819in" fo:text-indent="-0.3888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style:line-height-at-least="0in" fo:margin-left="0.193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style:line-height-at-least="0in" fo:margin-left="0.5819in" fo:text-indent="-0.3888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style:line-height-at-least="0in" fo:margin-left="0.193in">
        <style:tab-stops/>
      </style:paragraph-properties>
    </style:style>
    <style:style style:name="T80"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81"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T82"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83"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T84"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85"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P86" style:parent-style-name="內文" style:family="paragraph">
      <style:paragraph-properties fo:text-align="justify" style:line-height-at-least="0in" fo:text-indent="0.1944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style:line-height-at-least="0in" fo:text-indent="0.1944in"/>
    </style:style>
    <style:style style:name="T88"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90"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P91"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style:line-height-at-least="0in"/>
    </style:style>
    <style:style style:name="T93"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9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97"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9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99"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P100" style:parent-style-name="內文" style:family="paragraph">
      <style:paragraph-properties fo:text-align="justify"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style:line-height-at-least="0in"/>
    </style:style>
    <style:style style:name="T102"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103"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T104"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style>
    <style:style style:name="T105" style:parent-style-name="預設段落字型" style:family="text">
      <style:text-properties style:font-name="Times New Roman" style:font-name-asian="標楷體" style:font-name-complex="Times New Roman" fo:letter-spacing="0.0138in" fo:font-size="14pt" style:font-size-asian="14pt" style:font-size-complex="14pt" fo:language="vi" fo:country="VN" style:language-asian="zh" style:country-asian="CN"/>
    </style:style>
    <style:style style:name="P10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style:line-height-at-least="0in"/>
    </style:style>
    <style:style style:name="T10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CN"/>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P113" style:parent-style-name="內文" style:family="paragraph">
      <style:paragraph-properties fo:text-align="justify" fo:line-height="0.2777in"/>
      <style:text-properties style:font-name="Times New Roman" style:font-name-asian="標楷體" style:font-name-complex="Times New Roman" style:letter-kerning="false" fo:font-size="14pt" style:font-size-asian="14pt" style:font-size-complex="14pt" style:language-asian="zh" style:country-asian="CN"/>
    </style:style>
    <style:style style:name="P114" style:parent-style-name="內文" style:family="paragraph">
      <style:paragraph-properties fo:widows="2" fo:orphans="2" fo:text-align="justify" style:line-height-at-least="0in" fo:margin-left="-0.393in" fo:margin-right="-0.3548in" fo:background-color="#FFFFFF">
        <style:tab-stops/>
      </style:paragraph-properties>
      <style:text-properties style:font-name-asian="標楷體" fo:font-weight="bold" style:font-weight-asian="bold" style:letter-kerning="false" style:font-size-complex="12pt" fo:language="vi" fo:country="VN"/>
    </style:style>
    <style:style style:name="P115" style:parent-style-name="內文" style:family="paragraph">
      <style:paragraph-properties fo:widows="2" fo:orphans="2" fo:text-align="justify" style:line-height-at-least="0in" fo:margin-left="-0.393in" fo:margin-right="-0.3548in" fo:background-color="#FFFFFF">
        <style:tab-stops/>
      </style:paragraph-properties>
      <style:text-properties fo:font-weight="bold" style:font-weight-asian="bold" style:letter-kerning="false" style:font-size-complex="12pt" fo:language="vi" fo:country="VN"/>
    </style:style>
    <style:style style:name="P116" style:parent-style-name="內文" style:family="paragraph">
      <style:paragraph-properties fo:widows="2" fo:orphans="2" fo:text-align="justify" style:line-height-at-least="0in" fo:margin-left="-0.393in" fo:margin-right="-0.3548in" fo:background-color="#FFFFFF">
        <style:tab-stops/>
      </style:paragraph-properties>
      <style:text-properties fo:font-weight="bold" style:font-weight-asian="bold" style:letter-kerning="false" style:font-size-complex="12pt" fo:language="vi" fo:country="VN"/>
    </style:style>
    <style:style style:name="P117" style:parent-style-name="內文" style:family="paragraph">
      <style:paragraph-properties fo:widows="2" fo:orphans="2" fo:text-align="justify" style:line-height-at-least="0in" fo:margin-left="0.8333in" fo:margin-right="-0.3548in" fo:text-indent="-1.2263in" fo:background-color="#FFFFFF">
        <style:tab-stops/>
      </style:paragraph-properties>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0.393in" fo:margin-right="-0.3548in" fo:text-indent="0.000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fo:language="vi" fo:country="V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fo:language="vi" fo:country="VN"/>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fo:language="vi" fo:country="VN"/>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margin-left="-0.393in" fo:margin-right="-0.3548in" fo:text-indent="0.0006in">
        <style:tab-stops/>
      </style:paragraph-properties>
      <style:text-properties style:font-name-asian="標楷體" style:font-size-complex="12pt"/>
    </style:style>
    <style:style style:name="P130" style:parent-style-name="內文" style:family="paragraph">
      <style:paragraph-properties fo:text-align="justify" fo:margin-left="0.8333in" fo:margin-right="-0.3548in" fo:text-indent="-1.2263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vi" fo:country="VN"/>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39"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fo:language="vi" fo:country="VN"/>
    </style:style>
    <style:style style:name="T141" style:parent-style-name="預設段落字型" style:family="text">
      <style:text-properties style:font-name-asian="標楷體" style:font-size-complex="12pt" fo:language="vi" fo:country="VN"/>
    </style:style>
    <style:style style:name="P142" style:parent-style-name="內文" style:family="paragraph">
      <style:paragraph-properties fo:text-align="justify" fo:margin-left="0.8333in" fo:margin-right="-0.3548in" fo:text-indent="-1.2263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fo:language="vi" fo:country="V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fo:language="vi" fo:country="VN"/>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5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5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5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5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olumn162" style:family="table-column">
      <style:table-column-properties style:column-width="2.2701in"/>
    </style:style>
    <style:style style:name="TableColumn163" style:family="table-column">
      <style:table-column-properties style:column-width="2.2506in"/>
    </style:style>
    <style:style style:name="TableColumn164" style:family="table-column">
      <style:table-column-properties style:column-width="2.3222in"/>
    </style:style>
    <style:style style:name="Table161" style:family="table">
      <style:table-properties style:width="6.843in" fo:margin-left="-0.075in" table:align="left"/>
    </style:style>
    <style:style style:name="TableRow165" style:family="table-row">
      <style:table-row-properties style:min-row-height="0.127in"/>
    </style:style>
    <style:style style:name="TableCell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167" style:parent-style-name="預設段落字型" style:family="text">
      <style:text-properties style:font-name="新細明體" style:font-name-asian="新細明體" style:font-name-complex="新細明體"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fo:font-size="11pt" style:font-size-asian="11pt"/>
    </style:style>
    <style:style style:name="P170" style:parent-style-name="內文" style:family="paragraph">
      <style:text-properties style:font-name="Times New Roman" style:font-name-asian="標楷體" style:font-name-complex="Times New Roman" fo:font-size="11pt" style:font-size-asian="11pt"/>
    </style:style>
    <style:style style:name="P171" style:parent-style-name="內文" style:family="paragraph">
      <style:text-properties style:font-name="Times New Roman" style:font-name-asian="標楷體" style:font-name-complex="Times New Roman" fo:font-size="11pt" style:font-size-asian="11pt"/>
    </style:style>
    <style:style style:name="TableCell1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新細明體" style:font-name-asian="新細明體" style:font-name-complex="新細明體"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Row180" style:family="table-row">
      <style:table-row-properties style:min-row-height="0.3875in"/>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82" style:parent-style-name="預設段落字型" style:family="text">
      <style:text-properties style:font-name="新細明體" style:font-name-asian="新細明體" style:font-name-complex="新細明體"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新細明體" style:font-name-asian="新細明體" style:font-name-complex="新細明體"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189"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91" style:parent-style-name="預設段落字型" style:family="text">
      <style:text-properties style:font-name="新細明體" style:font-name-asian="新細明體" style:font-name-complex="新細明體"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194"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Row195" style:family="table-row">
      <style:table-row-properties style:min-row-height="0.5652in"/>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97" style:parent-style-name="預設段落字型" style:family="text">
      <style:text-properties style:font-name="新細明體" style:font-name-asian="新細明體" style:font-name-complex="新細明體" fo:font-size="11pt" style:font-size-asian="11pt"/>
    </style:style>
    <style:style style:name="T198" style:parent-style-name="預設段落字型" style:family="text">
      <style:text-properties style:font-name="Times New Roman" style:font-name-asian="標楷體" style:font-name-complex="Times New Roman"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203"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204" style:parent-style-name="預設段落字型" style:family="text">
      <style:text-properties style:font-name="Times New Roman" style:font-name-asian="標楷體" style:font-name-complex="Times New Roman" fo:font-size="11pt" style:font-size-asian="11pt"/>
    </style:style>
    <style:style style:name="T205" style:parent-style-name="預設段落字型" style:family="text">
      <style:text-properties style:font-name="Times New Roman" style:font-name-asian="標楷體" style:font-name-complex="Times New Roman" fo:font-size="11pt" style:font-size-asian="11pt"/>
    </style:style>
    <style:style style:name="T206" style:parent-style-name="預設段落字型" style:family="text">
      <style:text-properties style:font-name="Times New Roman" style:font-name-asian="標楷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fo:font-size="11pt" style:font-size-asian="11pt" fo:language="vi" fo:country="VN"/>
    </style:style>
    <style:style style:name="T209"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210" style:parent-style-name="預設段落字型" style:family="text">
      <style:text-properties style:font-name="Times New Roman" style:font-name-asian="標楷體" style:font-name-complex="Times New Roman" fo:font-size="11pt" style:font-size-asian="11pt" fo:language="vi" fo:country="VN"/>
    </style:style>
    <style:style style:name="T211" style:parent-style-name="預設段落字型" style:family="text">
      <style:text-properties style:font-name="Times New Roman" style:font-name-asian="標楷體" style:font-name-complex="Times New Roman" fo:font-size="11pt" style:font-size-asian="11pt" fo:language="vi" fo:country="VN"/>
    </style:style>
    <style:style style:name="T212" style:parent-style-name="預設段落字型" style:family="text">
      <style:text-properties style:font-name="Times New Roman" style:font-name-asian="標楷體" style:font-name-complex="Times New Roman" fo:font-size="11pt" style:font-size-asian="11pt" fo:language="vi" fo:country="VN"/>
    </style:style>
    <style:style style:name="T213" style:parent-style-name="預設段落字型" style:family="text">
      <style:text-properties style:font-name="Times New Roman" style:font-name-asian="標楷體" style:font-name-complex="Times New Roman" fo:font-size="11pt" style:font-size-asian="11pt" fo:language="vi" fo:country="VN"/>
    </style:style>
    <style:style style:name="T214"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Row215" style:family="table-row">
      <style:table-row-properties style:min-row-height="0.493in"/>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17" style:parent-style-name="預設段落字型" style:family="text">
      <style:text-properties style:font-name="新細明體" style:font-name-asian="新細明體" style:font-name-complex="新細明體" fo:font-size="11pt" style:font-size-asian="11pt"/>
    </style:style>
    <style:style style:name="T218" style:parent-style-name="預設段落字型" style:family="text">
      <style:text-properties style:font-name="Times New Roman" style:font-name-asian="標楷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 style:parent-style-name="內文" style:family="paragraph">
      <style:text-properties style:font-name="Times New Roman" style:font-name-asian="標楷體" style:font-name-complex="Times New Roman" fo:font-size="11pt" style:font-size-asian="11pt"/>
    </style:style>
    <style:style style:name="TableRow222" style:family="table-row">
      <style:table-row-properties style:min-row-height="0.0722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24" style:parent-style-name="預設段落字型" style:family="text">
      <style:text-properties style:font-name="新細明體" style:font-name-asian="新細明體" style:font-name-complex="新細明體"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language-asian="zh" style:country-asian="CN"/>
    </style:style>
    <style:style style:name="P227" style:parent-style-name="內文" style:family="paragraph">
      <style:text-properties style:font-name="Times New Roman" style:font-name-asian="標楷體" style:font-name-complex="Times New Roman" fo:font-size="11pt" style:font-size-asian="11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 style:parent-style-name="內文" style:family="paragraph">
      <style:text-properties style:font-name="Times New Roman" style:font-name-asian="標楷體" style:font-name-complex="Times New Roman" fo:font-size="11pt" style:font-size-asian="11pt"/>
    </style:style>
    <style:style style:name="TableRow230" style:family="table-row">
      <style:table-row-properties style:min-row-height="0.4361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32" style:parent-style-name="預設段落字型" style:family="text">
      <style:text-properties style:font-name="新細明體" style:font-name-asian="新細明體" style:font-name-complex="新細明體" fo:font-size="11pt" style:font-size-asian="11pt"/>
    </style:style>
    <style:style style:name="T233" style:parent-style-name="預設段落字型" style:family="text">
      <style:text-properties style:font-name="Times New Roman" style:font-name-asian="標楷體" style:font-name-complex="Times New Roman" fo:font-size="11pt" style:font-size-asian="11pt"/>
    </style:style>
    <style:style style:name="T234"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235"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236"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 style:parent-style-name="內文" style:family="paragraph">
      <style:text-properties style:font-name="Times New Roman" style:font-name-asian="標楷體" style:font-name-complex="Times New Roman" fo:font-size="11pt" style:font-size-asian="11pt"/>
    </style:style>
    <style:style style:name="TableRow239" style:family="table-row">
      <style:table-row-properties/>
    </style:style>
    <style:style style:name="TableCell24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T241" style:parent-style-name="預設段落字型" style:family="text">
      <style:text-properties style:font-name="新細明體" style:font-name-asian="新細明體" style:font-name-complex="新細明體" fo:font-size="11pt" style:font-size-asian="11pt"/>
    </style:style>
    <style:style style:name="T242" style:parent-style-name="預設段落字型" style:family="text">
      <style:text-properties style:font-name="Times New Roman" style:font-name-asian="標楷體" style:font-name-complex="Times New Roman" fo:font-size="11pt" style:font-size-asian="11pt"/>
    </style:style>
    <style:style style:name="P243" style:parent-style-name="內文" style:family="paragraph">
      <style:text-properties style:font-name="Times New Roman" style:font-name-asian="標楷體" style:font-name-complex="Times New Roman" fo:font-size="11pt" style:font-size-asian="11pt"/>
    </style:style>
    <style:style style:name="TableCell24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45" style:parent-style-name="內文" style:list-style-name="LFO1" style:family="paragraph">
      <style:paragraph-properties fo:line-height="0.2222in" fo:margin-left="0.3347in">
        <style:tab-stops/>
      </style:paragraph-properties>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text-underline-type="doub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size="11pt" style:font-size-asian="11pt" style:text-underline-type="doub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size="11pt" style:font-size-asian="11pt" style:text-underline-type="doub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1pt" style:font-size-asian="11pt"/>
    </style:style>
    <style:style style:name="P251" style:parent-style-name="內文" style:family="paragraph">
      <style:paragraph-properties fo:line-height="0.2222in" fo:margin-left="0.0013in">
        <style:tab-stops/>
      </style:paragraph-properties>
      <style:text-properties style:font-name="Times New Roman" style:font-name-asian="標楷體" style:font-name-complex="Times New Roman" fo:font-size="11pt" style:font-size-asian="11pt"/>
    </style:style>
    <style:style style:name="P252" style:parent-style-name="內文" style:list-style-name="LFO1" style:family="paragraph">
      <style:paragraph-properties fo:line-height="0.2222in" fo:margin-left="0.3347in">
        <style:tab-stops/>
      </style:paragraph-properties>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style>
    <style:style style:name="T25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9" style:parent-style-name="預設段落字型" style:family="text">
      <style:text-properties style:font-name="Times New Roman" style:font-name-asian="標楷體" style:font-name-complex="Times New Roman" fo:font-size="11pt" style:font-size-asian="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letter-spacing="0.0138in" fo:font-size="11pt" style:font-size-asian="11pt" style:font-size-complex="11pt" fo:language="vi" fo:country="VN" style:language-asian="zh" style:country-asian="CN"/>
    </style:style>
    <style:style style:name="P262" style:parent-style-name="內文" style:list-style-name="LFO1" style:family="paragraph">
      <style:paragraph-properties fo:line-height="0.2222in" fo:margin-left="0.3347in">
        <style:tab-stops/>
      </style:paragraph-properties>
      <style:text-properties style:font-name="Times New Roman" style:font-name-asian="標楷體" style:font-name-complex="Times New Roman" fo:font-size="11pt" style:font-size-asian="11pt"/>
    </style:style>
    <style:style style:name="P263" style:parent-style-name="內文" style:family="paragraph">
      <style:paragraph-properties fo:line-height="0.2222in" fo:margin-left="0.0013in">
        <style:tab-stops/>
      </style:paragraph-properties>
      <style:text-properties style:font-name="Times New Roman" style:font-name-asian="標楷體" style:font-name-complex="Times New Roman" fo:font-size="11pt" style:font-size-asian="11pt"/>
    </style:style>
    <style:style style:name="TableRow264" style:family="table-row">
      <style:table-row-properties style:min-row-height="0.3437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69" style:family="table-row">
      <style:table-row-properties style:min-row-height="0.3826in"/>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name-complex="Times New Roman" fo:font-size="11pt" style:font-size-asian="11pt"/>
    </style:style>
    <style:style style:name="P274" style:parent-style-name="內文" style:family="paragraph">
      <style:paragraph-properties fo:text-align="end"/>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olumn286" style:family="table-column">
      <style:table-column-properties style:column-width="2.2791in"/>
    </style:style>
    <style:style style:name="TableColumn287" style:family="table-column">
      <style:table-column-properties style:column-width="2.043in"/>
    </style:style>
    <style:style style:name="TableColumn288" style:family="table-column">
      <style:table-column-properties style:column-width="2.5208in"/>
    </style:style>
    <style:style style:name="Table285" style:family="table">
      <style:table-properties style:width="6.843in" fo:margin-left="-0.075in" table:align="left"/>
    </style:style>
    <style:style style:name="TableRow289" style:family="table-row">
      <style:table-row-properties style:min-row-height="0.3347in"/>
    </style:style>
    <style:style style:name="TableCell2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91" style:parent-style-name="預設段落字型" style:family="text">
      <style:text-properties style:font-name="新細明體" style:font-name-asian="新細明體" style:font-name-complex="新細明體" fo:font-size="11pt" style:font-size-asian="11pt"/>
    </style:style>
    <style:style style:name="T292" style:parent-style-name="預設段落字型" style:family="text">
      <style:text-properties style:font-name="Times New Roman" style:font-name-asian="標楷體" style:font-name-complex="Times New Roman" fo:font-size="11pt" style:font-size-asian="11pt"/>
    </style:style>
    <style:style style:name="P293" style:parent-style-name="內文" style:family="paragraph">
      <style:paragraph-properties fo:text-indent="0.1666in"/>
    </style:style>
    <style:style style:name="T294"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2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text-properties style:font-name="Times New Roman" style:font-name-asian="標楷體" style:font-name-complex="Times New Roman" fo:font-size="11pt" style:font-size-asian="11pt"/>
    </style:style>
    <style:style style:name="TableRow297" style:family="table-row">
      <style:table-row-properties style:min-row-height="0.3277in"/>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99" style:parent-style-name="預設段落字型" style:family="text">
      <style:text-properties style:font-name="新細明體" style:font-name-asian="新細明體" style:font-name-complex="新細明體" fo:font-size="11pt" style:font-size-asian="11pt"/>
    </style:style>
    <style:style style:name="T300" style:parent-style-name="預設段落字型" style:family="text">
      <style:text-properties style:font-name="Times New Roman" style:font-name-asian="標楷體" style:font-name-complex="Times New Roman" fo:font-size="11pt" style:font-size-asian="11pt"/>
    </style:style>
    <style:style style:name="P301" style:parent-style-name="內文" style:family="paragraph">
      <style:paragraph-properties fo:text-indent="0.1666in"/>
    </style:style>
    <style:style style:name="T302"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新細明體" style:font-name-asian="新細明體" style:font-name-complex="新細明體" fo:font-size="11pt" style:font-size-asian="11pt"/>
    </style:style>
    <style:style style:name="T305" style:parent-style-name="預設段落字型" style:family="text">
      <style:text-properties style:font-name="Times New Roman" style:font-name-asian="標楷體" style:font-name-complex="Times New Roman" fo:font-size="11pt" style:font-size-asian="11pt"/>
    </style:style>
    <style:style style:name="P306" style:parent-style-name="內文" style:family="paragraph">
      <style:paragraph-properties fo:text-indent="0.3333in"/>
    </style:style>
    <style:style style:name="T307"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308"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310" style:parent-style-name="預設段落字型" style:family="text">
      <style:text-properties style:font-name="新細明體" style:font-name-asian="新細明體" style:font-name-complex="新細明體"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P312" style:parent-style-name="內文" style:family="paragraph">
      <style:paragraph-properties fo:text-indent="0.25in"/>
    </style:style>
    <style:style style:name="T313"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314"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Row315" style:family="table-row">
      <style:table-row-properties style:min-row-height="0.4041in"/>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317" style:parent-style-name="預設段落字型" style:family="text">
      <style:text-properties style:font-name="新細明體" style:font-name-asian="新細明體" style:font-name-complex="新細明體" fo:font-size="11pt" style:font-size-asian="11pt"/>
    </style:style>
    <style:style style:name="T318" style:parent-style-name="預設段落字型" style:family="text">
      <style:text-properties style:font-name="Times New Roman" style:font-name-asian="標楷體" style:font-name-complex="Times New Roman" fo:font-size="11pt" style:font-size-asian="11pt"/>
    </style:style>
    <style:style style:name="T319" style:parent-style-name="預設段落字型" style:family="text">
      <style:text-properties style:font-name="Times New Roman" style:font-name-asian="標楷體" style:font-name-complex="Times New Roman" fo:font-size="11pt" style:font-size-asian="11pt"/>
    </style:style>
    <style:style style:name="T320"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322" style:parent-style-name="預設段落字型" style:family="text">
      <style:text-properties style:font-name="Times New Roman" style:font-name-asian="標楷體" style:font-name-complex="Times New Roman" fo:font-size="11pt" style:font-size-asian="11pt"/>
    </style:style>
    <style:style style:name="T323"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324"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325" style:parent-style-name="預設段落字型" style:family="text">
      <style:text-properties style:font-name="Times New Roman" style:font-name-asian="標楷體" style:font-name-complex="Times New Roman" fo:font-size="11pt" style:font-size-asian="11pt"/>
    </style:style>
    <style:style style:name="T326" style:parent-style-name="預設段落字型" style:family="text">
      <style:text-properties style:font-name="Times New Roman" style:font-name-asian="標楷體" style:font-name-complex="Times New Roman" fo:font-size="11pt" style:font-size-asian="11pt"/>
    </style:style>
    <style:style style:name="T327" style:parent-style-name="預設段落字型" style:family="text">
      <style:text-properties style:font-name="Times New Roman" style:font-name-asian="標楷體" style:font-name-complex="Times New Roman" fo:font-size="11pt" style:font-size-asian="11pt"/>
    </style:style>
    <style:style style:name="T328" style:parent-style-name="預設段落字型" style:family="text">
      <style:text-properties style:font-name="Times New Roman" style:font-name-asian="標楷體" style:font-name-complex="Times New Roman" fo:font-size="11pt" style:font-size-asian="11pt" fo:language="vi" fo:country="VN"/>
    </style:style>
    <style:style style:name="T329"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330" style:parent-style-name="預設段落字型" style:family="text">
      <style:text-properties style:font-name="Times New Roman" style:font-name-asian="標楷體" style:font-name-complex="Times New Roman" fo:font-size="11pt" style:font-size-asian="11pt" fo:language="vi" fo:country="VN"/>
    </style:style>
    <style:style style:name="T331" style:parent-style-name="預設段落字型" style:family="text">
      <style:text-properties style:font-name="Times New Roman" style:font-name-asian="標楷體" style:font-name-complex="Times New Roman" fo:font-size="11pt" style:font-size-asian="11pt" fo:language="vi" fo:country="VN"/>
    </style:style>
    <style:style style:name="T332" style:parent-style-name="預設段落字型" style:family="text">
      <style:text-properties style:font-name="Times New Roman" style:font-name-asian="標楷體" style:font-name-complex="Times New Roman" fo:font-size="11pt" style:font-size-asian="11pt" fo:language="vi" fo:country="VN"/>
    </style:style>
    <style:style style:name="T333" style:parent-style-name="預設段落字型" style:family="text">
      <style:text-properties style:font-name="Times New Roman" style:font-name-asian="標楷體" style:font-name-complex="Times New Roman" fo:font-size="11pt" style:font-size-asian="11pt" fo:language="vi" fo:country="VN"/>
    </style:style>
    <style:style style:name="T334" style:parent-style-name="預設段落字型" style:family="text">
      <style:text-properties style:font-name="Times New Roman" style:font-name-asian="標楷體" style:font-name-complex="Times New Roman" fo:font-size="11pt" style:font-size-asian="11pt" fo:language="vi" fo:country="VN" style:language-asian="zh" style:country-asian="CN"/>
    </style:style>
    <style:style style:name="TableRow335" style:family="table-row">
      <style:table-row-properties style:min-row-height="0.3395in"/>
    </style:style>
    <style:style style:name="TableCell336"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style:writing-mode="lr-tb" fo:padding-top="0in" fo:padding-left="0.075in" fo:padding-bottom="0in" fo:padding-right="0.075in"/>
    </style:style>
    <style:style style:name="T337" style:parent-style-name="預設段落字型" style:family="text">
      <style:text-properties style:font-name="新細明體" style:font-name-asian="新細明體" style:font-name-complex="新細明體"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P339" style:parent-style-name="內文" style:family="paragraph">
      <style:paragraph-properties fo:text-indent="0.1666in"/>
    </style:style>
    <style:style style:name="T340" style:parent-style-name="預設段落字型" style:family="text">
      <style:text-properties style:font-name="Times New Roman" style:font-name-asian="標楷體" style:font-name-complex="Times New Roman" fo:font-size="11pt" style:font-size-asian="11pt" style:language-asian="zh" style:country-asian="CN"/>
    </style:style>
    <style:style style:name="TableCell34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font-name-complex="Times New Roman" fo:font-size="11pt" style:font-size-asian="11pt"/>
    </style:style>
    <style:style style:name="TableCell343"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fo:padding-top="0in" fo:padding-left="0.075in" fo:padding-bottom="0in" fo:padding-right="0.075in"/>
    </style:style>
    <style:style style:name="T344" style:parent-style-name="預設段落字型" style:family="text">
      <style:text-properties style:font-name="新細明體" style:font-name-asian="新細明體" style:font-name-complex="新細明體"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Times New Roman" style:font-name-asian="標楷體" style:font-name-complex="Times New Roman" fo:font-size="11pt" style:font-size-asian="11pt"/>
    </style:style>
    <style:style style:name="TableRow347" style:family="table-row">
      <style:table-row-properties style:min-row-height="0.3937in"/>
    </style:style>
    <style:style style:name="TableCell348" style:family="table-cell">
      <style:table-cell-properties fo:border-top="0.0104in double #000000" style:border-line-width-top="0.0034in 0.0034in 0.003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50" style:family="table-cell">
      <style:table-cell-properties fo:border-top="0.0104in double #000000" style:border-line-width-top="0.0034in 0.0034in 0.0034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52" style:family="table-row">
      <style:table-row-properties style:min-row-height="0.3937in"/>
    </style:style>
    <style:style style:name="TableCell3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size="11pt" style:font-size-asian="11pt"/>
    </style:style>
    <style:style style:name="P357" style:parent-style-name="內文" style:family="paragraph">
      <style:paragraph-properties fo:text-align="end" fo:margin-right="0.2222in"/>
      <style:text-properties style:font-name="Times New Roman" style:font-name-asian="標楷體" style:font-name-complex="Times New Roman" fo:font-size="11pt" style:font-size-asian="11pt"/>
    </style:style>
    <style:style style:name="P358" style:parent-style-name="內文" style:family="paragraph">
      <style:paragraph-properties fo:margin-right="0.2222in"/>
    </style:style>
    <style:style style:name="T359" style:parent-style-name="預設段落字型" style:family="text">
      <style:text-properties style:font-name="Times New Roman" style:font-name-asian="標楷體" style:font-name-complex="Times New Roman" fo:font-size="11pt" style:font-size-asian="11pt"/>
    </style:style>
    <style:style style:name="T36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1" style:parent-style-name="預設段落字型" style:family="text">
      <style:text-properties style:font-name="Times New Roman" style:font-name-asian="標楷體" style:font-name-complex="Times New Roman" fo:font-size="11pt" style:font-size-asian="11pt"/>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4" style:parent-style-name="預設段落字型" style:family="text">
      <style:text-properties style:font-name="Times New Roman" style:font-name-asian="標楷體" style:font-name-complex="Times New Roman" fo:font-size="11pt" style:font-size-asian="11pt"/>
    </style:style>
    <style:style style:name="T365" style:parent-style-name="預設段落字型" style:family="text">
      <style:text-properties style:font-name="Times New Roman" style:font-name-asian="標楷體" style:font-name-complex="Times New Roman" fo:font-size="11pt" style:font-size-asian="11pt"/>
    </style:style>
    <style:style style:name="T366" style:parent-style-name="預設段落字型" style:family="text">
      <style:text-properties style:font-name="Times New Roman" style:font-name-asian="標楷體" style:font-name-complex="Times New Roman" fo:font-size="11pt" style:font-size-asian="11pt"/>
    </style:style>
    <style:style style:name="T36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68" style:parent-style-name="預設段落字型" style:family="text">
      <style:text-properties style:font-name="Times New Roman" style:font-name-asian="標楷體" style:font-name-complex="Times New Roman" fo:font-size="11pt" style:font-size-asian="11pt"/>
    </style:style>
    <style:style style:name="P369" style:parent-style-name="內文" style:family="paragraph">
      <style:paragraph-properties fo:margin-right="0.2222in"/>
    </style:style>
    <style:style style:name="T370" style:parent-style-name="預設段落字型" style:family="text">
      <style:text-properties style:font-name="Times New Roman" style:font-name-asian="標楷體" style:font-name-complex="Times New Roman" fo:font-size="11pt" style:font-size-asian="11pt"/>
    </style:style>
    <style:style style:name="T371" style:parent-style-name="預設段落字型" style:family="text">
      <style:text-properties style:font-name="Times New Roman" style:font-name-asian="標楷體" style:font-name-complex="Times New Roman" fo:font-size="11pt" style:font-size-asian="11pt"/>
    </style:style>
    <style:style style:name="T372" style:parent-style-name="預設段落字型" style:family="text">
      <style:text-properties style:font-name="Times New Roman" style:font-name-complex="Times New Roman" fo:letter-spacing="0.0138in" fo:font-size="11pt" style:font-size-asian="11pt" fo:language="vi" fo:country="VN" style:language-asian="zh" style:country-asian="CN"/>
    </style:style>
    <style:style style:name="T373" style:parent-style-name="預設段落字型" style:family="text">
      <style:text-properties style:font-name="Times New Roman" style:font-name-complex="Times New Roman" fo:letter-spacing="0.0138in" fo:font-size="11pt" style:font-size-asian="11pt" fo:language="vi" fo:country="VN" style:language-asian="zh" style:country-asian="CN"/>
    </style:style>
    <style:style style:name="P374" style:parent-style-name="內文" style:family="paragraph">
      <style:paragraph-properties fo:margin-right="0.2222in"/>
      <style:text-properties style:font-name="Times New Roman" style:font-name-asian="新細明體" style:font-name-complex="Times New Roman" fo:font-size="11pt" style:font-size-asian="11pt"/>
    </style:style>
    <style:style style:name="TableColumn376" style:family="table-column">
      <style:table-column-properties style:column-width="0.3937in"/>
    </style:style>
    <style:style style:name="TableColumn377" style:family="table-column">
      <style:table-column-properties style:column-width="0.7194in"/>
    </style:style>
    <style:style style:name="TableColumn378" style:family="table-column">
      <style:table-column-properties style:column-width="0.9715in"/>
    </style:style>
    <style:style style:name="TableColumn379" style:family="table-column">
      <style:table-column-properties style:column-width="0.9548in"/>
    </style:style>
    <style:style style:name="TableColumn380" style:family="table-column">
      <style:table-column-properties style:column-width="1.4763in"/>
    </style:style>
    <style:style style:name="TableColumn381" style:family="table-column">
      <style:table-column-properties style:column-width="1.2798in"/>
    </style:style>
    <style:style style:name="TableColumn382" style:family="table-column">
      <style:table-column-properties style:column-width="1.0819in"/>
    </style:style>
    <style:style style:name="TableColumn383" style:family="table-column">
      <style:table-column-properties style:column-width="0.5923in"/>
    </style:style>
    <style:style style:name="Table375" style:family="table">
      <style:table-properties style:width="7.4701in" fo:margin-left="-0.4805in" table:align="left"/>
    </style:style>
    <style:style style:name="TableRow384" style:family="table-row">
      <style:table-row-properties style:min-row-height="0.509in"/>
    </style:style>
    <style:style style:name="TableCell38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widows="2" fo:orphans="2" fo:text-align="center" fo:margin-top="0.075in"/>
    </style:style>
    <style:style style:name="T38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391" style:family="table-row">
      <style:table-row-properties style:min-row-height="0.3333in"/>
    </style:style>
    <style:style style:name="TableCell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0" style:parent-style-name="內文" style:family="paragraph">
      <style:paragraph-properties fo:widows="2" fo:orphans="2" fo:text-align="center"/>
    </style:style>
    <style:style style:name="T401"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5" style:parent-style-name="內文" style:family="paragraph">
      <style:paragraph-properties fo:widows="2" fo:orphans="2" fo:text-align="center"/>
    </style:style>
    <style:style style:name="T406"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2" style:parent-style-name="內文" style:family="paragraph">
      <style:paragraph-properties fo:widows="2" fo:orphans="2" fo:text-align="center"/>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style>
    <style:style style:name="T4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7" style:parent-style-name="內文" style:family="paragraph">
      <style:paragraph-properties fo:widows="2" fo:orphans="2" fo:text-align="center"/>
    </style:style>
    <style:style style:name="T418"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8" style:parent-style-name="內文" style:family="paragraph">
      <style:paragraph-properties fo:widows="2" fo:orphans="2" fo:text-align="center"/>
    </style:style>
    <style:style style:name="T42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9" style:parent-style-name="內文" style:family="paragraph">
      <style:paragraph-properties fo:widows="2" fo:orphans="2" fo:text-align="center"/>
    </style:style>
    <style:style style:name="T4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46" style:parent-style-name="內文" style:family="paragraph">
      <style:paragraph-properties fo:widows="2" fo:orphans="2" fo:text-align="center"/>
    </style:style>
    <style:style style:name="T447"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48" style:family="table-row">
      <style:table-row-properties style:min-row-height="0.4069in"/>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style>
    <style:style style:name="T4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466" style:family="table-row">
      <style:table-row-properties style:min-row-height="0.393in"/>
    </style:style>
    <style:style style:name="TableCell4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484" style:family="table-row">
      <style:table-row-properties style:min-row-height="0.3791in"/>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02" style:family="table-row">
      <style:table-row-properties style:min-row-height="0.3847in"/>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20" style:family="table-row">
      <style:table-row-properties style:min-row-height="0.3902in"/>
    </style:style>
    <style:style style:name="TableCell5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38" style:family="table-row">
      <style:table-row-properties style:min-row-height="0.3861in"/>
    </style:style>
    <style:style style:name="TableCell5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style>
    <style:style style:name="T5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56" style:family="table-row">
      <style:table-row-properties style:min-row-height="0.3916in"/>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style>
    <style:style style:name="T5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74" style:family="table-row">
      <style:table-row-properties style:min-row-height="0.3777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592" style:family="table-row">
      <style:table-row-properties style:min-row-height="0.3833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610" style:family="table-row">
      <style:table-row-properties style:min-row-height="0.3986in"/>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629" style:family="table-row">
      <style:table-row-properties style:min-row-height="0.3847in"/>
    </style:style>
    <style:style style:name="TableCell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style>
    <style:style style:name="T6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style:style>
    <style:style style:name="T6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648" style:family="table-row">
      <style:table-row-properties style:min-row-height="0.3805in"/>
    </style:style>
    <style:style style:name="TableCell6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style>
    <style:style style:name="T6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style:style>
    <style:style style:name="T6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667" style:family="table-row">
      <style:table-row-properties style:min-row-height="0.3861in"/>
    </style:style>
    <style:style style:name="TableCell6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style:style>
    <style:style style:name="T6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686" style:family="table-row">
      <style:table-row-properties style:min-row-height="0.3916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style>
    <style:style style:name="T6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style:style>
    <style:style style:name="T6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705" style:family="table-row">
      <style:table-row-properties style:min-row-height="0.3875in"/>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style:style>
    <style:style style:name="T7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724" style:family="table-row">
      <style:table-row-properties style:min-row-height="0.3833in"/>
    </style:style>
    <style:style style:name="TableCell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style>
    <style:style style:name="T7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style:style>
    <style:style style:name="T7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743" style:family="table-row">
      <style:table-row-properties style:min-row-height="0.3888in"/>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style>
    <style:style style:name="T7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style:style>
    <style:style style:name="T7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762" style:family="table-row">
      <style:table-row-properties style:min-row-height="0.3847in"/>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style>
    <style:style style:name="T7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style:style>
    <style:style style:name="T7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3902in"/>
    </style:style>
    <style:style style:name="TableCell7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style>
    <style:style style:name="T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style:style>
    <style:style style:name="T7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7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Row800" style:family="table-row">
      <style:table-row-properties style:min-row-height="0.3861in"/>
    </style:style>
    <style:style style:name="TableCell8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style>
    <style:style style:name="T8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8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8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8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8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TableCell8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Times New Roman" style:font-name-asian="標楷體" style:font-name-complex="Times New Roman" style:letter-kerning="false" fo:font-size="14pt" style:font-size-asian="14pt" style:font-size-complex="14pt"/>
    </style:style>
    <style:style style:name="P819" style:parent-style-name="內文" style:family="paragraph">
      <style:text-properties style:font-name="Times New Roman" style:font-name-asian="標楷體" style:font-name-complex="Times New Roman" fo:font-size="14pt" style:font-size-asian="14pt" style:font-size-complex="14pt"/>
    </style:style>
    <style:style style:name="P820" style:parent-style-name="內文" style:family="paragraph">
      <style:text-properties style:font-name="Times New Roman" style:font-name-asian="標楷體" style:font-name-complex="Times New Roman" fo:font-size="14pt" style:font-size-asian="14pt" style:font-size-complex="14pt"/>
    </style:style>
    <style:style style:name="P821" style:parent-style-name="內文" style:family="paragraph">
      <style:text-properties style:font-name="Times New Roman" style:font-name-asian="標楷體" style:font-name-complex="Times New Roman" fo:font-size="14pt" style:font-size-asian="14pt" style:font-size-complex="14pt"/>
    </style:style>
    <style:style style:name="P822" style:parent-style-name="內文" style:family="paragraph">
      <style:text-properties style:font-name="Times New Roman" style:font-name-asian="標楷體" style:font-name-complex="Times New Roman" fo:font-size="14pt" style:font-size-asian="14pt" style:font-size-complex="14pt"/>
    </style:style>
    <style:style style:name="P823" style:parent-style-name="內文" style:family="paragraph">
      <style:text-properties style:font-name="Times New Roman" style:font-name-asian="標楷體" style:font-name-complex="Times New Roman" fo:font-size="14pt" style:font-size-asian="14pt" style:font-size-complex="14pt"/>
    </style:style>
    <style:style style:name="P824" style:parent-style-name="內文" style:family="paragraph">
      <style:text-properties style:font-name="Times New Roman" style:font-name-asian="標楷體" style:font-name-complex="Times New Roman" fo:font-size="14pt" style:font-size-asian="14pt" style:font-size-complex="14pt"/>
    </style:style>
    <style:style style:name="P825" style:parent-style-name="內文" style:family="paragraph">
      <style:text-properties style:font-name="Times New Roman" style:font-name-asian="標楷體" style:font-name-complex="Times New Roman" fo:font-size="14pt" style:font-size-asian="14pt" style:font-size-complex="14pt"/>
    </style:style>
    <style:style style:name="TableColumn827" style:family="table-column">
      <style:table-column-properties style:column-width="0.3937in"/>
    </style:style>
    <style:style style:name="TableColumn828" style:family="table-column">
      <style:table-column-properties style:column-width="0.4923in"/>
    </style:style>
    <style:style style:name="TableColumn829" style:family="table-column">
      <style:table-column-properties style:column-width="0.7875in"/>
    </style:style>
    <style:style style:name="TableColumn830" style:family="table-column">
      <style:table-column-properties style:column-width="0.9847in"/>
    </style:style>
    <style:style style:name="TableColumn831" style:family="table-column">
      <style:table-column-properties style:column-width="1.0826in"/>
    </style:style>
    <style:style style:name="TableColumn832" style:family="table-column">
      <style:table-column-properties style:column-width="0.8861in"/>
    </style:style>
    <style:style style:name="TableColumn833" style:family="table-column">
      <style:table-column-properties style:column-width="0.7875in"/>
    </style:style>
    <style:style style:name="TableColumn834" style:family="table-column">
      <style:table-column-properties style:column-width="0.5902in"/>
    </style:style>
    <style:style style:name="TableColumn835" style:family="table-column">
      <style:table-column-properties style:column-width="0.9847in"/>
    </style:style>
    <style:style style:name="TableColumn836" style:family="table-column">
      <style:table-column-properties style:column-width="0.4923in"/>
    </style:style>
    <style:style style:name="Table826" style:family="table">
      <style:table-properties style:width="7.4819in" fo:margin-left="-0.4729in" table:align="left"/>
    </style:style>
    <style:style style:name="TableRow837" style:family="table-row">
      <style:table-row-properties style:min-row-height="0.375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Row840" style:family="table-row">
      <style:table-row-properties style:min-row-height="1.1861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8" style:parent-style-name="預設段落字型" style:family="text">
      <style:text-properties style:font-name="BatangChe" style:font-name-asian="BatangChe" style:font-name-complex="新細明體" fo:font-weight="bold" style:font-weight-asian="bold" style:font-weight-complex="bold" style:letter-kerning="false" style:font-size-complex="12pt"/>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6" style:parent-style-name="預設段落字型" style:family="text">
      <style:text-properties style:font-name="BatangChe" style:font-name-asian="BatangChe" style:font-name-complex="新細明體" fo:font-weight="bold" style:font-weight-asian="bold" style:font-weight-complex="bold" style:letter-kerning="false" style:font-size-complex="12pt"/>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8" style:parent-style-name="預設段落字型" style:family="text">
      <style:text-properties style:font-name="BatangChe" style:font-name-asian="BatangChe" style:font-name-complex="新細明體" fo:font-weight="bold" style:font-weight-asian="bold" style:font-weight-complex="bold" style:letter-kerning="false" style:font-size-complex="12pt"/>
    </style:style>
    <style:style style:name="T8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8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899" style:family="table-row">
      <style:table-row-properties style:min-row-height="0.9687in"/>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style:letter-kerning="false" style:font-size-complex="12pt"/>
    </style:style>
    <style:style style:name="T907" style:parent-style-name="預設段落字型" style:family="text">
      <style:text-properties style:font-name="標楷體" style:font-name-asian="標楷體" style:font-name-complex="新細明體" style:letter-kerning="false" style:font-size-complex="12pt"/>
    </style:style>
    <style:style style:name="T908" style:parent-style-name="預設段落字型" style:family="text">
      <style:text-properties style:font-name="Times New Roman" style:font-name-asian="標楷體" style:font-name-complex="Times New Roman" style:letter-kerning="false" style:font-size-complex="12pt"/>
    </style:style>
    <style:style style:name="T909" style:parent-style-name="預設段落字型" style:family="text">
      <style:text-properties style:font-name="標楷體" style:font-name-asian="標楷體" style:font-name-complex="新細明體"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style:letter-kerning="false" style:font-size-complex="12pt"/>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font-name-complex="新細明體" style:letter-kerning="false" style:font-size-complex="12pt"/>
    </style:style>
    <style:style style:name="T919" style:parent-style-name="預設段落字型" style:family="text">
      <style:text-properties style:font-name="Times New Roman" style:font-name-asian="標楷體" style:font-name-complex="Times New Roman" style:letter-kerning="false" style:font-size-complex="12pt"/>
    </style:style>
    <style:style style:name="T920" style:parent-style-name="預設段落字型" style:family="text">
      <style:text-properties style:font-name="標楷體" style:font-name-asian="標楷體" style:font-name-complex="新細明體" style:letter-kerning="false" style:font-size-complex="12pt"/>
    </style:style>
    <style:style style:name="T921" style:parent-style-name="預設段落字型" style:family="text">
      <style:text-properties style:font-name="Times New Roman" style:font-name-asian="標楷體" style:font-name-complex="Times New Roman" style:letter-kerning="false" style:font-size-complex="12pt"/>
    </style:style>
    <style:style style:name="T922" style:parent-style-name="預設段落字型" style:family="text">
      <style:text-properties style:font-name="標楷體" style:font-name-asian="標楷體" style:font-name-complex="新細明體" style:letter-kerning="false" style:font-size-complex="12pt"/>
    </style:style>
    <style:style style:name="T923" style:parent-style-name="預設段落字型" style:family="text">
      <style:text-properties style:font-name="新細明體" style:font-name-asian="新細明體" style:font-name-complex="新細明體" style:letter-kerning="false" style:font-size-complex="12pt"/>
    </style:style>
    <style:style style:name="TableCell92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25" style:parent-style-name="內文" style:family="paragraph">
      <style:paragraph-properties fo:widows="2" fo:orphans="2" fo:text-align="center"/>
    </style:style>
    <style:style style:name="T926" style:parent-style-name="預設段落字型" style:family="text">
      <style:text-properties style:font-name="標楷體" style:font-name-asian="標楷體" style:font-name-complex="新細明體" style:letter-kerning="false" style:font-size-complex="12pt"/>
    </style:style>
    <style:style style:name="T927" style:parent-style-name="預設段落字型" style:family="text">
      <style:text-properties style:font-name="標楷體" style:font-name-asian="標楷體" style:font-name-complex="新細明體" style:letter-kerning="false" style:font-size-complex="12pt"/>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標楷體" style:font-name-asian="標楷體" style:font-name-complex="新細明體" style:letter-kerning="false" style:font-size-complex="12pt"/>
    </style:style>
    <style:style style:name="T930" style:parent-style-name="預設段落字型" style:family="text">
      <style:text-properties style:font-name="Times New Roman" style:font-name-asian="標楷體" style:font-name-complex="Times New Roman" style:letter-kerning="false" style:font-size-complex="12pt"/>
    </style:style>
    <style:style style:name="T931" style:parent-style-name="預設段落字型" style:family="text">
      <style:text-properties style:font-name="標楷體" style:font-name-asian="標楷體" style:font-name-complex="新細明體" style:letter-kerning="false" style:font-size-complex="12pt"/>
    </style:style>
    <style:style style:name="T932" style:parent-style-name="預設段落字型" style:family="text">
      <style:text-properties style:font-name="Times New Roman" style:font-name-asian="標楷體" style:font-name-complex="Times New Roman" style:letter-kerning="false" style:font-size-complex="12pt"/>
    </style:style>
    <style:style style:name="T933" style:parent-style-name="預設段落字型" style:family="text">
      <style:text-properties style:font-name="標楷體" style:font-name-asian="標楷體" style:font-name-complex="新細明體" style:letter-kerning="false"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40" style:family="table-row">
      <style:table-row-properties style:min-row-height="0.452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61" style:family="table-row">
      <style:table-row-properties style:min-row-height="0.452in"/>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82" style:family="table-row">
      <style:table-row-properties style:min-row-height="0.452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9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03" style:family="table-row">
      <style:table-row-properties style:min-row-height="0.452in"/>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1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24" style:family="table-row">
      <style:table-row-properties style:min-row-height="0.452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45" style:family="table-row">
      <style:table-row-properties style:min-row-height="0.452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66" style:family="table-row">
      <style:table-row-properties style:min-row-height="0.452in"/>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7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87" style:family="table-row">
      <style:table-row-properties style:min-row-height="0.452in"/>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8" style:family="table-row">
      <style:table-row-properties style:min-row-height="0.452in"/>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29" style:family="table-row">
      <style:table-row-properties style:min-row-height="0.452in"/>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4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50" style:family="table-row">
      <style:table-row-properties style:min-row-height="0.452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6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71" style:family="table-row">
      <style:table-row-properties style:min-row-height="0.452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2" style:family="table-row">
      <style:table-row-properties style:min-row-height="0.452in"/>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3" style:family="table-row">
      <style:table-row-properties style:min-row-height="0.452in"/>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34" style:family="table-row">
      <style:table-row-properties style:min-row-height="0.452in"/>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4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55" style:family="table-row">
      <style:table-row-properties style:min-row-height="0.452in"/>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76" style:family="table-row">
      <style:table-row-properties style:min-row-height="0.452in"/>
    </style:style>
    <style:style style:name="TableCell1277" style:family="table-cell">
      <style:table-cell-properties fo:border="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8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97" style:parent-style-name="內文" style:family="paragraph">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宏國德霖科技大學學生宿舍境外生點名及外宿申請規定</text:span></text:p>
      <text:p text:style-name="P3"><text:span text:style-name="T4">TR</text:span><text:span text:style-name="T5">ƯỜNG ĐẠI HỌC HỒNG QUỐC ĐỨC LÂM</text:span></text:p>
      <text:p text:style-name="P6"><text:span text:style-name="T7">NỘI QUY ĐIỂM DANH VÀ ĐĂNG KÍ XIN NGHỈ PHÉP QUA ĐÊM<text:s/></text:span><text:span text:style-name="T8">TẠI NGOẠI</text:span><text:span text:style-name="T9"><text:s/>CỦA KÍ TÚC XÁ<text:s/></text:span></text:p>
      <text:p text:style-name="P10">中華民國108<text:s/>年12月19日學生事務會議通過</text:p>
      <text:p text:style-name="P11"><text:span text:style-name="T12">中華民國</text:span><text:span text:style-name="T13">10</text:span><text:span text:style-name="T14">9</text:span><text:span text:style-name="T15"><text:s/></text:span><text:span text:style-name="T16">年</text:span><text:span text:style-name="T17">6</text:span><text:span text:style-name="T18">月</text:span><text:span text:style-name="T19">24</text:span><text:span text:style-name="T20">日學生事務會議</text:span><text:span text:style-name="T21">修訂</text:span><text:span text:style-name="T22">通過</text:span></text:p>
      <text:p text:style-name="P23"><text:span text:style-name="T24">中華民國</text:span><text:span text:style-name="T25">1</text:span><text:span text:style-name="T26">10</text:span><text:span text:style-name="T27"><text:s/></text:span><text:span text:style-name="T28">年</text:span><text:span text:style-name="T29">12</text:span><text:span text:style-name="T30">月</text:span><text:span text:style-name="T31">2</text:span><text:span text:style-name="T32">1</text:span><text:span text:style-name="T33">日學生事務會議</text:span><text:span text:style-name="T34">修訂</text:span><text:span text:style-name="T35">通過</text:span></text:p>
      <text:p text:style-name="P36">一、為使學生宿舍境外生課餘作息有所規範，俾利宿舍管理更臻完善，特訂定本規定。</text:p>
      <text:p text:style-name="P37">Nhằm giúp cho thời gian ngoài giờ học của sinh viên tại ký túc có quy củ, cho nên quản lý ký túc xá càng hoàn thiện hơn, đặc biệt đặt ra những quy định này<text:s/></text:p>
      <text:p text:style-name="P38">二、學生宿舍管制開放時間為每日上午6時至晚間23:30時，其餘時間禁止離開宿舍。</text:p>
      <text:p text:style-name="P39"><text:span text:style-name="T40">Th</text:span><text:span text:style-name="T41">ời gian kí túc xá quản chế mở cửa từ 6:00 sáng đến 23:30 tối, thời gian còn lại cửa sẽ khóa và cấm rời khỏi kí túc xá.</text:span></text:p>
      <text:p text:style-name="P42">三、每日晚上23:30時實施點名，若有緊急事件無法準時回到宿舍者，應於23:00時前先電話(TEL：02-22734451)通報值班人員或樓層長，最晚於24:00時前返回宿舍，並補登臨時晚歸登記表。</text:p>
      <text:p text:style-name="P43"><text:span text:style-name="T44">Thời gian điểm danh mỗi ngày là 2</text:span><text:span text:style-name="T45">3</text:span><text:span text:style-name="T46">:</text:span><text:span text:style-name="T47">3</text:span><text:span text:style-name="T48">0 tối,nếu sinh viên có việc khẩn cấp không về kịp đúng thời gian điểm danh phải trước 2</text:span><text:span text:style-name="T49">3</text:span><text:span text:style-name="T50">:00 báo ngay trước cho nhân viên trực ban hoặc tổ trưởng tầng lầu mình ở</text:span><text:span text:style-name="T51"><text:s/>(TEL</text:span><text:span text:style-name="T52">：</text:span><text:span text:style-name="T53">02-22734451), thời gian trễ nhất phải về tới kí túc xá là 2</text:span><text:span text:style-name="T54">4</text:span><text:span text:style-name="T55">:</text:span><text:span text:style-name="T56">0</text:span><text:span text:style-name="T57">0, đồng thời phải kí tên vào đăng kí bảng về trễ (bảng cuối nội quy).<text:s/></text:span></text:p>
      <text:p text:style-name="P58"><text:span text:style-name="T59">四、點名未到同學於</text:span><text:span text:style-name="T60">2</text:span><text:span text:style-name="T61">4</text:span><text:span text:style-name="T62">:00</text:span><text:span text:style-name="T63">時前自行向樓層長或自治會幹部或宿舍輔導員回報，未回報者，視同遲歸或不假外宿，並依規定懲處，假日時亦同。</text:span></text:p>
      <text:p text:style-name="P64"><text:span text:style-name="T65">Sinh viên ch</text:span><text:span text:style-name="T66">ưa điểm danh phải trước 2</text:span><text:span text:style-name="T67">4</text:span><text:span text:style-name="T68">:</text:span><text:span text:style-name="T69">0</text:span><text:span text:style-name="T70">0 tự đến gặp tổ trưởng tầng lầu mình ở hoặc cán bộ hay quản lí kí túc xá để báo rõ sự việc, nếu không báo rõ sẽ bị coi như vi phạm về muộn hoặc vi phạm không xin phép nghỉ qua đêm tại ngoại và sẽ căn cứ theo quy định để xử phạt, những ngày lễ và ngày nghỉ cuối tuần đều tương tự.</text:span></text:p>
      <text:p text:style-name="P71">五、違反點名及超過夜間門禁時間未事先報備而遲歸或離宿(含外宿未事先登記)者，按相關規定懲處。</text:p>
      <text:p text:style-name="P72">Sinh viên<text:s/>vi phạm quy định về điểm danh hoặc thời gian quá thời gian vào cửa ký túc xá mà không có báo cáo trước mà về muộn hoặc rời khỏi ký túc (bao gồm<text:s/><text:s/>chưa hoàn thành thủ tục xin phép qua đêm tại ngoại)<text:s/>đều xử phạt theo đúng quy định.</text:p>
      <text:p text:style-name="P73">六、外宿申請程序及規定：境外生須填寫申請單，經導師及國際與對外交流中心簽核後，於離開宿舍前送至學生宿舍櫃檯備查，並登載於外宿登記簿。(如附表)</text:p>
      <text:p text:style-name="P74"><text:span text:style-name="T75">Qua đêm bên ngoài cần phải tuân theo quy trình đăng kí: sinh viên nước ngoài phải điền đơn xin phép qua đêm tại ngoại, thông qua chủ nhiệm lớp và “Trung tâm Quốc Tế và Đối Ngoại Giao Lưu” kí kết, trước khi rời khỏi kí túc xá phải đưa đến quầy tiếp tân trong kí túc xá và điền quyển ghi lục đăng kí qua đêm tại ngoại ngay tại quầy (bản ở dưới cùng).</text:span></text:p>
      <text:p text:style-name="P76">(一)臨時有事或假日及其前一天得申請外宿，並於外宿當日19時前辦妥手續。</text:p>
      <text:p text:style-name="P77">Đột nhiên có việc hoặc ngày nghỉ cuối tuần và trước 1 hôm xin phép qua đêm bên<text:s/><text:soft-page-break/>ngoài, phải hoàn thành thủ tục đăng ký trước 19h ngày qua đêm tại ngoại.</text:p>
      <text:p text:style-name="P78">(二)外宿時間如超過2日(含)以上者，須簽核至國際與對外交流中心主任。</text:p>
      <text:p text:style-name="P79"><text:span text:style-name="T80">Th</text:span><text:span text:style-name="T81">ời gian xin nghỉ phép qua đêm<text:s/></text:span><text:span text:style-name="T82">bên</text:span><text:span text:style-name="T83"><text:s/>ng</text:span><text:span text:style-name="T84">oài</text:span><text:span text:style-name="T85"><text:s/>không được vượt quá 2 ngày, nếu thời gian xin nghỉ vượt quá 2 ngày bắt buộc phải có sự đồng ý và kí kết của chủ nhiệm phòng “Trung Tâm Quốc Tế và Đối Ngoại Giao Lưu”.</text:span></text:p>
      <text:p text:style-name="P86">(三)申請外宿時，應由本人親自辦理。</text:p>
      <text:p text:style-name="P87"><text:span text:style-name="T88">Sinh viên phải tự làm thủ tục xin phép qua đêm<text:s/></text:span><text:span text:style-name="T89">tại ngoại</text:span><text:span text:style-name="T90">.</text:span></text:p>
      <text:p text:style-name="P91">七、學期內臨時晚歸次數達三次、不假外宿或申請資料登記不確實經查獲後，第一次由輔導員、導師、輔導教官共同輔導，並作成紀錄；第二次除按前述方式輔導外，並報請生輔組簽處小過乙次(或以上)處分；不假外宿達三次者，限期學生搬離宿舍並予勒令退宿處分。</text:p>
      <text:p text:style-name="P92"><text:span text:style-name="T93">Sinh viên trong một học kì về trễ đột xuất đã đạt 3 lần,<text:s/></text:span><text:span text:style-name="T94">không đăng kí nghỉ phép qua đêm tại ngoại hoặc thông tin đăng kí khai không đúng mà bị kiểm tra phát hiện: l</text:span><text:span text:style-name="T95"><text:s/>: lần 1</text:span><text:span text:style-name="T96"><text:s/>quản lý ký túc, giáo viên chủ nhiệm, giám thị sẽ đồng thời tư vấn, và lập biên bản</text:span><text:span text:style-name="T97">; lần 2 ngoài xử lí theo phương thức lần 1, sẽ báo cáo cho bên phòng Hỗ Trợ Sinh</text:span><text:span text:style-name="T98"><text:s/>Viên<text:s/></text:span><text:span text:style-name="T99">xử phạt ghi lục 1 lỗi nhỏ (hoặc hơn); Sinh viên không đăng kí nghỉ phép qua đêm tại ngoại đến lần 3 sẽ bị lập tức hủy tư cách ở kí túc xá và bên kí túc xá sẽ xác định thời gian sinh viên phải dời đi.<text:s/></text:span></text:p>
      <text:p text:style-name="P100">八、上課時間如因病就診經醫師建議休息而無法上課者，須先向輔導員或導師報備，以利就近照顧。</text:p>
      <text:p text:style-name="P101"><text:span text:style-name="T102">Sinh viên nếu có<text:s/></text:span><text:span text:style-name="T103">tiết học vì nguyên nhân bệnh và có ý kiến của bác sĩ cần phải nghỉ ngơi không thể đến tiết học cần phải báo trước cho</text:span><text:span text:style-name="T104"><text:s/>quản lý ký túc<text:s/></text:span><text:span text:style-name="T105">để có thể thuận tiện chăm sóc.</text:span></text:p>
      <text:p text:style-name="P106">九、因病在宿舍休息者，仍應依本校學生請假辦法規定完成請假手續。</text:p>
      <text:p text:style-name="P107"><text:span text:style-name="T108">Sinh viên vì nguyên nhân bệnh mà phải nghỉ học ở kí túc xá nghỉ ngơi vẫn phải làm thủ tục xin nghỉ phép của nhà trường.</text:span></text:p>
      <text:p text:style-name="P109">十、本規定經學生事務會議通過後公布實施，修正時亦同。</text:p>
      <text:p text:style-name="P110"><text:span text:style-name="T111">Nội quy được thông qua trong Hội Nghị Sự Vụ Sinh Viên, hiệu trưởng sau khi phê duyệt công bố thực thi,</text:span><text:span text:style-name="T112"><text:s/>tương tự khi có sửa đổi.</text:span></text:p>
      <text:p text:style-name="P113"/>
      <text:p text:style-name="P114">*若學生違反本校學生宿舍規定，則勒令退宿者並皆取消宿舍獎學金（第一學年第一學期校內住宿費（含寒假）之全額減免，第一學年第二學期校內住宿（含暑假）之費半額減免）。</text:p>
      <text:p text:style-name="P115">* Nếu sinh viên vi phạm Nội Quy Kí Túc Xá của trường sẽ bị hủy bỏ học bổng kí túc xá (học kỳ 1 năm 1 tiền ký túc xá (bao gồm nghỉ đông) được miễn hoàn toàn; học kỳ 2 năm 1 tiền ký túc xá (bao gồm nghỉ hè) được giảm một nửa), và bị hủy tư cách ở kí túc xá ngay lập tức.</text:p>
      <text:p text:style-name="P116"/>
      <text:p text:style-name="P117"><text:span text:style-name="T118">□</text:span><text:span text:style-name="T119">本人已閱讀</text:span><text:span text:style-name="T120">、瞭解並且同意以上規定，嗣後如違反規定，本人願負退宿處罰。</text:span></text:p>
      <text:p text:style-name="P121"><text:span text:style-name="T122">Tôi cam kết đã đọc kỹ</text:span><text:span text:style-name="T123">,</text:span><text:span text:style-name="T124"><text:s/>hiểu rõ và đồng ý với những quy định trên, nếu về sau không tuân<text:s/></text:span><text:span text:style-name="T125">thủ<text:s/></text:span><text:span text:style-name="T126">theo, tôi sẵn sàng chịu phạt</text:span><text:span text:style-name="T127"><text:s/>bằng cách</text:span><text:span text:style-name="T128"><text:s/>hủy tư cách ở kí túc xá.</text:span></text:p>
      <text:p text:style-name="P129"><text:s text:c="91"/></text:p>
      <text:p text:style-name="P130"><text:span text:style-name="T131">學生簽名</text:span><text:span text:style-name="T132"><text:s/></text:span><text:span text:style-name="T133">Học sinh ký tên</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25"/></text:span><text:span text:style-name="T141"><text:s/></text:span></text:p>
      <text:p text:style-name="P142"><text:span text:style-name="T143">日期</text:span><text:span text:style-name="T144"><text:s/>Ngày/</text:span><text:span text:style-name="T145"><text:s/></text:span><text:span text:style-name="T146">tháng</text:span><text:span text:style-name="T147">/ năm</text:span><text:span text:style-name="T148"><text:s/>____________________________</text:span></text:p>
      <text:p text:style-name="P149"/>
      <text:p text:style-name="P150"/>
      <text:p text:style-name="P151"/>
      <text:p text:style-name="P152"/>
      <text:p text:style-name="P153"/>
      <text:p text:style-name="P154"/>
      <text:p text:style-name="P155"><text:span text:style-name="T156">宏國德霖科技大學</text:span><text:span text:style-name="T157"><text:s/></text:span><text:span text:style-name="T158">境外學生</text:span><text:span text:style-name="T159"><text:s/></text:span><text:span text:style-name="T160">外宿申請表</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內文"><text:span text:style-name="T167">◎</text:span><text:span text:style-name="T168">身份別：</text:span><text:span text:style-name="T169"><text:s/></text:span></text:p>
            <text:p text:style-name="P170"><text:s text:c="2"/>█外國學生□港澳學生</text:p>
            <text:p text:style-name="P171"><text:s text:c="2"/>□大陸學生</text:p>
          </table:table-cell>
          <table:table-cell table:style-name="TableCell172" table:number-columns-spanned="2">
            <text:p text:style-name="P173"><text:span text:style-name="T174">◎</text:span><text:span text:style-name="T175">申請日期：</text:span><text:span text:style-name="T176"><text:s text:c="4"/></text:span><text:span text:style-name="T177">年　　月　　日（星期　　　）</text:span></text:p>
            <text:p text:style-name="P178"><text:span text:style-name="T179">NGÀY XIN QUA ĐÊM</text:span></text:p>
          </table:table-cell>
          <table:covered-table-cell/>
        </table:table-row>
        <table:table-row table:style-name="TableRow180">
          <table:table-cell table:style-name="TableCell181">
            <text:p text:style-name="內文"><text:span text:style-name="T182">◎</text:span><text:span text:style-name="T183">姓名：</text:span></text:p>
            <text:p text:style-name="內文"><text:span text:style-name="T184">HỌ TÊN</text:span></text:p>
          </table:table-cell>
          <table:table-cell table:style-name="TableCell185">
            <text:p text:style-name="內文"><text:span text:style-name="T186">◎</text:span><text:span text:style-name="T187">班級：</text:span></text:p>
            <text:p text:style-name="內文"><text:span text:style-name="T188">L</text:span><text:span text:style-name="T189">ỚP</text:span></text:p>
          </table:table-cell>
          <table:table-cell table:style-name="TableCell190">
            <text:p text:style-name="內文"><text:span text:style-name="T191">◎</text:span><text:span text:style-name="T192">房號：</text:span></text:p>
            <text:p text:style-name="內文"><text:span text:style-name="T193">S</text:span><text:span text:style-name="T194">Ố PHÒNG</text:span></text:p>
          </table:table-cell>
        </table:table-row>
        <table:table-row table:style-name="TableRow195">
          <table:table-cell table:style-name="TableCell196">
            <text:p text:style-name="內文"><text:span text:style-name="T197">◎</text:span><text:span text:style-name="T198">外出宿日期：（起止日期）</text:span></text:p>
            <text:p text:style-name="內文"><text:span text:style-name="T199">NGÀY QUA ĐÊM</text:span></text:p>
          </table:table-cell>
          <table:table-cell table:style-name="TableCell200" table:number-columns-spanned="2">
            <text:p text:style-name="內文"><text:span text:style-name="T201">自</text:span><text:span text:style-name="T202">T</text:span><text:span text:style-name="T203">Ừ</text:span><text:span text:style-name="T204">　　　月　　日</text:span><text:span text:style-name="T205">(</text:span><text:span text:style-name="T206">星期　　</text:span><text:span text:style-name="T207">)</text:span></text:p>
            <text:p text:style-name="內文"><text:span text:style-name="T208">止</text:span><text:span text:style-name="T209">ĐẾN</text:span><text:span text:style-name="T210">　　月　　日</text:span><text:span text:style-name="T211">(</text:span><text:span text:style-name="T212">星期　　）　共住宿　　　夜</text:span></text:p>
            <text:p text:style-name="內文"><text:span text:style-name="T213"><text:s text:c="2"/></text:span><text:span text:style-name="T214">TỔNG CỘNG <text:s text:c="2"/>ĐÊM</text:span></text:p>
          </table:table-cell>
          <table:covered-table-cell/>
        </table:table-row>
        <table:table-row table:style-name="TableRow215">
          <table:table-cell table:style-name="TableCell216">
            <text:p text:style-name="內文"><text:span text:style-name="T217">◎</text:span><text:span text:style-name="T218">外宿事由：（詳述）</text:span></text:p>
            <text:p text:style-name="內文"><text:span text:style-name="T219">LÍ DO XIN NGHỈ</text:span></text:p>
          </table:table-cell>
          <table:table-cell table:style-name="TableCell220" table:number-columns-spanned="2">
            <text:p text:style-name="P221"/>
          </table:table-cell>
          <table:covered-table-cell/>
        </table:table-row>
        <table:table-row table:style-name="TableRow222">
          <table:table-cell table:style-name="TableCell223">
            <text:p text:style-name="內文"><text:span text:style-name="T224">◎</text:span><text:span text:style-name="T225">外宿地點：</text:span></text:p>
            <text:p text:style-name="內文"><text:span text:style-name="T226">ĐỊA CHỈ QUA ĐÊM</text:span></text:p>
            <text:p text:style-name="P227">（地區、住宿位置）</text:p>
          </table:table-cell>
          <table:table-cell table:style-name="TableCell228" table:number-columns-spanned="2">
            <text:p text:style-name="P229"/>
          </table:table-cell>
          <table:covered-table-cell/>
        </table:table-row>
        <table:table-row table:style-name="TableRow230">
          <table:table-cell table:style-name="TableCell231">
            <text:p text:style-name="內文"><text:span text:style-name="T232">◎</text:span><text:span text:style-name="T233">外宿夥伴：</text:span></text:p>
            <text:p text:style-name="內文"><text:span text:style-name="T234">NG</text:span><text:span text:style-name="T235">ƯỜI<text:s/></text:span><text:span text:style-name="T236">QUA ĐÊM CÙNG</text:span></text:p>
          </table:table-cell>
          <table:table-cell table:style-name="TableCell237" table:number-columns-spanned="2">
            <text:p text:style-name="P238"/>
          </table:table-cell>
          <table:covered-table-cell/>
        </table:table-row>
        <table:table-row table:style-name="TableRow239">
          <table:table-cell table:style-name="TableCell240">
            <text:p text:style-name="內文"><text:span text:style-name="T241">◎</text:span><text:span text:style-name="T242">注意事項：</text:span></text:p>
            <text:p text:style-name="P243"><text:s text:c="2"/>CHÚ Ý</text:p>
          </table:table-cell>
          <table:table-cell table:style-name="TableCell244" table:number-columns-spanned="2">
            <text:list text:style-name="LFO1" text:continue-numbering="true">
              <text:list-item>
                <text:p text:style-name="P245"><text:span text:style-name="T246">外宿申請，最遲應於</text:span><text:span text:style-name="T247">事前</text:span><text:span text:style-name="T248">1</text:span><text:span text:style-name="T249">日</text:span><text:span text:style-name="T250">完成申請手續。</text:span></text:p>
              </text:list-item>
            </text:list>
            <text:p text:style-name="P251">Xin phép nghỉ qua đêm, muộn nhất cần hoàn thành thủ tục đăng ký trước 1 ngày.</text:p>
            <text:list text:style-name="LFO1" text:continue-numbering="true">
              <text:list-item>
                <text:p text:style-name="P252"><text:span text:style-name="T253">外宿時間不得超過</text:span><text:span text:style-name="T254">2</text:span><text:span text:style-name="T255">日，外宿如超過</text:span><text:span text:style-name="T256">2</text:span><text:span text:style-name="T257">日以上者，須經陳至</text:span><text:span text:style-name="T258">國際與對外交流中心主任</text:span><text:span text:style-name="T259">簽核。</text:span></text:p>
              </text:list-item>
            </text:list>
            <text:p text:style-name="DocumentMap"><text:span text:style-name="T260">Thời gian nghỉ qua đêm không được quá 2 ngày, nếu quá hai ngày cần phải thông qua sự phê duyệt của chủ nhiệm<text:s/></text:span><text:span text:style-name="T261">phòng “Trung Tâm Quốc Tế và Đối Ngoại Giao Lưu”.</text:span></text:p>
            <text:list text:style-name="LFO1" text:continue-numbering="true">
              <text:list-item>
                <text:p text:style-name="P262">同學外出或外宿最後一天，請記得當天晚上十點前返回宿舍點名，出門在外並注意安全。</text:p>
              </text:list-item>
            </text:list>
            <text:p text:style-name="P263">Học sinh ra ngoài hoặc đăng kí nghỉ qua đêm phải về trước 22:00 giờ để điểm danh. <text:s/>Lưu ý bảo vệ an toàn cho bản thân, xin cảm ơn!</text:p>
          </table:table-cell>
          <table:covered-table-cell/>
        </table:table-row>
        <table:table-row table:style-name="TableRow264">
          <table:table-cell table:style-name="TableCell265">
            <text:p text:style-name="P266">導<text:s text:c="2"/>師<text:s text:c="12"/>簽核</text:p>
          </table:table-cell>
          <table:table-cell table:style-name="TableCell267" table:number-columns-spanned="2">
            <text:p text:style-name="P268"/>
          </table:table-cell>
          <table:covered-table-cell/>
        </table:table-row>
        <table:table-row table:style-name="TableRow269">
          <table:table-cell table:style-name="TableCell270">
            <text:p text:style-name="P271">國際與對外交流中心簽核</text:p>
          </table:table-cell>
          <table:table-cell table:style-name="TableCell272" table:number-columns-spanned="2">
            <text:p text:style-name="P273"><text:s text:c="3"/></text:p>
          </table:table-cell>
          <table:covered-table-cell/>
        </table:table-row>
      </table:table>
      <text:p text:style-name="P274"><text:span text:style-name="T275"><draw:custom-shape svg:x="-0.20833in" svg:y="0.40278in" svg:width="7.69861in" svg:height="0.00139in" draw:z-index="251658240" draw:id="id0" draw:style-name="a0" draw:name="直線單箭頭接點 2" text:anchor-type="paragraph"><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 text:style-name="T276">國際與對外交流中心</text:span><text:span text:style-name="T277">　留存</text:span></text:p>
      <text:p text:style-name="P278"/>
      <text:p text:style-name="P279"><text:span text:style-name="T280">宏國德霖科技大學</text:span><text:span text:style-name="T281"><text:s/></text:span><text:span text:style-name="T282">境外學生</text:span><text:span text:style-name="T283"><text:s/></text:span><text:span text:style-name="T284">外宿申請表</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內文"><text:span text:style-name="T291">◎</text:span><text:span text:style-name="T292">申請日期</text:span></text:p>
            <text:p text:style-name="P293"><text:span text:style-name="T294">NGÀY XIN QUA ĐÊM</text:span></text:p>
          </table:table-cell>
          <table:table-cell table:style-name="TableCell295" table:number-columns-spanned="2">
            <text:p text:style-name="P296">　　年　　月　　日（星期　　　）</text:p>
          </table:table-cell>
          <table:covered-table-cell/>
        </table:table-row>
        <table:table-row table:style-name="TableRow297">
          <table:table-cell table:style-name="TableCell298">
            <text:p text:style-name="內文"><text:span text:style-name="T299">◎</text:span><text:span text:style-name="T300">姓名：</text:span></text:p>
            <text:p text:style-name="P301"><text:span text:style-name="T302">HỌ TÊN</text:span></text:p>
          </table:table-cell>
          <table:table-cell table:style-name="TableCell303">
            <text:p text:style-name="內文"><text:span text:style-name="T304">◎</text:span><text:span text:style-name="T305">班級：</text:span></text:p>
            <text:p text:style-name="P306"><text:span text:style-name="T307">L</text:span><text:span text:style-name="T308">ỚP</text:span></text:p>
          </table:table-cell>
          <table:table-cell table:style-name="TableCell309">
            <text:p text:style-name="內文"><text:span text:style-name="T310">◎</text:span><text:span text:style-name="T311">房號：</text:span></text:p>
            <text:p text:style-name="P312"><text:span text:style-name="T313">S</text:span><text:span text:style-name="T314">Ố PHÒNG</text:span></text:p>
          </table:table-cell>
        </table:table-row>
        <table:table-row table:style-name="TableRow315">
          <table:table-cell table:style-name="TableCell316">
            <text:p text:style-name="內文"><text:span text:style-name="T317">◎</text:span><text:span text:style-name="T318">外出宿日期：（起止日期）</text:span></text:p>
            <text:p text:style-name="內文"><text:span text:style-name="T319"><text:s text:c="2"/></text:span><text:span text:style-name="T320">NGÀY QUA ĐÊM</text:span></text:p>
          </table:table-cell>
          <table:table-cell table:style-name="TableCell321" table:number-columns-spanned="2">
            <text:p text:style-name="內文"><text:span text:style-name="T322">自</text:span><text:span text:style-name="T323">T</text:span><text:span text:style-name="T324">Ừ</text:span><text:span text:style-name="T325">　</text:span><text:span text:style-name="T326"><text:s/></text:span><text:span text:style-name="T327">　月　　日（星期　　）</text:span></text:p>
            <text:p text:style-name="內文"><text:span text:style-name="T328">止</text:span><text:span text:style-name="T329">ĐẾN</text:span><text:span text:style-name="T330">　</text:span><text:span text:style-name="T331"><text:s text:c="2"/></text:span><text:span text:style-name="T332">月　　日（星期　　）　共住宿　　　夜</text:span></text:p>
            <text:p text:style-name="內文"><text:span text:style-name="T333"><text:s text:c="3"/></text:span><text:span text:style-name="T334">TỔNG CỘNG <text:s text:c="2"/>ĐÊM</text:span></text:p>
          </table:table-cell>
          <table:covered-table-cell/>
        </table:table-row>
        <table:table-row table:style-name="TableRow335">
          <table:table-cell table:style-name="TableCell336">
            <text:p text:style-name="內文"><text:span text:style-name="T337">◎</text:span><text:span text:style-name="T338">外宿事由：（詳述）</text:span></text:p>
            <text:p text:style-name="P339"><text:span text:style-name="T340">LÍ DO XIN NGHỈ</text:span></text:p>
          </table:table-cell>
          <table:table-cell table:style-name="TableCell341">
            <text:p text:style-name="P342"/>
          </table:table-cell>
          <table:table-cell table:style-name="TableCell343">
            <text:p text:style-name="內文"><text:span text:style-name="T344">◎</text:span><text:span text:style-name="T345">外宿地點：</text:span><text:span text:style-name="T346">ĐỊA CHỈ QUA ĐÊM</text:span></text:p>
          </table:table-cell>
        </table:table-row>
        <table:table-row table:style-name="TableRow347">
          <table:table-cell table:style-name="TableCell348">
            <text:p text:style-name="P349">導<text:s text:c="2"/>師<text:s text:c="12"/>簽核</text:p>
          </table:table-cell>
          <table:table-cell table:style-name="TableCell350" table:number-columns-spanned="2">
            <text:p text:style-name="P351"/>
          </table:table-cell>
          <table:covered-table-cell/>
        </table:table-row>
        <table:table-row table:style-name="TableRow352">
          <table:table-cell table:style-name="TableCell353">
            <text:p text:style-name="P354">國際與對外交流中心簽核</text:p>
          </table:table-cell>
          <table:table-cell table:style-name="TableCell355" table:number-columns-spanned="2">
            <text:p text:style-name="P356"/>
          </table:table-cell>
          <table:covered-table-cell/>
        </table:table-row>
      </table:table>
      <text:p text:style-name="P357"><text:s/>學務處/生活輔導組/學生宿舍<text:s/>留存</text:p>
      <text:p text:style-name="P358"><text:span text:style-name="T359">流程：</text:span><text:span text:style-name="T360">導師</text:span><text:span text:style-name="T361">請假蓋章</text:span><text:span text:style-name="T362">-&gt;</text:span><text:span text:style-name="T363">國際與對外交流中心</text:span><text:span text:style-name="T364">請假蓋章</text:span><text:span text:style-name="T365">-&gt;</text:span><text:span text:style-name="T366">存根送回</text:span><text:span text:style-name="T367">學生宿舍</text:span><text:span text:style-name="T368">登錄備查</text:span></text:p>
      <text:soft-page-break/>
      <text:p text:style-name="P369"><text:span text:style-name="T370">Quy trình<text:s/></text:span><text:span text:style-name="T371">: Giáo viên chủ nhiệm đóng dấu-&gt; phòng<text:s/></text:span><text:span text:style-name="T372">“Trung Tâm Quốc Tế và Đối Ngoại Giao Lưu” đóng dấu-&gt; phần bên dưới đưa về ký túc xá sinh viên để<text:s/></text:span><text:span text:style-name="T373">đăng ký</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8">
            <text:p text:style-name="P386"><text:span text:style-name="T387">學生宿舍外宿登記表</text:span><text:span text:style-name="T388">(</text:span><text:span text:style-name="T389">請注意校外自身安全</text:span><text:span text:style-name="T39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text:span text:style-name="T394">序號</text:span></text:p>
          </table:table-cell>
          <table:table-cell table:style-name="TableCell395">
            <text:p text:style-name="P396"><text:span text:style-name="T397">寢</text:span><text:span text:style-name="T398"><text:s/></text:span><text:span text:style-name="T399">室</text:span></text:p>
            <text:p text:style-name="P400"><text:span text:style-name="T401">SỐ PHÒNG</text:span></text:p>
          </table:table-cell>
          <table:table-cell table:style-name="TableCell402">
            <text:p text:style-name="P403"><text:span text:style-name="T404">床號</text:span></text:p>
            <text:p text:style-name="P405"><text:span text:style-name="T406">SỐ GIƯỜNG</text:span></text:p>
          </table:table-cell>
          <table:table-cell table:style-name="TableCell407">
            <text:p text:style-name="P408"><text:span text:style-name="T409">姓</text:span><text:span text:style-name="T410"><text:s text:c="3"/></text:span><text:span text:style-name="T411">名</text:span></text:p>
            <text:p text:style-name="P412"><text:span text:style-name="T413">HỌ TÊN</text:span></text:p>
          </table:table-cell>
          <table:table-cell table:style-name="TableCell414">
            <text:p text:style-name="P415"><text:span text:style-name="T416">外宿日期（月、日）</text:span></text:p>
            <text:p text:style-name="P417"><text:span text:style-name="T418">NGÀY QUA ĐÊM</text:span></text:p>
          </table:table-cell>
          <table:table-cell table:style-name="TableCell419">
            <text:p text:style-name="P420"><text:span text:style-name="T421">外</text:span><text:span text:style-name="T422"><text:s/></text:span><text:span text:style-name="T423">宿</text:span><text:span text:style-name="T424"><text:s/></text:span><text:span text:style-name="T425">地</text:span><text:span text:style-name="T426"><text:s/></text:span><text:span text:style-name="T427">點</text:span></text:p>
            <text:p text:style-name="P428"><text:span text:style-name="T429">ĐỊA CHỈ QUA ĐÊM</text:span></text:p>
          </table:table-cell>
          <table:table-cell table:style-name="TableCell430">
            <text:p text:style-name="P431"><text:span text:style-name="T432">聯</text:span><text:span text:style-name="T433"><text:s/></text:span><text:span text:style-name="T434">絡</text:span><text:span text:style-name="T435"><text:s/></text:span><text:span text:style-name="T436">電</text:span><text:span text:style-name="T437"><text:s/></text:span><text:span text:style-name="T438">話</text:span></text:p>
            <text:p text:style-name="P439"><text:span text:style-name="T440">ĐIỆN THOẠI</text:span></text:p>
          </table:table-cell>
          <table:table-cell table:style-name="TableCell441">
            <text:p text:style-name="P442"><text:span text:style-name="T443">備</text:span><text:span text:style-name="T444"><text:s text:c="2"/></text:span><text:span text:style-name="T445">註</text:span></text:p>
            <text:p text:style-name="P446"><text:span text:style-name="T447">CHÚ Ý</text:span></text:p>
          </table:table-cell>
        </table:table-row>
        <table:table-row table:style-name="TableRow448">
          <table:table-cell table:style-name="TableCell449">
            <text:p text:style-name="P450"><text:span text:style-name="T451">1</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2</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3</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4</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5</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6</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7</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8</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9</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10</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　</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1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　</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1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　</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3</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　</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14</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　</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15</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　</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6</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　</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7</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　</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8</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　</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9</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　</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20</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　</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ext:p text:style-name="P821"/>
      <text:p text:style-name="P822"/>
      <text:p text:style-name="P823"/>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0">
            <text:p text:style-name="P839">宏國德霖科技大學學生宿舍 【外籍生-臨時晚歸】 登記表</text:p>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0">
            <text:p text:style-name="P842"><text:span text:style-name="T843">※請確實詳閱切結內容：</text:span><text:span text:style-name="T844"><text:line-break/>茲因故晚點名(2</text:span><text:span text:style-name="T845">3</text:span><text:span text:style-name="T846">：</text:span><text:span text:style-name="T847">3</text:span><text:span text:style-name="T848">0)以前來不及回宿舍，本人已充分瞭解宿舍管理規定後，但仍須臨時晚歸，在外所有行為及安全．概由本人自行負責。</text:span><text:span text:style-name="T849"><text:line-break/>Vì có lí do mà không v</text:span><text:span text:style-name="T850">ề</text:span><text:span text:style-name="T851"><text:s/>k</text:span><text:span text:style-name="T852">ị</text:span><text:span text:style-name="T853">p kí túc xá tr</text:span><text:span text:style-name="T854">ướ</text:span><text:span text:style-name="T855">c gi</text:span><text:span text:style-name="T856">ờ</text:span><text:span text:style-name="T857"><text:s/></text:span><text:span text:style-name="T858">đ</text:span><text:span text:style-name="T859">i</text:span><text:span text:style-name="T860">ể</text:span><text:span text:style-name="T861">m danh (2</text:span><text:span text:style-name="T862">3</text:span><text:span text:style-name="T863">:</text:span><text:span text:style-name="T864">3</text:span><text:span text:style-name="T865">0), tôi<text:s/></text:span><text:span text:style-name="T866">đ</text:span><text:span text:style-name="T867">ã hi</text:span><text:span text:style-name="T868">ể</text:span><text:span text:style-name="T869">u rõ n</text:span><text:span text:style-name="T870">ộ</text:span><text:span text:style-name="T871">i quy qu</text:span><text:span text:style-name="T872">ả</text:span><text:span text:style-name="T873">n lí kí túc xá, nh</text:span><text:span text:style-name="T874">ư</text:span><text:span text:style-name="T875">ng v</text:span><text:span text:style-name="T876">ẫ</text:span><text:span text:style-name="T877">n<text:s/></text:span><text:span text:style-name="T878">đ</text:span><text:span text:style-name="T879">ộ</text:span><text:span text:style-name="T880">t xu</text:span><text:span text:style-name="T881">ấ</text:span><text:span text:style-name="T882">t v</text:span><text:span text:style-name="T883">ề</text:span><text:span text:style-name="T884"><text:s/>tr</text:span><text:span text:style-name="T885">ễ</text:span><text:span text:style-name="T886">, t</text:span><text:span text:style-name="T887">ấ</text:span><text:span text:style-name="T888">t c</text:span><text:span text:style-name="T889">ả</text:span><text:span text:style-name="T890"><text:s/>hành vi và an toàn t</text:span><text:span text:style-name="T891">ạ</text:span><text:span text:style-name="T892">i ngo</text:span><text:span text:style-name="T893">ạ</text:span><text:span text:style-name="T894">i, do tôi hoàn toàn ch</text:span><text:span text:style-name="T895">ị</text:span><text:span text:style-name="T896">u trách nhi</text:span><text:span text:style-name="T897">ệ</text:span><text:span text:style-name="T898">m.</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序號</text:p>
          </table:table-cell>
          <table:table-cell table:style-name="TableCell902">
            <text:p text:style-name="P903">日期<text:line-break/>Ngày</text:p>
          </table:table-cell>
          <table:table-cell table:style-name="TableCell904">
            <text:p text:style-name="P905"><text:span text:style-name="T906">房床號</text:span><text:span text:style-name="T907"><text:line-break/>S</text:span><text:span text:style-name="T908">ố</text:span><text:span text:style-name="T909"><text:s/>phòng</text:span></text:p>
          </table:table-cell>
          <table:table-cell table:style-name="TableCell910">
            <text:p text:style-name="P911">姓名</text:p>
          </table:table-cell>
          <table:table-cell table:style-name="TableCell912">
            <text:p text:style-name="P913">臨時晚歸原因<text:line-break/>Nguyên nhân</text:p>
          </table:table-cell>
          <table:table-cell table:style-name="TableCell914">
            <text:p text:style-name="P915"><text:span text:style-name="T916">預定返宿</text:span><text:span text:style-name="T917"><text:line-break/>時　　間</text:span><text:span text:style-name="T918"><text:line-break/>Th</text:span><text:span text:style-name="T919">ờ</text:span><text:span text:style-name="T920">i gian tr</text:span><text:span text:style-name="T921">ở</text:span><text:span text:style-name="T922"><text:s/>v</text:span><text:span text:style-name="T923">ề</text:span></text:p>
          </table:table-cell>
          <table:table-cell table:style-name="TableCell924">
            <text:p text:style-name="P925"><text:span text:style-name="T926">聯絡電話</text:span><text:span text:style-name="T927"><text:line-break/></text:span><text:span text:style-name="T928">Đ</text:span><text:span text:style-name="T929">i</text:span><text:span text:style-name="T930">ệ</text:span><text:span text:style-name="T931">n tho</text:span><text:span text:style-name="T932">ạ</text:span><text:span text:style-name="T933">i</text:span></text:p>
          </table:table-cell>
          <table:table-cell table:style-name="TableCell934">
            <text:p text:style-name="P935">實際回來時間</text:p>
          </table:table-cell>
          <table:table-cell table:style-name="TableCell936">
            <text:p text:style-name="P937">回來時簽名<text:line-break/>Tên</text:p>
          </table:table-cell>
          <table:table-cell table:style-name="TableCell938">
            <text:p text:style-name="P939">備註</text:p>
          </table:table-cell>
        </table:table-row>
        <table:table-row table:style-name="TableRow940">
          <table:table-cell table:style-name="TableCell941">
            <text:p text:style-name="P942">1</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2</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3</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4</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5</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ext:p text:style-name="P1047">6</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7</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row>
        <table:table-row table:style-name="TableRow1087">
          <table:table-cell table:style-name="TableCell1088">
            <text:p text:style-name="P1089">8</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9</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10</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11</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12</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13</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14</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15</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row>
        <table:table-row table:style-name="TableRow1255">
          <table:table-cell table:style-name="TableCell1256">
            <text:p text:style-name="P1257">16</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17</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Cambria" style:font-name-complex="Cambri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HDUT</dc:creator>
    <meta:creation-date>2021-12-30T00:47:00Z</meta:creation-date>
    <dc:date>2021-12-30T00:47:00Z</dc:date>
    <meta:print-date>2020-01-07T03:1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4" meta:word-count="1050" meta:character-count="7025" meta:row-count="49" meta:non-whitespace-character-count="5989"/>
  </office:meta>
</office:document-meta>
</file>