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line-height="0.2916in"/>
      <style:text-properties style:font-name="標楷體" style:font-name-asian="標楷體"/>
    </style:style>
    <style:style style:name="P5" style:parent-style-name="內文" style:family="paragraph">
      <style:paragraph-properties fo:line-height="0.3194in" fo:margin-left="0.3055in" fo:text-indent="-0.30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P16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7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8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9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0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1" style:parent-style-name="內文" style:family="paragraph">
      <style:paragraph-properties fo:line-height="0.375in" fo:margin-left="0.3055in" fo:text-indent="-0.30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32" style:parent-style-name="內文" style:family="paragraph">
      <style:paragraph-properties fo:line-height="0.3194in"/>
      <style:text-properties style:font-name="標楷體" style:font-name-asian="標楷體" fo:letter-spacing="0.0138in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letter-spacing="0.0138in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letter-spacing="0.0138in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學生宿舍自助洗衣間使用規定</text:p>
      <text:p text:style-name="P4"/>
      <text:p text:style-name="P5"><text:span text:style-name="T6">1.</text:span><text:span text:style-name="T7">平日</text:span><text:span text:style-name="T8">使用時間：上午0</text:span><text:span text:style-name="T9">8</text:span><text:span text:style-name="T10">：00時至晚間2</text:span><text:span text:style-name="T11">3</text:span><text:span text:style-name="T12">：30時。</text:span></text:p>
      <text:p text:style-name="P13"><text:span text:style-name="T14">2.</text:span><text:span text:style-name="T15">假日使用時間：上午10：00時至晚間22：00時。</text:span></text:p>
      <text:p text:style-name="P16">3.請依說明指示投幣使用，嚴禁使用偽幣、代幣，否則造成機器損壞時須負賠償之責。</text:p>
      <text:p text:style-name="P17">4.洗衣時應注意運轉時間，請勿遠離，以免造成佔用機器及浪費時間。</text:p>
      <text:p text:style-name="P18">5.非使用時間，嚴禁使用洗衣設備，以免影響宿舍安寧。</text:p>
      <text:p text:style-name="P19">6.為養成節儉美德，請將衣物累積到一定數量再使用洗衣設備，建議數位同學如一家人，「合洗」並一齊「烘乾」，既可省錢、省時、省事，又可避免設曬衣場或掛於室內，影響觀瞻。</text:p>
      <text:p text:style-name="P20">7.如操作過程中發現洗衣及烘乾機故障時，請立即告知櫃檯，以便聯繫廠商處理。</text:p>
      <text:p text:style-name="P21"><text:span text:style-name="T22">8</text:span><text:span text:style-name="T23">.</text:span><text:span text:style-name="T24">宿舍頂樓</text:span><text:span text:style-name="T25">有男女分開使用的</text:span><text:span text:style-name="T26">曬衣場，係隔開分為二區，「一區」為女生專用曬衣場，（由一區側門樓梯上頂樓），「二區」為男生專用曬衣場，由二區側門樓梯上頂樓。開放使用時間：</text:span><text:span text:style-name="T27">平</text:span><text:span text:style-name="T28">日上午08：00時至晚間20：00時</text:span><text:span text:style-name="T29">、假日上午10:00時至晚間20：00時</text:span><text:span text:style-name="T30">，</text:span><text:span text:style-name="T31">請同學多加利用。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宿舍輔導與管理辦法</dc:title>
    <dc:subject/>
    <meta:initial-creator>TIGER-XP</meta:initial-creator>
    <dc:creator>HDUT</dc:creator>
    <meta:creation-date>2021-03-08T02:57:00Z</meta:creation-date>
    <dc:date>2021-03-08T02:57:00Z</dc:date>
    <meta:print-date>2021-03-08T02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