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375in"/>
      <style:text-properties style:font-name="標楷體" style:font-name-asian="標楷體" fo:letter-spacing="0.0138in" fo:font-size="20pt" style:font-size-asian="20pt" style:font-size-complex="20pt"/>
    </style:style>
    <style:style style:name="P7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8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9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0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1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學生宿舍門禁管制規定</text:span></text:p>
      <text:p text:style-name="P5"/>
      <text:p text:style-name="P6">為維護住宿學生安全起見，本宿舍實施門禁，詳細規定如下：</text:p>
      <text:p text:style-name="P7">1.每一位同學進入宿舍時均應使用電腦刷卡，以利紀錄管制。</text:p>
      <text:p text:style-name="P8">2.本校地處偏僻且交通不便，夜間道路照明設備欠佳，為保障同學安全，每晚23：30時之後實施門禁管制。</text:p>
      <text:p text:style-name="P9">3.學生宿舍大門於每晚23：30時至翌日清晨06：00時實施進出管制，住宿學生非經報備（向輔導員報備）者，不得私自進出，違者送生輔組議處。</text:p>
      <text:p text:style-name="P10">4.住宿同學每晚應在23：30時之前返回宿舍，如遇有特殊原因無法準時返回者，應先以電話向輔導員報備，以便協助開門。</text:p>
      <text:p text:style-name="P11">5.如個人有正當理由，須經常性或連續性無法於23：30時返校者，應試先由家長填具申請書並置放於輔導員處核備，惟返校時間不得超過02：00時。</text:p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德霖技術學院學生宿舍輔導與管理辦法</dc:title>
    <meta:initial-creator>TIGER-XP</meta:initial-creator>
    <dc:creator>dlit</dc:creator>
    <meta:creation-date>2017-08-08T07:28:00Z</meta:creation-date>
    <dc:date>2017-08-08T07:28:00Z</dc:date>
    <meta:print-date>2017-08-08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