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TableColumn2" style:family="table-column">
      <style:table-column-properties style:column-width="6.8736in"/>
    </style:style>
    <style:style style:name="Table1" style:family="table" style:master-page-name="MP0">
      <style:table-properties style:width="6.8736in" fo:margin-left="-0.1055in" table:align="left"/>
    </style:style>
    <style:style style:name="TableRow3" style:family="table-row">
      <style:table-row-properties style:min-row-height="0.6166in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Row15" style:family="table-row">
      <style:table-row-properties style:min-row-height="0.1659in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 fo:margin-right="-0.8569in"/>
    </style:style>
    <style:style style:name="P22" style:parent-style-name="內文" style:family="paragraph">
      <style:paragraph-properties style:snap-to-layout-grid="false" fo:text-align="justify" fo:margin-left="1.4055in" fo:text-indent="-1.4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text-align="justify" fo:margin-left="1.4055in" fo:text-indent="-1.4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text-align="justify" fo:margin-left="1.4055in" fo:text-indent="-1.4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style:snap-to-layout-grid="false" fo:text-align="justify" fo:margin-left="1.4055in" fo:text-indent="-1.4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style:snap-to-layout-grid="false" fo:text-align="justify" fo:margin-left="1.4055in" fo:text-indent="-1.4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text-align="justify" fo:margin-left="1.4055in" fo:text-indent="-1.40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宏國</text:span><text:span text:style-name="T8">德霖</text:span><text:span text:style-name="T9">科技大學學生宿舍住宿生成績</text:span><text:span text:style-name="T10">優秀</text:span><text:span text:style-name="T11">獎</text:span><text:span text:style-name="T12">學金</text:span><text:span text:style-name="T13">實施</text:span><text:span text:style-name="T14">辦法</text:span></text:p>
          </table:table-cell>
        </table:table-row>
        <table:table-row table:style-name="TableRow15">
          <table:table-cell table:style-name="TableCell16">
            <text:p text:style-name="P17">中華民國103年5月7日學生事務會議通過<text:s/></text:p>
            <text:p text:style-name="P18">中華民國105年9月14日學生事務會議修正通過<text:s/></text:p>
            <text:p text:style-name="P19">中華民國106年6月13日學生事務會議修正通過</text:p>
            <text:p text:style-name="P20">中華民國110年12月21日學生事務會議修正通過</text:p>
          </table:table-cell>
        </table:table-row>
      </table:table>
      <text:p text:style-name="P21"/>
      <text:p text:style-name="P22">第 一 條<text:s/>為鼓勵住宿學生，培養良好的團體生活習慣及提倡優良之讀書風氣與落實品德教育，鼓勵住宿學生努力學習品學兼優，特訂定「宏國德霖科技大學學生宿舍住宿生成績優秀獎學金實施辦法」（以下簡稱本辦法）。</text:p>
      <text:p text:style-name="P23">第 二 條<text:s/>凡本校日間部、進修部之在學學生全學期住宿者。（不含免費住宿、雙軌旗艦班及中途退宿之學生）</text:p>
      <text:p text:style-name="P24">第 三 條<text:s/>獎助對象為一年級上學期新生住校者，並依本校之學生就學獎補助項目辦理，每學期按註冊人數比例核定補助金額。</text:p>
      <text:p text:style-name="P25">第 四 條<text:s/>本獎助學金於每年10月由住宿生依公告申請期限內提出申請，逾期視同放棄，並於申請期限後，由學生宿舍彙整申請名單呈送校長核定後頒發。</text:p>
      <text:p text:style-name="P26">第 五 條<text:s/>本獎助學金之條件及金額之增減，得視當學年度就學獎補助款分配之金額予以調整。</text:p>
      <text:p text:style-name="P27"><text:span text:style-name="T28">第 六 條<text:s/></text:span><text:span text:style-name="T29">本辦法經</text:span><text:span text:style-name="T30">學生事務</text:span><text:span text:style-name="T31">會議通過後公布</text:span><text:span text:style-name="T32">實</text:span><text:span text:style-name="T33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bottom="0.125in" style:line-height-at-least="0in" fo:margin-left="0.390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39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轉科系(組)辦法</dc:title>
    <dc:subject/>
    <meta:initial-creator>Mr.Huang</meta:initial-creator>
    <dc:creator>HDUT</dc:creator>
    <meta:creation-date>2021-12-30T00:52:00Z</meta:creation-date>
    <dc:date>2021-12-30T00:52:00Z</dc:date>
    <meta:print-date>2021-12-30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