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prefix="(" style:num-suffix=")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  <style:text-properties style:font-name-asian="標楷體" fo:font-weight="bold" style:font-weight-asian="bold" fo:color="#000000" style:letter-kerning="false" fo:font-size="24pt" style:font-size-asian="24pt" style:font-size-complex="24pt"/>
    </style:style>
    <style:style style:name="P4" style:parent-style-name="內文" style:family="paragraph">
      <style:paragraph-properties fo:text-align="center" fo:line-height="0.3194in"/>
      <style:text-properties style:font-name-asian="標楷體" fo:font-weight="bold" style:font-weight-asian="bold" fo:color="#000000" style:letter-kerning="false" fo:font-size="24pt" style:font-size-asian="24pt" style:font-size-complex="24pt"/>
    </style:style>
    <style:style style:name="P5" style:parent-style-name="內文" style:family="paragraph">
      <style:paragraph-properties style:punctuation-wrap="simple" style:snap-to-layout-grid="false" fo:text-align="end"/>
      <style:text-properties style:font-name="標楷體" style:font-name-asian="標楷體" fo:font-size="10pt" style:font-size-asian="10pt" style:font-size-complex="10pt"/>
    </style:style>
    <style:style style:name="P6" style:parent-style-name="內文" style:list-style-name="LFO17" style:family="paragraph">
      <style:paragraph-properties fo:line-height="0.3333in" fo:margin-left="0.2951in" fo:text-indent="-0.2951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7" style:parent-style-name="內文" style:list-style-name="LFO17" style:family="paragraph">
      <style:paragraph-properties fo:line-height="0.3333in" fo:margin-left="0.2951in" fo:text-indent="-0.2951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8" style:parent-style-name="內文" style:list-style-name="LFO17" style:family="paragraph">
      <style:paragraph-properties fo:line-height="0.3333in" fo:margin-left="0.2951in" fo:text-indent="-0.2951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9" style:parent-style-name="內文" style:list-style-name="LFO17" style:family="paragraph">
      <style:paragraph-properties fo:line-height="0.3333in" fo:margin-left="0.2951in" fo:text-indent="-0.2951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3" style:parent-style-name="內文" style:list-style-name="LFO17" style:family="paragraph">
      <style:paragraph-properties fo:line-height="0.3333in" fo:margin-left="0.2951in" fo:text-indent="-0.2951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4" style:parent-style-name="內文" style:list-style-name="LFO17" style:family="paragraph">
      <style:paragraph-properties fo:line-height="0.3333in" fo:margin-left="0.2951in" fo:text-indent="-0.2951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5" style:parent-style-name="內文" style:list-style-name="LFO17" style:family="paragraph">
      <style:paragraph-properties fo:line-height="0.3333in" fo:margin-left="0.2951in" fo:text-indent="-0.2951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6" style:parent-style-name="內文" style:list-style-name="LFO17" style:family="paragraph">
      <style:paragraph-properties fo:line-height="0.3333in" fo:margin-left="0.2951in" fo:text-indent="-0.2951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7" style:parent-style-name="內文" style:list-style-name="LFO17" style:family="paragraph">
      <style:paragraph-properties fo:line-height="0.3333in" fo:margin-left="0.2951in" fo:text-indent="-0.2951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8" style:parent-style-name="內文" style:family="paragraph">
      <style:paragraph-properties fo:margin-left="0.2756in" fo:text-indent="-0.2756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學生宿舍頂樓曬衣場使用規定</text:p>
      <text:p text:style-name="P4"/>
      <text:p text:style-name="P5"/>
      <text:list text:style-name="LFO17" text:continue-numbering="true">
        <text:list-item>
          <text:p text:style-name="P6">學生宿舍頂樓曬衣場為住宿生專用，為有效管理及安全考量，請同學確實遵守下列相關規定。</text:p>
        </text:list-item>
        <text:list-item>
          <text:p text:style-name="P7">頂樓曬衣場：係隔開分為二區，「一區」為女生專用曬衣場，（由一區側門樓梯上頂樓），「二區」為男生專用曬衣場，由二區側門樓梯上頂樓。</text:p>
        </text:list-item>
        <text:list-item>
          <text:p text:style-name="P8">開放使用時間：平日上午08：00時至晚間20：00時，假日為上午10：00時至晚間20：00時。</text:p>
        </text:list-item>
        <text:list-item>
          <text:p text:style-name="P9"><text:span text:style-name="T10">本場所</text:span><text:span text:style-name="T11">已安裝監視系統，惟夜間仍注意安全</text:span><text:span text:style-name="T12">，請儘量利用日間使用本場所，並維持曬衣場整齊清潔。</text:span></text:p>
        </text:list-item>
        <text:list-item>
          <text:p text:style-name="P13">收取衣服時，勿移動他人所曬衣物，以免紊亂。</text:p>
        </text:list-item>
        <text:list-item>
          <text:p text:style-name="P14">曬衣物時，應注意繫緊，避免風吹遺失。</text:p>
        </text:list-item>
        <text:list-item>
          <text:p text:style-name="P15">衣物曬乾，即行收起，並應切實認清，以免誤取，宿舍不負保管責任。</text:p>
        </text:list-item>
        <text:list-item>
          <text:p text:style-name="P16">每學期末離（退）宿前，曬衣場個人衣物一律要「清空」，凡未帶走之物品將視同廢棄物丟棄。</text:p>
        </text:list-item>
        <text:list-item>
          <text:p text:style-name="P17">請遵守並配合宿舍管理及違規之懲處。宿舍將不定時抽檢實施狀況，如有違反給予警告，屢勸不聽將禁止使用。</text:p>
        </text:list-item>
      </text:list>
      <text:p text:style-name="P18"><text:span text:style-name="T19">本規定未盡事宜，得隨時補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style:snap-to-layout-grid="false" fo:margin-left="1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E" style:display-name="8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E0" style:display-name="6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prefix="(" style:num-suffix=")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11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11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style:font-name="標楷體" style:font-name-asian="標楷體" fo:font-size="18pt" style:font-size-asian="18pt" style:font-size-complex="18pt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T3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德霖技術學院學生宿舍輔導與管理辦法</dc:title>
    <dc:subject/>
    <meta:initial-creator>TIGER-XP</meta:initial-creator>
    <dc:creator>HDUT</dc:creator>
    <meta:creation-date>2021-03-08T03:00:00Z</meta:creation-date>
    <dc:date>2021-03-08T03:00:00Z</dc:date>
    <meta:print-date>2021-03-08T03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397" meta:row-count="2" meta:non-whitespace-character-count="339"/>
  </office:meta>
</office:document-meta>
</file>