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75in" text:min-label-width="0.3229in" text:list-level-position-and-space-mode="label-alignment">
          <style:list-level-label-alignment text:label-followed-by="listtab" fo:margin-left="1.697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459in" fo:text-indent="-0.459in">
        <style:tab-stops>
          <style:tab-stop style:type="left" style:position="2.82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list-style-name="LFO4" style:family="paragraph">
      <style:paragraph-properties style:line-height-at-least="0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4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4" style:family="paragraph">
      <style:paragraph-properties style:line-height-at-least="0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4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4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4" style:family="paragraph">
      <style:paragraph-properties style:line-height-at-least="0in" fo:margin-left="0.4333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line-height-at-least="0in" fo:text-indent="0.5416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line-height-at-least="0in" fo:text-indent="0.5416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line-height-at-least="0in" fo:text-indent="0.5416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line-height-at-least="0in" fo:margin-left="1.260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4" style:family="paragraph">
      <style:paragraph-properties style:line-height-at-least="0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4" style:family="paragraph">
      <style:paragraph-properties style:line-height-at-least="0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in" fo:margin-left="0.5847in" fo:text-indent="-0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line-height-at-least="0in" fo:margin-left="0.584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line-height-at-least="0in" fo:margin-left="0.584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line-height-at-least="0in" fo:margin-left="0.584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line-height-at-least="0in" fo:margin-left="0.584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line-height-at-least="0in" fo:margin-left="0.584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line-height-at-least="0in" fo:margin-left="0.584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 fo:margin-left="0.5847in" fo:text-indent="-0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 fo:margin-left="0.5847in" fo:text-indent="-0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in" fo:margin-left="0.609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style:snap-to-layout-grid="false" fo:text-align="justify" style:line-height-at-least="0in" fo:margin-left="0.5416in" fo:text-indent="-0.375in">
        <style:tab-stops>
          <style:tab-stop style:type="left" style:position="2.744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學生宿舍進住注意事項<text:s text:c="4"/><text:s/></text:p>
      <text:list text:style-name="LFO4" text:continue-numbering="true">
        <text:list-item>
          <text:p text:style-name="P3"><text:span text:style-name="T4">學生宿舍</text:span><text:span text:style-name="T5">住宿權之排序</text:span><text:span text:style-name="T6">：申請住宿人數如超過現有床位數時，學校得以下列各款決定住宿權之先後順序：(1)居住外縣市且領有低收入戶證明者。(2)入學新生。(限定床位數)(3)居住外縣市者。(4)交通不便者(利用交通工具到校須二小時以上)。(5)已完成預住登記並於住宿費預繳期限內完成繳費及貸款者。(限定床位數)(6)先申請者優先。(7)學行優良，經遴選為本校工讀生或義務幹部者優先。</text:span></text:p>
        </text:list-item>
        <text:list-item>
          <text:p text:style-name="P7">學生申請進住宿舍前，應先了解本須知，於進住宿舍期間有義務及責任遵守宿舍相關規定，並於進住前完成遵守相關規定同意書及進住簽收單與之填寫。</text:p>
        </text:list-item>
        <text:list-item>
          <text:p text:style-name="P8"><text:span text:style-name="T9">宿舍進住請攜帶個人生活日用品、寢具(床位尺寸「</text:span><text:span text:style-name="T10">86cm x 192cm</text:span><text:span text:style-name="T11">」，建議購買單人床且</text:span><text:span text:style-name="T12">背面</text:span><text:span text:style-name="T13">非竹片式床墊</text:span><text:span text:style-name="T14">，</text:span><text:span text:style-name="T15">禁用有竹片式床墊</text:span><text:span text:style-name="T16">)，並可利用貨運或宅急便托運至學生宿舍代收。住宿費已內含網路、水電等費用，但不含冷氣電費，並</text:span><text:span text:style-name="T17">於進住宿舍之期間</text:span><text:span text:style-name="T18">可依規定使用宿舍設施。</text:span></text:p>
        </text:list-item>
        <text:list-item>
          <text:p text:style-name="P19">宿舍大門於每晚23:30時起至翌日凌晨6:00時止，實施門禁管制，如有正當理由且須經常性無法於23:30時前返回宿舍者，應事先由家長填具申請書，經核准由輔導老師控管。</text:p>
        </text:list-item>
        <text:list-item>
          <text:p text:style-name="P20">宿舍供應熱水時間原則上自18:00至淩晨01:00。</text:p>
        </text:list-item>
        <text:list-item>
          <text:p text:style-name="P21">進住程序：</text:p>
        </text:list-item>
      </text:list>
      <text:p text:style-name="P22">(一)查驗住宿繳費單據或就貸證明或低收住宿申請。</text:p>
      <text:p text:style-name="P23">匯款帳號：合作金庫商業銀行板橋分行0110705036659號 戶名：宏國學校財團法</text:p>
      <text:p text:style-name="P24">人宏國德霖科技大學</text:p>
      <text:p text:style-name="P25">注意：1.匯款人請填寫學生班級、姓名及學號。</text:p>
      <text:p text:style-name="P26">2.請於預繳期限內繳現或匯款，並將繳費單或匯款單據繳交或傳真至宿舍，傳真電話：（02）22734451。（匯款單據請註明班級、姓名、學號）</text:p>
      <text:p text:style-name="P27">(二)繳交住宿身分證正反面影本、兩吋半身照一張。</text:p>
      <text:p text:style-name="P28">(三)填寫住宿個人資料表、遵守相關規定同意書及進住簽收單。</text:p>
      <text:p text:style-name="P29">(四)領取門禁卡、寢室鑰匙、冷氣卡及遙控器（一寢一組）。</text:p>
      <text:list text:style-name="LFO4" text:continue-numbering="true">
        <text:list-item>
          <text:p text:style-name="P30"><text:span text:style-name="T31">離宿前應辦理退宿手續</text:span><text:span text:style-name="T32">，並完成寢室清潔及歸還「門禁卡、寢室鑰匙、冷氣卡及遙控器（一寢一組）」。經清點後始可離宿，凡有遭人為破壞、物品遺失，照價賠償。</text:span></text:p>
        </text:list-item>
        <text:list-item>
          <text:p text:style-name="P33"><text:span text:style-name="T34">其他</text:span><text:span text:style-name="T35">：</text:span></text:p>
        </text:list-item>
      </text:list>
      <text:p text:style-name="P36"><text:span text:style-name="T37">(一)本校住宿生</text:span><text:span text:style-name="T38">申請機車位</text:span><text:span text:style-name="T39">者，須帶駕照、行照及學期停車費400元至學生宿舍一樓櫃檯登記(額滿截止)，</text:span><text:span text:style-name="T40">請勿在班上申請</text:span><text:span text:style-name="T41">。</text:span></text:p>
      <text:p text:style-name="P42">(二)為維護用電安全，禁用電湯匙、冰箱、電暖爐、電磁爐、烤箱、電鍋等高耗電電器。</text:p>
      <text:p text:style-name="P43">(三)寢室內均配有網路線，退宿時不得帶走或遺失，相關網路設定請洽一樓櫃檯。</text:p>
      <text:p text:style-name="P44">(四)應清點寢室設施及門禁卡、寢室鑰匙、冷氣卡及遙控器（一寢一組），如有故障、遺缺應立即告知。</text:p>
      <text:p text:style-name="P45">(五)垃圾請放置各樓層茶水間垃圾集中地，並請先自行分類。</text:p>
      <text:p text:style-name="P46">(六)放置冰箱之個人物品，請標記房號及床號。</text:p>
      <text:p text:style-name="P47">(七)門禁卡、房門鑰匙、衣櫃鑰匙、置物櫃鑰匙不得借給非室友或非住宿生，違規者，依校規處份。</text:p>
      <text:p text:style-name="P48"><text:span text:style-name="T49">(八)</text:span><text:span text:style-name="T50">未能按時入宿或取消住宿者，請主動來電告知</text:span><text:span text:style-name="T51">。</text:span></text:p>
      <text:p text:style-name="P52"><text:span text:style-name="T53">(九)宿舍地址：</text:span><text:span text:style-name="T54">236新北市土城區青雲路380巷1號(學生宿舍)。</text:span></text:p>
      <text:p text:style-name="P55">電話：(02)22733567轉601 <text:s text:c="2"/>傳真：(02)22734451</text:p>
      <text:soft-page-break/>
      <text:p text:style-name="P56"><text:span text:style-name="T57"><draw:frame draw:style-name="a1" draw:name="圖片 1" text:anchor-type="as-char" svg:x="0in" svg:y="0in" svg:width="3.28125in" svg:height="0.23958in" style:rel-width="scale" style:rel-height="scale"><draw:image xlink:href="media/image1.jpeg" xlink:type="simple" xlink:show="embed" xlink:actuate="onLoad"/><svg:title/><svg:desc>宏國德霖學生宿舍FB</svg:desc></draw:frame></text:span><text:span text:style-name="T58">　　學務</text:span><text:span text:style-name="T59">處生活輔導組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375in" text:min-label-width="0.3229in" text:list-level-position-and-space-mode="label-alignment">
          <style:list-level-label-alignment text:label-followed-by="listtab" fo:margin-left="1.697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NS</meta:initial-creator>
    <dc:creator>HDUT</dc:creator>
    <meta:creation-date>2021-03-08T02:51:00Z</meta:creation-date>
    <dc:date>2021-03-08T02:52:00Z</dc:date>
    <meta:print-date>2021-03-08T02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