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color="#000000" style:letter-kerning="false" fo:font-size="24pt" style:font-size-asian="24pt" style:font-size-complex="24pt"/>
    </style:style>
    <style:style style:name="P4" style:parent-style-name="內文" style:family="paragraph">
      <style:paragraph-properties fo:text-align="center" fo:line-height="0.2916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375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6" style:parent-style-name="內文" style:family="paragraph">
      <style:paragraph-properties fo:line-height="0.375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7" style:parent-style-name="內文" style:family="paragraph">
      <style:paragraph-properties fo:line-height="0.375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8" style:parent-style-name="內文" style:family="paragraph">
      <style:paragraph-properties fo:line-height="0.375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9" style:parent-style-name="內文" style:family="paragraph">
      <style:paragraph-properties fo:line-height="0.375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0" style:parent-style-name="內文" style:family="paragraph">
      <style:paragraph-properties fo:line-height="0.375in" fo:margin-left="0.3055in" fo:text-indent="-0.3055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11" style:parent-style-name="內文" style:family="paragraph">
      <style:paragraph-properties fo:line-height="0.375in" fo:margin-left="0.3055in" fo:text-indent="-0.30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</office:automatic-styles>
  <office:body>
    <office:text text:use-soft-page-breaks="true">
      <text:p text:style-name="P1">學生宿舍電腦門禁卡使用須知</text:p>
      <text:p text:style-name="P4"/>
      <text:p text:style-name="P5">1.學生完成進住手續，依分配之寢室及床號，發給電腦門禁卡乙張。</text:p>
      <text:p text:style-name="P6">2.電腦門禁卡之功能為進入宿舍大門、後門及個人之宿舍區使用；每張卡僅供住宿生本人使用，嚴禁轉借他人，違規者依校規嚴懲。</text:p>
      <text:p text:style-name="P7">3.借用臨時電腦門禁卡，因故遺失或損壞且未按時歸還，除以校規處置並按價賠償。</text:p>
      <text:p text:style-name="P8">4.學生進出宿舍應隨身攜帶電腦卡，以便進出。</text:p>
      <text:p text:style-name="P9">5.電腦門禁卡應妥慎保管，如有遺失者，請立即向宿舍輔導員報告並申請補發；補發者應繳納工本費新台幣100元。</text:p>
      <text:p text:style-name="P10">6.學期末學生搬離宿舍時應將電腦卡繳回，遺失或未繳回者，除將其電腦卡之進出功能註銷外，應賠償工本費100元。</text:p>
      <text:p text:style-name="P11"><text:span text:style-name="T12">7</text:span><text:span text:style-name="T13">.</text:span><text:span text:style-name="T14">學期末拒繳回電腦卡者，取消其爾後住宿申請資格；未繳交電腦卡賠償費者，於下學期註冊時追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margin-left="1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0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25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德霖技術學院學生宿舍輔導與管理辦法</dc:title>
    <meta:initial-creator>TIGER-XP</meta:initial-creator>
    <dc:creator>dlit</dc:creator>
    <meta:creation-date>2017-08-08T07:29:00Z</meta:creation-date>
    <dc:date>2017-08-08T07:29:00Z</dc:date>
    <meta:print-date>2017-08-08T07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