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color="#0000FF" style:letter-kerning="false" fo:font-size="26pt" style:font-size-asian="26pt" style:font-size-complex="26pt"/>
    </style:style>
    <style:style style:name="P4" style:parent-style-name="內文" style:family="paragraph">
      <style:paragraph-properties style:punctuation-wrap="simpl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純文字" style:family="paragraph">
      <style:paragraph-properties style:snap-to-layout-grid="false" style:line-height-at-least="0in" fo:margin-left="1.375in" fo:text-indent="-1.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" style:parent-style-name="純文字" style:family="paragraph">
      <style:paragraph-properties style:snap-to-layout-grid="false" style:line-height-at-least="0in" fo:margin-left="1.375in" fo:text-indent="-1.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7" style:parent-style-name="純文字" style:family="paragraph">
      <style:paragraph-properties style:snap-to-layout-grid="false" style:line-height-at-least="0in" fo:margin-left="1.376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widows="2" fo:orphans="2" style:snap-to-layout-grid="false" style:line-height-at-least="0in" fo:margin-left="1.375in" fo:text-indent="-1.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widows="2" fo:orphans="2" style:snap-to-layout-grid="false" style:line-height-at-least="0in" fo:margin-left="1.375in" fo:text-indent="-1.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widows="2" fo:orphans="2" style:snap-to-layout-grid="false" style:line-height-at-least="0in" fo:margin-left="1.375in" fo:text-indent="-1.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widows="2" fo:orphans="2" style:snap-to-layout-grid="false" style:line-height-at-least="0in" fo:margin-left="1.375in" fo:text-indent="-1.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widows="2" fo:orphans="2" style:snap-to-layout-grid="false" style:line-height-at-least="0in" fo:margin-left="1.375in" fo:text-indent="-1.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widows="2" fo:orphans="2" style:snap-to-layout-grid="false" style:line-height-at-least="0in" fo:margin-left="1.5798in" fo:text-indent="-0.56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widows="2" fo:orphans="2" style:snap-to-layout-grid="false" style:line-height-at-least="0in" fo:margin-left="1.5798in" fo:text-indent="-0.56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widows="2" fo:orphans="2" style:snap-to-layout-grid="false" style:line-height-at-least="0in" fo:margin-left="1.5798in" fo:text-indent="-0.56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widows="2" fo:orphans="2" style:snap-to-layout-grid="false" style:line-height-at-least="0in" fo:margin-left="1.5798in" fo:text-indent="-0.56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widows="2" fo:orphans="2" style:snap-to-layout-grid="false" style:line-height-at-least="0in" fo:margin-left="1.5798in" fo:text-indent="-0.56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widows="2" fo:orphans="2" style:snap-to-layout-grid="false" style:line-height-at-least="0in" fo:margin-left="1.5798in" fo:text-indent="-0.56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widows="2" fo:orphans="2" style:snap-to-layout-grid="false" style:line-height-at-least="0in" fo:margin-left="1.5798in" fo:text-indent="-0.56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widows="2" fo:orphans="2" style:snap-to-layout-grid="false" style:line-height-at-least="0in" fo:margin-left="1.5798in" fo:text-indent="-0.56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widows="2" fo:orphans="2" style:snap-to-layout-grid="false" style:line-height-at-least="0in" fo:margin-left="1.5798in" fo:text-indent="-0.56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style:line-height-at-least="0in" fo:margin-left="1.5895in" fo:text-indent="-0.589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snap-to-layout-grid="false" style:line-height-at-least="0in" fo:margin-left="1.5895in" fo:text-indent="-0.589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style:snap-to-layout-grid="false" style:line-height-at-least="0in" fo:margin-left="1.5895in" fo:text-indent="-0.589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widows="2" fo:orphans="2" style:snap-to-layout-grid="false" style:line-height-at-least="0in" fo:margin-left="0.4583in" fo:text-indent="-0.45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style:line-height-at-least="0in" fo:margin-left="1.5895in" fo:text-indent="-0.589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style:line-height-at-least="0in" fo:margin-left="1.5895in" fo:text-indent="-0.589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style:line-height-at-least="0in" fo:margin-left="1.5895in" fo:text-indent="-0.589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0" style:parent-style-name="純文字" style:family="paragraph">
      <style:paragraph-properties style:snap-to-layout-grid="false" style:line-height-at-least="0in" fo:margin-left="1.375in" fo:text-indent="-1.37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22pt" style:font-size-asian="22pt" style:font-size-complex="22pt"/>
    </style:style>
    <style:style style:name="P32" style:parent-style-name="純文字" style:family="paragraph">
      <style:paragraph-properties style:snap-to-layout-grid="false" style:line-height-at-least="0in" fo:margin-left="1.6812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3" style:parent-style-name="純文字" style:family="paragraph">
      <style:paragraph-properties style:snap-to-layout-grid="false" style:line-height-at-least="0in" fo:margin-left="1.6812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4" style:parent-style-name="純文字" style:family="paragraph">
      <style:paragraph-properties style:snap-to-layout-grid="false" style:line-height-at-least="0in" fo:margin-left="1.6812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5" style:parent-style-name="純文字" style:family="paragraph">
      <style:paragraph-properties style:snap-to-layout-grid="false" style:line-height-at-least="0in" fo:margin-left="1.6812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6" style:parent-style-name="純文字" style:family="paragraph">
      <style:paragraph-properties style:snap-to-layout-grid="false" style:line-height-at-least="0in" fo:margin-left="1.6812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生宿舍視聽室使用規定</text:p>
      <text:p text:style-name="P4"/>
      <text:p text:style-name="P5">第<text:s/>一<text:s/>條<text:s/>本學生宿舍為因應傳播媒體型態之多元化，設視聽室，以支援住宿者之教學、研究與學習、休閒需求。</text:p>
      <text:p text:style-name="P6">第 二 條 功能與設備：本視聽室位於3樓，設備分別簡介如下：<text:s/></text:p>
      <text:p text:style-name="P7">有56個席位，提供各類媒體資料的播放，適合演講、影片欣賞和學術發表會等教學及活動。設備有電腦、單槍液晶投影機、DVD放影機、喇叭、電動銀幕等。<text:s/></text:p>
      <text:p text:style-name="P8">第 三 條 申請資格：凡本校住宿生、外借住宿團體，均得依本辦法申請借用視聽室。</text:p>
      <text:p text:style-name="P9">第 四 條 影音卡借用：自治會準備已先儲值影音卡供同學借用，同學須自行租借及歸還，每次以二片為限，全學期以借用五次為限。若有逾期歸還所生罰金由同學自付，且本學期均不得再借用。<text:s/></text:p>
      <text:p text:style-name="P10">第<text:s/>五<text:s/>條 人數限制：3人（含）以上，方可申請借用。</text:p>
      <text:p text:style-name="P11">第<text:s/>六<text:s/>條 申請方式：申請人請持學生證或識別證或相關證件至一樓櫃枱填寫視聽室借用，經依使用人數、目的、影片及分別審核後，方可使用。預約時段保留期限以兩週為限，若是為當場借用者，則使<text:soft-page-break/>用時間在不與預約時段衝突下，始可登記使用。</text:p>
      <text:p text:style-name="P12">第<text:s/>七<text:s/>條 使用時間：非假日17：00-22：00(每週二、四除外)假日10：00-22：00。</text:p>
      <text:p text:style-name="P13">第<text:s/>八<text:s/>條 借用規定：<text:s/></text:p>
      <text:p text:style-name="P14">一、借用視聽室以申請時間之先後次序排定，借用人限按申請時段使用，不得私自轉讓他人，違者得立即停止該學期借用權。</text:p>
      <text:p text:style-name="P15">二、借用視聽室以限用有版權且符合可公開播放之影片為主，如因教學或學習需要得自行攜帶視聽資料。</text:p>
      <text:p text:style-name="P16">三、借用視聽室每次以2小時為限，得續借延長1小時。</text:p>
      <text:p text:style-name="P17">四、為顧及公平使用原則，大、小團體視聽室不得作為各教育單位的固定教室，以及長期借用。</text:p>
      <text:p text:style-name="P18">五、申請核准借用視聽室後，借用人請於借用時間開始前至櫃枱領取鑰匙後入內使用。使用完畢，應立即告知櫃枱。<text:s/></text:p>
      <text:p text:style-name="P19">六、借用人因故無法於排定時間內使用視聽室，應事先取消借用。</text:p>
      <text:p text:style-name="P20">七、使用視聽室時，必須保持安靜，注意環境清潔，不得有吸煙、飲食及其他不當行為，並不得任意張貼任何東<text:soft-page-break/>西、在牆上釘掛物品及破壞室內配置，違者得立即停止其該學期視聽室借用權。<text:s/></text:p>
      <text:p text:style-name="P21">八、視聽室內之設備若有損毀，借用人除應負賠償責任外，並得停止其視聽室借用權。<text:s/></text:p>
      <text:p text:style-name="P22">九、借用人使用完畢應關閉門窗、電源，恢復室內原狀並清除垃圾。</text:p>
      <text:p text:style-name="P23">十、實際到場未達最低使用人數，得停止其視聽室借用權。</text:p>
      <text:p text:style-name="P24">十一、飲食、吸煙、破壞公物、大聲喧嘩影響其他讀者或其他判定為違規使用事項，得停止其視聽室借用權，本學期不得再借用。</text:p>
      <text:p text:style-name="P25">十二、視聽中心設備由宿舍輔導員負責操作，嚴禁同學觸控，否則如因同學不當操作造成損壞時，由當事同學負賠償之責。</text:p>
      <text:p text:style-name="P26">第<text:s/>九<text:s/>條 持用鑰匙注意事項：<text:s/></text:p>
      <text:p text:style-name="P27">一、借用人憑識別證或學生證領用鑰匙，於借用期間借用人須負保管鑰匙之責。<text:s/></text:p>
      <text:p text:style-name="P28">二、借用人不得自行換鎖，亦不得複製鑰匙或轉借他人使用，違者永久終止其使用權。<text:s/></text:p>
      <text:p text:style-name="P29">三、借用人如遺失鑰匙，須全額負擔換鎖之費用。  <text:s/></text:p>
      <text:p text:style-name="P30">第<text:s/>十<text:s/>條 資料之複製及使用，請遵守智慧產權及<text:soft-page-break/>著作權法之規定，如有違法者，後果請自行負責。<text:s/></text:p>
      <text:p text:style-name="P31">第十一條 其他</text:p>
      <text:p text:style-name="P32">一、借用人不得利用視聽室作為睡覺、休息、聊天等之場所。<text:s/></text:p>
      <text:p text:style-name="P33">二、禁止男、女二人單獨使用同一媒體小間。</text:p>
      <text:p text:style-name="P34">三、存放於視聽室之私人物品如有遺失，概不負賠償責任。<text:s/></text:p>
      <text:p text:style-name="P35">四、遇有視聽室清點、整潔、維修等必要或借用人疑似違規時，工作人員得逕行入內，不必先經借用人同意。</text:p>
      <text:p text:style-name="P36">五、如有必要時，得通知借用人收回視聽室。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學生宿舍輔導與管理辦法</dc:title>
    <dc:subject/>
    <meta:initial-creator>TIGER-XP</meta:initial-creator>
    <dc:creator>HDUT</dc:creator>
    <meta:creation-date>2021-03-08T03:02:00Z</meta:creation-date>
    <dc:date>2021-03-08T03:02:00Z</dc:date>
    <meta:print-date>2015-03-26T05:5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6" meta:character-count="1381" meta:row-count="9" meta:non-whitespace-character-count="1177"/>
  </office:meta>
</office:document-meta>
</file>