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4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652in" style:use-optimal-column-width="false"/>
    </style:style>
    <style:style style:name="TableColumn16" style:family="table-column">
      <style:table-column-properties style:column-width="1.1201in" style:use-optimal-column-width="false"/>
    </style:style>
    <style:style style:name="Table8" style:family="table">
      <style:table-properties style:width="7.205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83" style:family="table-column">
      <style:table-column-properties style:column-width="1.8076in"/>
    </style:style>
    <style:style style:name="TableColumn284" style:family="table-column">
      <style:table-column-properties style:column-width="0.3083in"/>
    </style:style>
    <style:style style:name="TableColumn285" style:family="table-column">
      <style:table-column-properties style:column-width="2.1159in"/>
    </style:style>
    <style:style style:name="TableColumn286" style:family="table-column">
      <style:table-column-properties style:column-width="2.1166in"/>
    </style:style>
    <style:style style:name="Table282" style:family="table">
      <style:table-properties style:width="6.3486in" fo:margin-left="0in" table:align="center"/>
    </style:style>
    <style:style style:name="TableRow287" style:family="table-row">
      <style:table-row-properties style:min-row-height="0.3854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64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484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2.525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2881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1.171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1.171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宏國學校財團法人宏國德霖科技大學</text:span><text:span text:style-name="T3"><text:s text:c="4"/></text:span><text:bookmark-start text:name="_GoBack"/><text:bookmark-end text:name="_GoBack"/><text:span text:style-name="T4"><text:s/></text:span><text:span text:style-name="T5">學年度第</text:span><text:span text:style-name="T6"><text:s text:c="4"/></text:span><text:span text:style-name="T7">學期社團成員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社團名稱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指導老師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>備註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社團指導老師簽名：</text:p>
      <text:p text:style-name="P280">備註：社團成員請先填寫幹部後填寫社員</text:p>
      <text:soft-page-break/>
      <text:p text:style-name="P281">社團網頁資訊表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社團名稱：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指導老師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指導老師電子信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社長名字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社長電子信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社長連絡電話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社團成立宗旨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※請提供(插入)6張社團照片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社團指導老師簽名：</text:p>
      <text:p text:style-name="P338">備註：表格不敷使用，請自行增列。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lit</meta:initial-creator>
    <dc:creator>dlit</dc:creator>
    <meta:creation-date>2017-08-09T07:04:00Z</meta:creation-date>
    <dc:date>2017-08-09T07:04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9" meta:row-count="2" meta:non-whitespace-character-count="324"/>
  </office:meta>
</office:document-meta>
</file>