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top="0cm" fo:margin-bottom="0cm" table:align="center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296cm" fo:keep-together="auto"/>
    </style:style>
    <style:style style:name="表格1.3" style:family="table-row">
      <style:table-row-properties style:min-row-height="5.008cm" fo:keep-together="auto"/>
    </style:style>
    <style:style style:name="表格1.4" style:family="table-row">
      <style:table-row-properties style:min-row-height="1.49cm" fo:keep-together="auto"/>
    </style:style>
    <style:style style:name="表格1.5" style:family="table-row">
      <style:table-row-properties style:min-row-height="1.4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5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margin-left="0.423cm" fo:margin-right="0cm" fo:text-indent="-0.423cm" style:auto-text-indent="false"/>
    </style:style>
    <style:style style:name="P7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margin-left="1.748cm" fo:margin-right="0cm" fo:text-indent="-1.748cm" style:auto-text-indent="false"/>
      <style:text-properties style:font-name="標楷體" style:font-name-asian="標楷體1" style:font-name-complex="Times New Roman" style:font-size-complex="12pt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12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" style:font-size-complex="10pt"/>
    </style:style>
    <style:style style:name="P14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1" style:font-name-complex="Times New Roman" style:font-size-complex="12pt"/>
    </style:style>
    <style:style style:name="P18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1" style:font-name-complex="Times New Roman" style:font-size-complex="12pt"/>
    </style:style>
    <style:style style:name="P19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標楷體" style:font-name-asian="標楷體1" style:font-name-complex="Times New Roman" style:font-size-complex="12pt"/>
    </style:style>
    <style:style style:name="P20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1" style:font-name-complex="Times New Roman" style:font-size-complex="12pt"/>
    </style:style>
    <style:style style:name="T1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宏國德霖科技大學資源教室</text:p>
      <text:p text:style-name="P10">協助同學需求申請書</text:p>
      <text:p text:style-name="P4">注意事項：</text:p>
      <text:p text:style-name="P6"><text:span text:style-name="T2">1.因協助同學工作經費有限，提出申請後，需經過</text:span><text:bookmark text:name="_GoBack"/><text:span text:style-name="T2">資源教室</text:span><text:span text:style-name="T3">審核、評估</text:span><text:span text:style-name="T2">，做最後的審定。</text:span></text:p>
      <text:p text:style-name="P17">2.欲申請協助同學的學生需具體提出需協助的事項，若不清楚可與資源教室老師討論。</text:p>
      <text:p text:style-name="P6"><text:span text:style-name="T2">3.經費、資源有限，不一定所有同學都可以申請到協助同學，或找得到合適的協助同學，但資源教室會盡力協助同學，只是</text:span><text:span text:style-name="T3">也請申請到的同學，務必珍惜及尊重協助同學生，若與協助同學生相處遇到問題，請主動與資源教室聯絡。</text:span><text:span text:style-name="T2">。</text:span></text:p>
      <text:p text:style-name="P17">4.協助同學生的資格審核需經資源教室老師審核，申請者若有協助同學生人選，務必陪同協助同學生至資源教室找老師，填寫『協助同學資料登記表』。</text:p>
      <text:p text:style-name="P13">(請延線撕開)</text:p>
      <text:p text:style-name="P17">- -</text:p>
      <text:p text:style-name="P2"><text:s/>- - - - - - - - - - - - - - - - - - - - - - - - - - - - - - - - - - - - - - -</text:p>
      <text:p text:style-name="P5"><draw:frame draw:style-name="fr1" draw:name="框架1" text:anchor-type="paragraph" svg:y="11.287cm" svg:width="15.443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F"/><table:table-column table:style-name="表格1.G"/><table:table-row table:style-name="表格1.1"><table:table-cell table:style-name="表格1.A1" table:number-columns-spanned="9" office:value-type="string"><text:p text:style-name="P11"><text:s text:c="6"/>學年度第 <text:s/>學期 <text:s/>協助同學需求申請書</text:p><text:p text:style-name="P1"><text:span text:style-name="T1"><text:s text:c="43"/></text:span><text:span text:style-name="T2">年 <text:s text:c="2"/>月 <text:s/>日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8">申 請 人</text:p></table:table-cell><table:table-cell table:style-name="表格1.A1" office:value-type="string"><text:p text:style-name="P3">班級(系)</text:p></table:table-cell><table:table-cell table:style-name="表格1.A1" office:value-type="string"><text:p text:style-name="P2"/></table:table-cell><table:table-cell table:style-name="表格1.A1" office:value-type="string"><text:p text:style-name="P3">姓</text:p><text:p text:style-name="P3">名</text:p></table:table-cell><table:table-cell table:style-name="表格1.A1" office:value-type="string"><text:p text:style-name="P3"/></table:table-cell><table:table-cell table:style-name="表格1.A1" office:value-type="string"><text:p text:style-name="P3">障礙類別</text:p></table:table-cell><table:table-cell table:style-name="表格1.A1" office:value-type="string"><text:p text:style-name="P2"/></table:table-cell><table:table-cell table:style-name="表格1.A1" office:value-type="string"><text:p text:style-name="P2">障礙程度</text:p></table:table-cell><table:table-cell table:style-name="表格1.A1" office:value-type="string"><text:p text:style-name="P2"><text:s/></text:p></table:table-cell></table:table-row><table:table-row table:style-name="表格1.3"><table:table-cell table:style-name="表格1.A1" office:value-type="string"><text:p text:style-name="P16">需協助事項</text:p><text:p text:style-name="P16">(細則內容必填)</text:p></table:table-cell><table:table-cell table:style-name="表格1.A1" table:number-columns-spanned="8" office:value-type="string"><text:p text:style-name="P2">請具體寫出需協助的事項，可依序排列</text:p><text:p text:style-name="P4"/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office:value-type="string"><text:p text:style-name="P7">審查結果</text:p><text:p text:style-name="P7"/></table:table-cell><table:table-cell table:style-name="表格1.A1" table:number-columns-spanned="8" office:value-type="string"><text:p text:style-name="P2">□ 申請成功</text:p><text:p text:style-name="P2">□ 申請不成功 <text:s text:c="19"/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9" office:value-type="string"><text:p text:style-name="P2">備註1.：針對此項有何疑問請洽資源教室輔導老師。</text:p><text:p text:style-name="P20">聯絡電話：(02)2273-3567分機617、619。</text:p><text:p text:style-name="P8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2-08-30T01:20:00</meta:creation-date>
    <dc:date>2020-06-15T09:10:58.892000000</dc:date>
    <meta:editing-duration>PT3M2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436" meta:character-count="580" meta:non-whitespace-character-count="4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