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98cm" fo:margin-left="0cm" fo:margin-top="0cm" fo:margin-bottom="0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5.558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1.296cm" fo:keep-together="auto"/>
    </style:style>
    <style:style style:name="表格1.3" style:family="table-row">
      <style:table-row-properties style:min-row-height="2.247cm" fo:keep-together="auto"/>
    </style:style>
    <style:style style:name="表格1.4" style:family="table-row">
      <style:table-row-properties style:min-row-height="1.242cm" fo:keep-together="auto"/>
    </style:style>
    <style:style style:name="表格1.5" style:family="table-row">
      <style:table-row-properties style:min-row-height="1.4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margin-left="0.423cm" fo:margin-right="0cm" fo:text-indent="-0.423cm" style:auto-text-indent="false"/>
    </style:style>
    <style:style style:name="P5" style:family="paragraph" style:parent-style-name="Standard">
      <style:paragraph-properties fo:margin-left="0cm" fo:margin-right="0cm" fo:text-indent="0.423cm" style:auto-text-indent="false"/>
    </style:style>
    <style:style style:name="P6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標楷體" style:font-name-asian="標楷體1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text-properties style:font-name="標楷體" style:text-underline-style="solid" style:text-underline-width="auto" style:text-underline-color="font-color" style:font-name-asian="標楷體1"/>
    </style:style>
    <style:style style:name="P9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0cm" fo:text-indent="0.847cm" style:auto-text-indent="false">
        <style:tab-stops>
          <style:tab-stop style:position="1.251cm"/>
        </style:tab-stops>
      </style:paragraph-properties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margin-left="0.954cm" fo:margin-right="0cm" fo:text-indent="-2.33cm" style:auto-text-indent="false">
        <style:tab-stops>
          <style:tab-stop style:position="1.251cm"/>
        </style:tab-stops>
      </style:paragraph-properties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margin-left="0cm" fo:margin-right="-0.191cm" fo:text-indent="0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標楷體" style:font-name-asian="標楷體1"/>
    </style:style>
    <style:style style:name="P18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1"/>
    </style:style>
    <style:style style:name="T1" style:family="text">
      <style:text-properties style:font-name="標楷體" fo:font-size="18pt" fo:background-color="#d8d8d8" loext:char-shading-value="38" style:font-name-asian="標楷體1" style:font-size-asian="18pt" style:font-size-complex="18pt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宏國德霖科技大學資源教室 <text:s/>課業輔</text:span><text:bookmark text:name="_GoBack"/><text:span text:style-name="T1">導需求申請書</text:span></text:p>
      <text:p text:style-name="P8">注意事項：</text:p>
      <text:p text:style-name="P4"><text:span text:style-name="T4">1.因課輔經費有限，申請對象以因障礙影響學習者為主，且提出申請後，需經過資源教室</text:span><text:span text:style-name="T5">審核、評估</text:span><text:span text:style-name="T4">，做最後的審定。 </text:span></text:p>
      <text:p text:style-name="P4"><text:span text:style-name="T4">2.資源教室已制定課輔辦法，欲申請課輔的學生與課輔老師，皆需遵守課輔相關規定，並</text:span><text:span text:style-name="T5">簽下切結書</text:span><text:span text:style-name="T4">，如有違反相關規定，立即停止課輔。</text:span></text:p>
      <text:p text:style-name="P5"><text:span text:style-name="T4">★</text:span><text:span text:style-name="T5">若違反以下課輔規定，立即暫停課輔：</text:span></text:p>
      <text:p text:style-name="P9"><text:s text:c="4"/>(1)未事先告知無故缺席(超過20分鐘)，累計達2次以上者。</text:p>
      <text:p text:style-name="P14">(2)遲到(未超過20分鐘)次數，累計達4次以上者。</text:p>
      <text:p text:style-name="P14">(3)連續請假3次以上，嚴重影響學習進度者。</text:p>
      <text:p text:style-name="P9"><text:s text:c="4"/>(4)以上狀況若因不可抗因素造成(如生病、意外、天然災害等)，與資源教</text:p>
      <text:p text:style-name="P9"><text:s text:c="7"/>室另行討論。</text:p>
      <text:p text:style-name="P15"><text:s text:c="9"/>★學生連續二學期於課業輔導期間出現違反課業輔導規定之情形（第十七條），即於當學期取消學生申請課輔服務之資格，停權一學期，於下學期始開放學生申請課輔服務之資格。</text:p>
      <text:p text:style-name="P4"><text:span text:style-name="T4">3.經費、資源有限，不一定所有同學都可以申請到課輔，或可找到該科的課輔老師，但資源教室會盡力協助同學，只是</text:span><text:span text:style-name="T5">也請申請到的同學，務必珍惜課輔</text:span><text:span text:style-name="T4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 text:c="5"/>學年度第 <text:s/>學期 <text:s/>課業輔導需求申請書</text:p>
            <text:p text:style-name="P1"><text:span text:style-name="T6"><text:s text:c="43"/></text:span><text:span text:style-name="T4">年 <text:s text:c="2"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申 請 人</text:p>
          </table:table-cell>
          <table:table-cell table:style-name="表格1.A1" office:value-type="string">
            <text:p text:style-name="P12">班級(系)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2">姓</text:p>
            <text:p text:style-name="P12">名</text:p>
          </table:table-cell>
          <table:table-cell table:style-name="表格1.A1" office:value-type="string">
            <text:p text:style-name="P2"><text:s/></text:p>
          </table:table-cell>
        </table:table-row>
        <table:table-row table:style-name="表格1.3">
          <table:table-cell table:style-name="表格1.A1" office:value-type="string">
            <text:p text:style-name="P13">申請課業輔導科 目</text:p>
          </table:table-cell>
          <table:table-cell table:style-name="表格1.A1" table:number-columns-spanned="4" office:value-type="string">
            <text:p text:style-name="P2">請依照你最需要課輔之科目順序排列(最需要是1.，其次是2…)</text:p>
            <text:p text:style-name="P2">(可單填一科)</text:p>
            <text:p text:style-name="Standard"><text:span text:style-name="T4">1.申請科目：</text:span><text:span text:style-name="T2"> <text:s text:c="15"/></text:span><text:span text:style-name="T4"><text:s/>，授課教師：</text:span><text:span text:style-name="T2"> <text:s text:c="15"/></text:span><text:span text:style-name="T4"><text:s/></text:span></text:p>
            <text:p text:style-name="P2"/>
            <text:p text:style-name="Standard"><text:span text:style-name="T4">2.申請科目：</text:span><text:span text:style-name="T2"> <text:s text:c="15"/></text:span><text:span text:style-name="T4"><text:s/>，授課教師：</text:span><text:span text:style-name="T2"> <text:s text:c="15"/></text:span><text:span text:style-name="T4"><text:s/></text:span></text:p>
            <text:p text:style-name="P2"/>
            <text:p text:style-name="Standard"><text:span text:style-name="T4">3.申請科目：</text:span><text:span text:style-name="T2"> <text:s text:c="15"/></text:span><text:span text:style-name="T4"><text:s/>，授課教師：</text:span><text:span text:style-name="T2"> <text:s text:c="15"/></text:span><text:span text:style-name="T4"><text:s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審查結果</text:p>
            <text:p text:style-name="P6"/>
          </table:table-cell>
          <table:table-cell table:style-name="表格1.A1" table:number-columns-spanned="4" office:value-type="string">
            <text:p text:style-name="Standard"><text:span text:style-name="T4">□申請成功</text:span><text:span text:style-name="T2"> <text:s text:c="15"/></text:span></text:p>
            <text:p text:style-name="P2"/>
            <text:p text:style-name="Standard"><text:span text:style-name="T4">□申請不成功 </text:span><text:span text:style-name="T2"><text:s text:c="16"/></text:span><text:span text:style-name="T4"><text:s text:c="19"/></text:span>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2">備註1.：針對此申請有疑問，請洽資源教室輔導老師。</text:p>
            <text:p text:style-name="P18">聯絡電話：(02)22733567*617、619。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2"><text:s/>- - - - - - - - - - - - - - - - - - - - - - - - - - - - - - - - - - </text:p>
      <text:p text:style-name="P3"/>
      <text:p text:style-name="P3"/>
      <text:p text:style-name="Standard"><text:span text:style-name="T5">★請於</text:span><text:span text:style-name="T3"> <text:s text:c="3"/></text:span><text:span text:style-name="T5">月 </text:span><text:span text:style-name="T3"><text:s text:c="4"/></text:span><text:span text:style-name="T5">日前繳回，逾期無法受理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lit</meta:initial-creator>
    <meta:editing-cycles>7</meta:editing-cycles>
    <meta:creation-date>2012-03-28T01:35:00</meta:creation-date>
    <dc:date>2020-06-15T09:17:01.735000000</dc:date>
    <meta:editing-duration>PT6M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2" meta:word-count="617" meta:character-count="940" meta:non-whitespace-character-count="6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