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1.51cm" fo:margin-top="0cm" fo:margin-bottom="0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3.999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4.001cm"/>
    </style:style>
    <style:style style:name="表格1.1" style:family="table-row">
      <style:table-row-properties style:min-row-height="0.965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79cm" fo:keep-together="auto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439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font-name-asian="標楷體1"/>
    </style:style>
    <style:style style:name="P5" style:family="paragraph" style:parent-style-name="Standard">
      <style:text-properties style:font-name="標楷體" style:text-underline-style="solid" style:text-underline-width="auto" style:text-underline-color="font-color" style:font-name-asian="標楷體1"/>
    </style:style>
    <style:style style:name="P6" style:family="paragraph" style:parent-style-name="Standard">
      <style:paragraph-properties fo:orphans="2" fo:widows="2"/>
      <style:text-properties style:font-name="標楷體" style:text-underline-style="solid" style:text-underline-width="auto" style:text-underline-color="font-color" style:font-name-asian="標楷體1"/>
    </style:style>
    <style:style style:name="P7" style:family="paragraph" style:parent-style-name="Standard">
      <style:paragraph-properties fo:margin-left="2.118cm" fo:margin-right="0cm" fo:text-indent="-2.118cm" style:auto-text-indent="false"/>
    </style:style>
    <style:style style:name="P8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style:letter-kerning="false" style:font-name-asian="標楷體1" style:font-name-complex="新細明體"/>
    </style:style>
    <style:style style:name="T5" style:family="text">
      <style:text-properties style:font-name="標楷體" style:letter-kerning="false" style:font-name-asian="標楷體1" style:font-name-complex="標楷體1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宏國德霖科技大學資源教室學</text:span><text:bookmark text:name="_GoBack"/><text:span text:style-name="T1">生交通費補助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2">學年度 <text:s text:c="5"/>學期 <text:s/></text:span><text:span text:style-name="T1"><text:s text:c="10"/></text:span><text:span text:style-name="T2"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<text:span text:style-name="T2">申請人</text:span></text:p>
            <text:p text:style-name="P1"><text:span text:style-name="T2">資 <text:s/>料</text:span></text:p>
          </table:table-cell>
          <table:table-cell table:style-name="表格1.A1" office:value-type="string">
            <text:p text:style-name="P2"><text:span text:style-name="T2">班級(系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2">姓</text:span></text:p>
            <text:p text:style-name="P1"><text:span text:style-name="T2">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2">學</text:span></text:p>
            <text:p text:style-name="P2"><text:span text:style-name="T2">號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2"><text:span text:style-name="T2">聯絡電話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2">現居地址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2">交通</text:span></text:p>
            <text:p text:style-name="P1"><text:span text:style-name="T2">方式</text:span></text:p>
          </table:table-cell>
          <table:table-cell table:style-name="表格1.A1" table:number-columns-spanned="6" office:value-type="string">
            <text:p text:style-name="Standard"><text:span text:style-name="T2">請依照你上下學所使用的交通工具勾選項目，若不只一種，可以複選</text:span></text:p>
            <text:p text:style-name="Standard"><text:span text:style-name="T2">□公車 <text:s text:c="5"/>□捷運 <text:s text:c="7"/>□計程車 <text:s text:c="7"/>□腳踏車</text:span></text:p>
            <text:p text:style-name="Standard"><text:span text:style-name="T2">□摩托車 <text:s text:c="3"/>□家長接送 <text:s text:c="3"/>□同學接送 <text:s text:c="5"/>□其他</text:span><text:span text:style-name="T3"> 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2">身心</text:span></text:p>
            <text:p text:style-name="P1"><text:span text:style-name="T2">狀況</text:span></text:p>
            <text:p text:style-name="P1"><text:span text:style-name="T2">與</text:span></text:p>
            <text:p text:style-name="P1"><text:span text:style-name="T2">申請</text:span></text:p>
            <text:p text:style-name="P1"><text:span text:style-name="T2">需求</text:span></text:p>
            <text:p text:style-name="P1"><text:span text:style-name="T2">說明</text:span></text:p>
          </table:table-cell>
          <table:table-cell table:style-name="表格1.A1" table:number-columns-spanned="6" office:value-type="string">
            <text:p text:style-name="Standard"><text:span text:style-name="T6">因名額有限，請依下列身心狀況撰寫，以利審查及補助。</text:span></text:p>
            <text:p text:style-name="P7"><text:span text:style-name="T6">肢體障礙：</text:span><text:span text:style-name="T7">1.行動是否有疼痛？疼痛狀況如何？2.行走上：距離、使用輔具、能行走之時間。3.行走時之型態、步態：是否有搖晃、交叉等…</text:span></text:p>
            <text:p text:style-name="Standard"><text:span text:style-name="T6">其他障礙：</text:span><text:span text:style-name="T7">1.生活上最吃力的部份。2.體能狀態。3.治療頻率（如：多久洗腎一次）。4.造成之不便。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2">檢附</text:span></text:p>
            <text:p text:style-name="P1"><text:span text:style-name="T2">資料</text:span></text:p>
          </table:table-cell>
          <table:table-cell table:style-name="表格1.A1" table:number-columns-spanned="6" office:value-type="string">
            <text:p text:style-name="Standard"><text:span text:style-name="T4">□ </text:span><text:span text:style-name="T5">身心障礙手冊影印本</text:span></text:p>
            <text:p text:style-name="P2"><text:span text:style-name="T4">□ </text:span><text:span text:style-name="T5">鑑輔會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2">審查</text:span></text:p>
            <text:p text:style-name="P1"><text:span text:style-name="T2">結果</text:span></text:p>
          </table:table-cell>
          <table:table-cell table:style-name="表格1.A1" table:number-columns-spanned="6" office:value-type="string">
            <text:p text:style-name="Standard"><text:span text:style-name="T2">□申請通過</text:span><text:span text:style-name="T3"> <text:s text:c="15"/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"><text:span text:style-name="T2">□申請不通過 </text:span><text:span text:style-name="T3"><text:s text:c="16"/></text:span></text:p>
            <text:p text:style-name="P6"/>
            <text:p text:style-name="P6"/>
            <text:p text:style-name="P6"/>
            <text:p text:style-name="P6"/>
            <text:p text:style-name="P6"/>
            <text:p text:style-name="P2"><text:span text:style-name="T2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<text:span text:style-name="T2">建議</text:span></text:p>
            <text:p text:style-name="P1"><text:span text:style-name="T2">事項</text:span></text:p>
          </table:table-cell>
          <table:table-cell table:style-name="表格1.A1" table:number-columns-spanned="6" office:value-type="string">
            <text:p text:style-name="P2"><text:span text:style-name="T2">設籍台北市、新北市且常搭乘捷運、公車者，請優先申請愛心悠遊卡，詳細狀況可以詢問資源教室輔導老師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<text:span text:style-name="T2">備註</text:span></text:p>
          </table:table-cell>
          <table:table-cell table:style-name="表格1.A1" table:number-columns-spanned="6" office:value-type="string">
            <text:p text:style-name="Standard"><text:span text:style-name="T2">針對此申請有疑問，請洽資源教室輔導老師。聯絡電話：(02)22733567*617、619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lit</meta:initial-creator>
    <dc:creator>Dlit-617-1</dc:creator>
    <meta:editing-cycles>3</meta:editing-cycles>
    <meta:creation-date>2013-03-18T09:03:00</meta:creation-date>
    <dc:date>2017-07-19T02:02:00</dc:date>
    <meta:editing-duration>PT2M</meta:editing-duration>
    <meta:generator>LibreOffice/5.2.4.2$Windows_x86 LibreOffice_project/3d5603e1122f0f102b62521720ab13a38a4e0eb0</meta:generator>
    <meta:document-statistic meta:table-count="1" meta:image-count="0" meta:object-count="0" meta:page-count="2" meta:paragraph-count="39" meta:word-count="378" meta:character-count="518" meta:non-whitespace-character-count="4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