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55in"/>
    </style:style>
    <style:style style:name="TableColumn3" style:family="table-column">
      <style:table-column-properties style:column-width="1.7055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4819in"/>
    </style:style>
    <style:style style:name="TableColumn6" style:family="table-column">
      <style:table-column-properties style:column-width="0.6798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7381in"/>
    </style:style>
    <style:style style:name="Table1" style:family="table" style:master-page-name="MP0">
      <style:table-properties style:width="7.444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4" style:parent-style-name="內文" style:family="paragraph">
      <style:paragraph-properties fo:text-align="center" fo:margin-top="0.0833in" fo:margin-bottom="0.0833in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6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74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-0.029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745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4.320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2.359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宏國學校財團法人宏國德霖科技大學</text:p>
            <text:p text:style-name="P13">「生活學習獎助金」-訪聯紀錄表</text:p>
            <text:p text:style-name="P14"><text:span text:style-name="T15">（□日間部 <text:s/>□進修部）</text:span><text:span text:style-name="T16"><text:s text:c="7"/></text:span><text:span text:style-name="T17"><text:s text:c="5"/></text:span><text:span text:style-name="T18"><text:s/></text:span><text:span text:style-name="T19">訪聯日期： <text:s text:c="2"/></text:span><text:span text:style-name="T20"><text:s/></text:span><text:span text:style-name="T21">年 <text:s text:c="2"/></text:span><text:span text:style-name="T22"><text:s/></text:span><text:span text:style-name="T23">月 <text:s/></text:span><text:span text:style-name="T24"><text:s/></text:span><text:span text:style-name="T2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方式</text:p>
          </table:table-cell>
          <table:table-cell table:style-name="TableCell42">
            <text:p text:style-name="P43"><text:span text:style-name="T44">□電話</text:span><text:span text:style-name="T45"><text:s text:c="24"/></text:span></text:p>
            <text:p text:style-name="P46">□家庭訪問</text:p>
            <text:p text:style-name="P47">□其他</text:p>
          </table:table-cell>
          <table:table-cell table:style-name="TableCell48">
            <text:p text:style-name="P49">連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性別</text:p>
          </table:table-cell>
          <table:table-cell table:style-name="TableCell54">
            <text:p text:style-name="P55">□男</text:p>
            <text:p text:style-name="P56">□女</text:p>
          </table:table-cell>
        </table:table-row>
        <table:table-row table:style-name="TableRow57">
          <table:table-cell table:style-name="TableCell58">
            <text:p text:style-name="P59">住址</text:p>
          </table:table-cell>
          <table:table-cell table:style-name="TableCell60" table:number-columns-spanned="7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訪</text:p>
            <text:p text:style-name="P66">談</text:p>
            <text:p text:style-name="P67">紀</text:p>
            <text:p text:style-name="P68">要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訪談導師意見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訪談老師簽章：</text:p>
          </table:table-cell>
          <table:covered-table-cell/>
          <table:covered-table-cell/>
          <table:table-cell table:style-name="TableCell84">
            <text:p text:style-name="P85">系（科）主 任意 見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課指組</meta:initial-creator>
    <dc:creator>HDUT</dc:creator>
    <meta:creation-date>2023-04-10T14:12:00Z</meta:creation-date>
    <dc:date>2023-04-10T14:31:00Z</dc:date>
    <meta:print-date>2008-09-17T07:53:00Z</meta:print-date>
    <meta:template xlink:href="Normal" xlink:type="simple"/>
    <meta:editing-cycles>3</meta:editing-cycles>
    <meta:editing-duration>PT1200S</meta:editing-duration>
    <meta:user-defined meta:name="GrammarlyDocumentId">bf7abbd13701c91d8a04292512db71a4270d3195aa43ad49f609b09ca895e782</meta:user-defined>
    <meta:document-statistic meta:page-count="1" meta:paragraph-count="41" meta:word-count="103" meta:character-count="166" meta:row-count="52" meta:non-whitespace-character-count="104"/>
  </office:meta>
</office:document-meta>
</file>