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 fo:margin-left="0in" fo:margin-right="-0.0986in" fo:text-inden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30" style:parent-style-name="內文" style:family="paragraph">
      <style:paragraph-properties style:line-height-at-least="0in" fo:margin-right="-0.0986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TableColumn37" style:family="table-column">
      <style:table-column-properties style:column-width="1.0611in"/>
    </style:style>
    <style:style style:name="TableColumn38" style:family="table-column">
      <style:table-column-properties style:column-width="1.4791in"/>
    </style:style>
    <style:style style:name="TableColumn39" style:family="table-column">
      <style:table-column-properties style:column-width="0.4958in"/>
    </style:style>
    <style:style style:name="TableColumn40" style:family="table-column">
      <style:table-column-properties style:column-width="1.9916in"/>
    </style:style>
    <style:style style:name="TableColumn41" style:family="table-column">
      <style:table-column-properties style:column-width="2.3902in"/>
    </style:style>
    <style:style style:name="Table36" style:family="table">
      <style:table-properties style:width="7.418in" fo:margin-left="0in" table:align="lef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" style:family="table-row">
      <style:table-row-properties style:min-row-height="0.384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min-row-height="0.3847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384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3847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" style:family="table-row">
      <style:table-row-properties style:min-row-height="0.3847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min-row-height="0.3847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0.384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3847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3847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3847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4" style:family="table-row">
      <style:table-row-properties style:min-row-height="0.3847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5" style:family="table-row">
      <style:table-row-properties style:min-row-height="0.3847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6" style:family="table-row">
      <style:table-row-properties style:min-row-height="0.384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7" style:family="table-row">
      <style:table-row-properties style:min-row-height="0.3847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" style:family="table-row">
      <style:table-row-properties style:min-row-height="0.2993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/>
    </style:style>
    <style:style style:name="P211" style:parent-style-name="內文" style:family="paragraph">
      <style:paragraph-properties style:snap-to-layout-grid="false" style:line-height-at-least="0in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FFFF" fo:font-size="11pt" style:font-size-asian="11pt" style:font-size-complex="11pt" fo:background-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FFFF" fo:font-size="11pt" style:font-size-asian="11pt" style:font-size-complex="11pt" fo:background-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221" style:parent-style-name="內文" style:family="paragraph">
      <style:paragraph-properties style:snap-to-layout-grid="false" style:line-height-at-least="0in"/>
    </style:style>
    <style:style style:name="P222" style:parent-style-name="Default" style:family="paragraph">
      <style:paragraph-properties style:line-height-at-least="0in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Default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style:font-name="Wingdings 2" style:font-name-asian="標楷體" style:font-name-complex="Wingdings 2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Default" style:family="paragraph">
      <style:paragraph-properties style:line-height-at-least="0in"/>
    </style:style>
    <style:style style:name="T230" style:parent-style-name="預設段落字型" style:family="text">
      <style:text-properties style:font-name="Wingdings 2" style:font-name-asian="標楷體" style:font-name-complex="Wingdings 2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內文" style:family="paragraph">
      <style:paragraph-properties style:snap-to-layout-grid="false" style:line-height-at-least="0in"/>
    </style:style>
    <style:style style:name="T233" style:parent-style-name="預設段落字型" style:family="text">
      <style:text-properties style:font-name="Wingdings 2" style:font-name-asian="標楷體" style:font-name-complex="Wingdings 2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3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TableColumn243" style:family="table-column">
      <style:table-column-properties style:column-width="3.4972in"/>
    </style:style>
    <style:style style:name="TableColumn244" style:family="table-column">
      <style:table-column-properties style:column-width="3.4979in"/>
    </style:style>
    <style:style style:name="Table242" style:family="table">
      <style:table-properties style:width="6.9951in" fo:margin-left="0in" table:align="left"/>
    </style:style>
    <style:style style:name="TableRow245" style:family="table-row">
      <style:table-row-properties style:min-row-height="1.274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32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1.274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325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1.274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325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35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4.524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2" style:parent-style-name="內文" style:family="paragraph">
      <style:paragraph-properties style:snap-to-layout-grid="false" fo:margin-top="0.0833in" fo:margin-bottom="0.0833in" fo:text-indent="0.417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81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民教育未合格同學補修公民教育</text:p>
      <text:p text:style-name="P2">相對時數登錄表</text:p>
      <text:p text:style-name="P3"><text:span text:style-name="T4">請務必於</text:span><text:span text:style-name="T5"><text:s/>11</text:span><text:span text:style-name="T6">5</text:span><text:span text:style-name="T7">年</text:span><text:span text:style-name="T8">05</text:span><text:span text:style-name="T9">月</text:span><text:span text:style-name="T10">22</text:span><text:span text:style-name="T11">日</text:span><text:span text:style-name="T12">(</text:span><text:span text:style-name="T13">五</text:span><text:span text:style-name="T14">)</text:span><text:span text:style-name="T15">下</text:span><text:span text:style-name="T16">午1</text:span><text:span text:style-name="T17">8</text:span><text:span text:style-name="T18">:00</text:span><text:span text:style-name="T19">前</text:span><text:span text:style-name="T20">完成相對時數</text:span><text:span text:style-name="T21">並</text:span><text:span text:style-name="T22">繳回</text:span><text:span text:style-name="T23">課指組</text:span><text:span text:style-name="T24">(</text:span><text:span text:style-name="T25">體育館</text:span><text:span text:style-name="T26">2</text:span><text:span text:style-name="T27">09室</text:span><text:span text:style-name="T28">)</text:span></text:p>
      <text:p text:style-name="P29">班級:<text:s/><text:s/></text:p>
      <text:p text:style-name="P30"><draw:frame draw:z-index="251657216" draw:id="id0" draw:style-name="a0" draw:name="Text Box 2" text:anchor-type="paragraph" svg:x="1.67917in" svg:y="0.05764in" svg:width="5.76042in" svg:height="0.36458in" style:rel-width="scale" style:rel-height="scale"><draw:text-box><text:p text:style-name="P31">備註:(完成相對時數並如期繳回登錄表，公民教育即補修為60分)</text:p><text:p text:style-name="內文"/></draw:text-box><svg:title/><svg:desc/></draw:frame><text:span text:style-name="T32">學生學號:</text:span><text:span text:style-name="T33"><text:s/></text:span></text:p>
      <text:p text:style-name="P34">學生姓名:<text:s/><text:s/></text:p>
      <text:p text:style-name="P35">須接受公民教育講習及勞作教育相對時數總數:<text:s text:c="3"/>小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服務單位</text:p>
          </table:table-cell>
          <table:table-cell table:style-name="TableCell45">
            <text:p text:style-name="P46">服務時間</text:p>
          </table:table-cell>
          <table:table-cell table:style-name="TableCell47">
            <text:p text:style-name="P48">服務時數</text:p>
          </table:table-cell>
          <table:table-cell table:style-name="TableCell49">
            <text:p text:style-name="P50">校內服務單位主管簽章或</text:p>
            <text:p text:style-name="P51">校外單位認證章</text:p>
          </table:table-cell>
          <table:table-cell table:style-name="TableCell52">
            <text:p text:style-name="P53">服務內容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年 <text:s text:c="2"/>月 <text:s text:c="2"/>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年 <text:s text:c="2"/>月 <text:s text:c="2"/>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年 <text:s text:c="2"/>月 <text:s text:c="2"/>日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年 <text:s text:c="2"/>月 <text:s text:c="2"/>日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年 <text:s text:c="2"/>月 <text:s text:c="2"/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年 <text:s text:c="2"/>月 <text:s text:c="2"/>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年 <text:s text:c="2"/>月 <text:s text:c="2"/>日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年 <text:s text:c="2"/>月 <text:s text:c="2"/>日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年 <text:s text:c="2"/>月 <text:s text:c="2"/>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年 <text:s text:c="2"/>月 <text:s text:c="2"/>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年 <text:s text:c="2"/>月 <text:s text:c="2"/>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年 <text:s text:c="2"/>月 <text:s text:c="2"/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年 <text:s text:c="2"/>月 <text:s text:c="2"/>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年 <text:s text:c="2"/>月 <text:s text:c="2"/>日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本張時數總計共 <text:s text:c="6"/>小時</text:p>
          </table:table-cell>
          <table:covered-table-cell/>
          <table:covered-table-cell/>
          <table:covered-table-cell/>
          <table:covered-table-cell/>
        </table:table-row>
      </table:table>
      <text:p text:style-name="P211"><text:span text:style-name="T212">備註:</text:span><text:span text:style-name="T213">公民教育成績不及格者</text:span><text:span text:style-name="T214">需檢附</text:span><text:span text:style-name="T215">六張照片</text:span><text:span text:style-name="T216">及</text:span><text:span text:style-name="T217">200字心得</text:span><text:span text:style-name="T218">，表格請於</text:span><text:span text:style-name="T219">學務處</text:span><text:span text:style-name="T220">表單下載自行列印。</text:span></text:p>
      <text:p text:style-name="P221"><draw:frame draw:z-index="251658240" draw:id="id1" draw:style-name="a1" draw:name="Text Box 3" text:anchor-type="paragraph" svg:x="3.23125in" svg:y="0.01597in" svg:width="4.22917in" svg:height="1.62222in" style:rel-width="scale" style:rel-height="scale"><draw:text-box><text:p text:style-name="P222"><text:span text:style-name="T223"></text:span><text:span text:style-name="T224">服務簽核以公益團體、公家機關或校內二級以上主管簽核為主，表格不敷使用，請自行複印。</text:span></text:p><text:p text:style-name="P225">舉例參考如下:</text:p><text:p text:style-name="P226"><text:span text:style-name="T227"></text:span><text:span text:style-name="T228">校內服務:系務活動協助(如:打掃系辦)，由主任簽章認證。</text:span></text:p><text:p text:style-name="P229"><text:span text:style-name="T230"></text:span><text:span text:style-name="T231">公益團體:擔任慈濟慈善基金會所舉辦公益活動的志工，由公益團體單位章認證。</text:span></text:p><text:p text:style-name="P232"><text:span text:style-name="T233"></text:span><text:span text:style-name="T234">公務機關:市立圖書館義工、由公家機關蓋章認證或社區服務由里長蓋章認證。</text:span></text:p></draw:text-box><svg:title/><svg:desc/></draw:frame><text:span text:style-name="T235">公民教育講習及勞作教育相對時數如下：</text:span></text:p>
      <text:p text:style-name="P236">50-59分者，須參加講習或服務8小時。</text:p>
      <text:p text:style-name="P237">40-49分者，須參加講習或服務16小時。</text:p>
      <text:p text:style-name="P238">30-39分者，須參加講習或服務24小時。</text:p>
      <text:p text:style-name="P239">20-29分者，須參加講習或服務32小時。</text:p>
      <text:p text:style-name="P240">10-19分者，須參加講習或服務40小時。</text:p>
      <text:p text:style-name="P241">1-9分者，須參加講習或服務50小時。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照片說明：</text:p>
          </table:table-cell>
          <table:table-cell table:style-name="TableCell253">
            <text:p text:style-name="P254">照片說明：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照片說明：</text:p>
          </table:table-cell>
          <table:table-cell table:style-name="TableCell263">
            <text:p text:style-name="P264">照片說明：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照片說明：</text:p>
          </table:table-cell>
          <table:table-cell table:style-name="TableCell273">
            <text:p text:style-name="P274">照片說明：</text:p>
          </table:table-cell>
        </table:table-row>
        <table:table-row table:style-name="TableRow275">
          <table:table-cell table:style-name="TableCell276" table:number-columns-spanned="2">
            <text:p text:style-name="P277">服務心得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>公民教育補救服務照片心得表格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教育未合格同學須接受公民教育講習及勞作教育</dc:title>
    <dc:subject/>
    <meta:initial-creator>秋鳳</meta:initial-creator>
    <dc:creator>HDUT</dc:creator>
    <meta:creation-date>2026-02-04T04:50:00Z</meta:creation-date>
    <dc:date>2026-02-04T04:51:00Z</dc:date>
    <meta:print-date>2026-02-04T04:51:00Z</meta:print-date>
    <meta:template xlink:href="Normal.dotm" xlink:type="simple"/>
    <meta:editing-cycles>10</meta:editing-cycles>
    <meta:editing-duration>PT60S</meta:editing-duration>
    <meta:document-statistic meta:page-count="2" meta:paragraph-count="1" meta:word-count="97" meta:character-count="655" meta:row-count="4" meta:non-whitespace-character-count="559"/>
  </office:meta>
</office:document-meta>
</file>