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93in"/>
    </style:style>
    <style:style style:name="TableColumn3" style:family="table-column">
      <style:table-column-properties style:column-width="0.1805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0958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5937in"/>
    </style:style>
    <style:style style:name="Table1" style:family="table" style:master-page-name="MP0">
      <style:table-properties style:width="7.5in" fo:margin-left="0.075in" table:align="left"/>
    </style:style>
    <style:style style:name="TableRow11" style:family="table-row">
      <style:table-row-properties style:min-row-height="0.6194in"/>
    </style:style>
    <style:style style:name="TableCell12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3625in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402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dotte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798in"/>
    </style:style>
    <style:style style:name="TableCell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444in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3.22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text-align="justify" fo:margin-top="0.125in" style:line-height-at-least="0.375in" fo:margin-right="0.078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margin-top="0.125in" style:line-height-at-least="0.375in" fo:margin-right="0.0784in"/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style:line-height-at-least="0.375in" fo:margin-right="0.078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style:line-height-at-least="0.375in" fo:margin-right="0.0784in"/>
      <style:text-properties style:font-name="新細明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break-before="page" fo:text-align="justify"/>
    </style:style>
    <style:style style:name="TableColumn141" style:family="table-column">
      <style:table-column-properties style:column-width="0.709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0.527in"/>
    </style:style>
    <style:style style:name="TableColumn145" style:family="table-column">
      <style:table-column-properties style:column-width="0.8479in"/>
    </style:style>
    <style:style style:name="TableColumn146" style:family="table-column">
      <style:table-column-properties style:column-width="0.5937in"/>
    </style:style>
    <style:style style:name="TableColumn147" style:family="table-column">
      <style:table-column-properties style:column-width="2.0583in"/>
    </style:style>
    <style:style style:name="Table140" style:family="table">
      <style:table-properties style:width="7in" fo:margin-left="0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FFFFFF" fo:border-left="0.0069in solid #FFFFFF" fo:border-bottom="0.0312in solid #000000" fo:border-right="0.0069in solid 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86" style:family="table-row">
      <style:table-row-properties style:min-row-height="0.3666in" fo:keep-together="always"/>
    </style:style>
    <style:style style:name="TableCell1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666in" fo:keep-together="always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2.627in" fo:keep-together="always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P227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40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81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  <style:text-properties style:font-name-asian="標楷體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text-indent="0.1666in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2.433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 style:text-underline-type="single" style:text-underline-style="dotte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111in" fo:keep-together="always"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11學年度宏國德霖科技大學新生生活助學金申請單</text:p>
            <text:p text:style-name="P16">申請日期：111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新 <text:s/>生 <text:s/>申 <text:s/>請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新生姓名</text:p>
            <text:p text:style-name="P23">(申請人)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班 <text:s/>級</text:p>
          </table:table-cell>
          <table:table-cell table:style-name="TableCell28" table:number-columns-spanned="5">
            <text:p text:style-name="P29">□日間部 <text:s text:c="3"/>□進修部 <text:s text:c="2"/>□在職專班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table-cell table:style-name="TableCell34" table:number-columns-spanned="5">
            <text:p text:style-name="P35">□四技<text:s text:c="4"/><text:s/>□二技<text:s text:c="4"/><text:s/>□五專 <text:s text:c="4"/>□二專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　　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身份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行動電話</text:p>
            <text:p text:style-name="P48">(申請人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同校生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 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學 <text:s text:c="2"/>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<text:s text:c="2"/>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行動電話</text:p>
            <text:p text:style-name="P75">(家長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申 <text:s/>請 <text:s/>條 <text:s/>件 <text:s/>與 <text:s/>檢 <text:s/>附 <text:s/>證 <text:s/>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list text:style-name="LFO1" text:continue-numbering="true">
              <text:list-item>
                <text:p text:style-name="P88"><text:span text:style-name="T89">申請條件：</text:span><text:span text:style-name="T90">同一家庭</text:span><text:span text:style-name="T91">有二位以上</text:span><text:span text:style-name="T92">同時</text:span><text:span text:style-name="T93">就讀本校者</text:span><text:span text:style-name="T94">(每一家庭限</text:span><text:span text:style-name="T95">新生</text:span><text:span text:style-name="T96">提出申請)</text:span><text:span text:style-name="T97">。</text:span></text:p>
              </text:list-item>
              <text:list-item>
                <text:p text:style-name="P98">檢附證明：□新生生活助學金申請單(本申請單)<text:s/><text:line-break/><text:s text:c="10"/>□戶口名簿影印本乙份。<text:line-break/><text:s text:c="10"/>□申請本人學生證正、反面影本乙份(或申請本人之學雜費繳費證明) 。<text:line-break/><text:s text:c="10"/>□其他子女學生證正、反面影本乙份。<text:line-break/><text:s text:c="10"/>□申請本人身分證正、反面影本。<text:line-break/><text:s text:c="10"/>□申請本人郵局存摺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導師簽章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系科主任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※</text:span><text:span text:style-name="T110">導師及系科主任簽章後，請於</text:span><text:span text:style-name="T111">民國</text:span><text:span text:style-name="T112">1</text:span><text:span text:style-name="T113">1</text:span><text:span text:style-name="T114">1</text:span><text:span text:style-name="T115">年</text:span><text:span text:style-name="T116">1</text:span><text:span text:style-name="T117">0</text:span><text:span text:style-name="T118">月</text:span><text:span text:style-name="T119">28</text:span><text:span text:style-name="T120">日（星期</text:span><text:span text:style-name="T121">五</text:span><text:span text:style-name="T122">）</text:span><text:span text:style-name="T123">前向</text:span><text:span text:style-name="T124">學務</text:span><text:span text:style-name="T125">處</text:span><text:span text:style-name="T126">課外活動指導組</text:span><text:span text:style-name="T127">組</text:span><text:span text:style-name="T128">提出申</text:span><text:span text:style-name="T129"><text:s text:c="2"/></text:span></text:p>
      <text:p text:style-name="P130"><text:span text:style-name="T131"><text:s text:c="2"/></text:span><text:span text:style-name="T132">請</text:span><text:span text:style-name="T133">，逾時及資料不全者，恕不接受辦理。</text:span></text:p>
      <text:p text:style-name="P134"/>
      <text:p text:style-name="P135"><text:span text:style-name="T136">※本申請資料經學務處課指組、進修部、</text:span><text:span text:style-name="T137">教務處註冊組、</text:span><text:span text:style-name="T138">會計室、出納組審查資格符合，經校長核准後始得核撥助學金。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soft-page-break/>
            <text:p text:style-name="P150"><text:span text:style-name="T151">宏</text:span><text:span text:style-name="T152"><text:s/></text:span><text:span text:style-name="T153">國</text:span><text:span text:style-name="T154"><text:s/></text:span><text:span text:style-name="T155">德</text:span><text:span text:style-name="T156"><text:s/></text:span><text:span text:style-name="T157">霖</text:span><text:span text:style-name="T158"><text:s/></text:span><text:span text:style-name="T159">科</text:span><text:span text:style-name="T160"><text:s/></text:span><text:span text:style-name="T161">技</text:span><text:span text:style-name="T162"><text:s/></text:span><text:span text:style-name="T163">大</text:span><text:span text:style-name="T164"><text:s/></text:span><text:span text:style-name="T165">學</text:span><text:span text:style-name="T166"><text:s/></text:span><text:span text:style-name="T167">新</text:span><text:span text:style-name="T168"><text:s/></text:span><text:span text:style-name="T169">生</text:span><text:span text:style-name="T170"><text:s/></text:span><text:span text:style-name="T171">生</text:span><text:span text:style-name="T172"><text:s/></text:span><text:span text:style-name="T173">活</text:span><text:span text:style-name="T174"><text:s/></text:span><text:span text:style-name="T175">助</text:span><text:span text:style-name="T176"><text:s/></text:span><text:span text:style-name="T177">學</text:span><text:span text:style-name="T178"><text:s/></text:span><text:span text:style-name="T179">金</text:span><text:span text:style-name="T180"><text:s/></text:span><text:span text:style-name="T181">資</text:span><text:span text:style-name="T182"><text:s/></text:span><text:span text:style-name="T183">料</text:span><text:span text:style-name="T184"><text:s/></text:span><text:span text:style-name="T18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新生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班級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學號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同校生</text:p>
            <text:p text:style-name="P202"><text:span text:style-name="T203">姓名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班級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學號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申請人</text:span><text:span text:style-name="T218">學生證《正、反面》影印本</text:span><text:span text:style-name="T219">浮貼處</text:span></text:p>
            <text:p text:style-name="P220"><text:span text:style-name="T221">(</text:span><text:span text:style-name="T222">無學生證者，</text:span><text:span text:style-name="T223">請附</text:span><text:span text:style-name="T224">學雜費繳費證明</text:span><text:span text:style-name="T225">置於本表之後</text:span><text:span text:style-name="T226">)</text:span></text:p>
            <text:p text:style-name="P227">正<text:s text:c="6"/>面</text:p>
            <text:p text:style-name="P228"><text:s text:c="2"/></text:p>
            <text:p text:style-name="P229">反<text:s text:c="6"/>面</text:p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其</text:span><text:span text:style-name="T236">他子女</text:span><text:span text:style-name="T237">學生證《正、反面》影印本</text:span><text:span text:style-name="T238">浮貼處</text:span></text:p>
            <text:p text:style-name="P239"/>
            <text:p text:style-name="P240">正<text:s text:c="6"/>面</text:p>
            <text:p text:style-name="P241"><text:s text:c="2"/></text:p>
            <text:p text:style-name="P242">反<text:s text:c="6"/>面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郵局局號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郵局帳戶號碼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申請人</text:span><text:span text:style-name="T253">郵局存摺《正面》影印本</text:span><text:span text:style-name="T254">浮貼處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申請人</text:span><text:span text:style-name="T269">身份證《正、反面》</text:span><text:span text:style-name="T270">影印本</text:span><text:span text:style-name="T271">浮貼處</text:span></text:p>
            <text:p text:style-name="P272">正<text:s text:c="6"/>面</text:p>
            <text:p text:style-name="P273"><text:s text:c="2"/></text:p>
            <text:p text:style-name="P274"/>
            <text:p text:style-name="P275">反<text:s text:c="6"/>面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其</text:span><text:span text:style-name="T284">他子女</text:span><text:span text:style-name="T285">身份證《正、反面》</text:span><text:span text:style-name="T286">影印本</text:span><text:span text:style-name="T287">浮貼處</text:span></text:p>
            <text:p text:style-name="P288">正<text:s text:c="6"/>面</text:p>
            <text:p text:style-name="P289"><text:s/></text:p>
            <text:p text:style-name="P290"><text:s/></text:p>
            <text:p text:style-name="P291">反<text:s text:c="6"/>面</text:p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內文"><text:span text:style-name="T299">※</text:span><text:span text:style-name="T300">新式</text:span><text:span text:style-name="T301">戶口名簿影本</text:span><text:span text:style-name="T302">或3個月內戶籍謄本</text:span><text:span text:style-name="T303">及其他佐證資料，請置於本表之後。</text:span></text:p>
            <text:p text:style-name="P304">※資料不全者或未填寫完整者，恕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4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第<text:span text:style-name="T15"><text:page-number text:fixed="false">2</text:page-number></text:span>頁<text:s/>/<text:s/>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錄取證明正反面影本（申請本人及其它子女學生證、在學證明、繳費收據…</dc:title>
    <dc:subject/>
    <meta:initial-creator>user</meta:initial-creator>
    <dc:creator>Administrator</dc:creator>
    <meta:creation-date>2022-10-06T02:29:00Z</meta:creation-date>
    <dc:date>2022-10-06T02:29:00Z</dc:date>
    <meta:print-date>2014-09-11T08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