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36in"/>
    </style:style>
    <style:style style:name="TableColumn3" style:family="table-column">
      <style:table-column-properties style:column-width="1.5055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0.3798in"/>
    </style:style>
    <style:style style:name="TableColumn10" style:family="table-column">
      <style:table-column-properties style:column-width="0.0812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2763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0.4208in"/>
    </style:style>
    <style:style style:name="TableColumn17" style:family="table-column">
      <style:table-column-properties style:column-width="0.5534in"/>
    </style:style>
    <style:style style:name="Table1" style:family="table" style:master-page-name="MP0">
      <style:table-properties style:width="7.3743in" fo:margin-left="0.075in" table:align="left"/>
    </style:style>
    <style:style style:name="TableRow18" style:family="table-row">
      <style:table-row-properties style:min-row-height="1.306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1" style:parent-style-name="內文" style:family="paragraph">
      <style:paragraph-properties fo:text-align="center" fo:margin-top="0.0833in" fo:margin-bottom="0.0833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P27" style:parent-style-name="內文" style:family="paragraph">
      <style:paragraph-properties fo:text-align="end" fo:margin-top="0.1666in" fo:margin-bottom="0.0833in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65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80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8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70" style:family="table-row">
      <style:table-row-properties style:min-row-height="2.4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7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87" style:family="table-row">
      <style:table-row-properties style:min-row-height="1.7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206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804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24" style:parent-style-name="內文" style:family="paragraph">
      <style:paragraph-properties fo:break-before="page" style:line-height-at-least="0in"/>
      <style:text-properties fo:font-size="6pt" style:font-size-asian="6pt" style:font-size-complex="6pt"/>
    </style:style>
    <style:style style:name="TableColumn126" style:family="table-column">
      <style:table-column-properties style:column-width="0.5638in"/>
    </style:style>
    <style:style style:name="TableColumn127" style:family="table-column">
      <style:table-column-properties style:column-width="1.3611in"/>
    </style:style>
    <style:style style:name="TableColumn128" style:family="table-column">
      <style:table-column-properties style:column-width="0.4916in"/>
    </style:style>
    <style:style style:name="TableColumn129" style:family="table-column">
      <style:table-column-properties style:column-width="1.0791in"/>
    </style:style>
    <style:style style:name="TableColumn130" style:family="table-column">
      <style:table-column-properties style:column-width="0.1166in"/>
    </style:style>
    <style:style style:name="TableColumn131" style:family="table-column">
      <style:table-column-properties style:column-width="0.5638in"/>
    </style:style>
    <style:style style:name="TableColumn132" style:family="table-column">
      <style:table-column-properties style:column-width="0.9583in"/>
    </style:style>
    <style:style style:name="TableColumn133" style:family="table-column">
      <style:table-column-properties style:column-width="0.6513in"/>
    </style:style>
    <style:style style:name="TableColumn134" style:family="table-column">
      <style:table-column-properties style:column-width="0.3805in"/>
    </style:style>
    <style:style style:name="TableColumn135" style:family="table-column">
      <style:table-column-properties style:column-width="1.118in"/>
    </style:style>
    <style:style style:name="Table125" style:family="table">
      <style:table-properties style:width="7.2847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42" style:parent-style-name="內文" style:family="paragraph">
      <style:paragraph-properties fo:text-align="end" fo:margin-top="0.0833in" fo:margin-bottom="0.0833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60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7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745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4.320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2.3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宏國學校財團法人宏國德霖科技大學「弱勢學生助學計畫」-</text:p>
            <text:p text:style-name="P21"><text:span text:style-name="T22">緊急紓困協助</text:span><text:span text:style-name="T23">申請表</text:span><text:span text:style-name="T24">（日間</text:span><text:span text:style-name="T25">部</text:span><text:span text:style-name="T26">）</text:span></text:p>
            <text:p text:style-name="P27"><text:span text:style-name="T28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>□男</text:p>
            <text:p text:style-name="P46">□女</text:p>
          </table:table-cell>
        </table:table-row>
        <table:table-row table:style-name="TableRow47">
          <table:table-cell table:style-name="TableCell48">
            <text:p text:style-name="P49">生日</text:p>
          </table:table-cell>
          <table:table-cell table:style-name="TableCell50">
            <text:p text:style-name="P51">年 <text:s text:c="2"/>月 <text:s text:c="2"/>日</text:p>
          </table:table-cell>
          <table:table-cell table:style-name="TableCell52" table:number-columns-spanned="2">
            <text:p text:style-name="P53">身分證字 <text:s/>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申請人簽 <text:s/>章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5">
            <text:p text:style-name="P68">家：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緊</text:p>
            <text:p text:style-name="P73">急</text:p>
            <text:p text:style-name="P74">紓</text:p>
            <text:p text:style-name="P75">困</text:p>
            <text:p text:style-name="P76">要</text:p>
            <text:p text:style-name="P77">因</text:p>
            <text:p text:style-name="P78">簡</text:p>
            <text:p text:style-name="P79">述</text:p>
          </table:table-cell>
          <table:table-cell table:style-name="TableCell80" table:number-columns-spanned="15">
            <text:p text:style-name="P81">（請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證明</text:p>
          </table:table-cell>
          <table:table-cell table:style-name="TableCell85" table:number-columns-spanned="15">
            <text:p text:style-name="P86">備註：如清寒證明、低收證明、身障手冊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導師意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系（科）主 任意 見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課指組承辦人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課指組組 <text:s/>長意 <text:s/>見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</text:p>
            <text:p text:style-name="P108">務</text:p>
            <text:p text:style-name="P109">長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會計主任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校</text:p>
            <text:p text:style-name="P118">長</text:p>
            <text:p text:style-name="P119">核</text:p>
            <text:p text:style-name="P120">定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soft-page-break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soft-page-break/>
            <text:p text:style-name="P138">宏國學校財團法人宏國德霖科技大學「弱勢學生助學計畫」-</text:p>
            <text:p text:style-name="P139"><text:span text:style-name="T140">緊急紓困協助</text:span><text:span text:style-name="T141">訪聯紀錄表</text:span></text:p>
            <text:p text:style-name="P142"><text:span text:style-name="T143">（□日間部 <text:s/>□進修部 <text:s/>□在職專班）</text:span><text:span text:style-name="T144"><text:s text:c="8"/></text:span><text:span text:style-name="T145">訪聯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生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班級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學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性別</text:p>
          </table:table-cell>
          <table:table-cell table:style-name="TableCell161">
            <text:p text:style-name="P162">□男</text:p>
            <text:p text:style-name="P163">□女</text:p>
          </table:table-cell>
        </table:table-row>
        <table:table-row table:style-name="TableRow164">
          <table:table-cell table:style-name="TableCell165">
            <text:p text:style-name="P166">家長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聯絡方式</text:p>
          </table:table-cell>
          <table:table-cell table:style-name="TableCell171" table:number-columns-spanned="4">
            <text:p text:style-name="P172"><text:span text:style-name="T173">□電話</text:span><text:span text:style-name="T174"><text:s text:c="24"/></text:span></text:p>
            <text:p text:style-name="P175">□家庭訪問</text:p>
            <text:p text:style-name="P176">□其他</text:p>
          </table:table-cell>
          <table:covered-table-cell/>
          <table:covered-table-cell/>
          <table:covered-table-cell/>
          <table:table-cell table:style-name="TableCell177">
            <text:p text:style-name="P178">受訪人與學生關 <text:s/>係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住址</text:p>
          </table:table-cell>
          <table:table-cell table:style-name="TableCell184" table:number-columns-spanned="9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訪</text:p>
            <text:p text:style-name="P190">談</text:p>
            <text:p text:style-name="P191">紀</text:p>
            <text:p text:style-name="P192">要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訪談導師意見</text:p>
          </table:table-cell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訪談老師簽章：</text:p>
          </table:table-cell>
          <table:covered-table-cell/>
          <table:covered-table-cell/>
          <table:table-cell table:style-name="TableCell208" table:number-columns-spanned="2">
            <text:p text:style-name="P209">系（科）主 任意 見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課指組</meta:initial-creator>
    <dc:creator>Administrator</dc:creator>
    <meta:creation-date>2022-10-06T02:06:00Z</meta:creation-date>
    <dc:date>2022-10-06T02:06:00Z</dc:date>
    <meta:print-date>2008-09-17T07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3" meta:row-count="3" meta:non-whitespace-character-count="404"/>
  </office:meta>
</office:document-meta>
</file>