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1.4201in"/>
    </style:style>
    <style:style style:name="TableColumn4" style:family="table-column">
      <style:table-column-properties style:column-width="0.5486in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5055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168in"/>
    </style:style>
    <style:style style:name="TableColumn12" style:family="table-column">
      <style:table-column-properties style:column-width="0.2in"/>
    </style:style>
    <style:style style:name="TableColumn13" style:family="table-column">
      <style:table-column-properties style:column-width="0.0923in"/>
    </style:style>
    <style:style style:name="TableColumn14" style:family="table-column">
      <style:table-column-properties style:column-width="0.691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604in"/>
    </style:style>
    <style:style style:name="Table1" style:family="table" style:master-page-name="MP0">
      <style:table-properties style:width="7.3743in" fo:margin-left="0.075in" table:align="left"/>
    </style:style>
    <style:style style:name="TableRow17" style:family="table-row">
      <style:table-row-properties style:min-row-height="1.306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0" style:parent-style-name="內文" style:family="paragraph">
      <style:paragraph-properties fo:text-align="center" fo:margin-top="0.0833in" fo:margin-bottom="0.0833in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23" style:parent-style-name="內文" style:family="paragraph">
      <style:paragraph-properties fo:text-align="end" fo:margin-top="0.1666in" fo:margin-bottom="0.0833in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56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80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80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78" style:family="table-row">
      <style:table-row-properties style:min-row-height="2.40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70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96" style:family="table-row">
      <style:table-row-properties style:min-row-height="1.78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1.20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804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36" style:parent-style-name="內文" style:family="paragraph">
      <style:paragraph-properties fo:break-before="page" style:line-height-at-least="0in"/>
      <style:text-properties fo:font-size="6pt" style:font-size-asian="6pt" style:font-size-complex="6pt"/>
    </style:style>
    <style:style style:name="TableColumn138" style:family="table-column">
      <style:table-column-properties style:column-width="0.5638in"/>
    </style:style>
    <style:style style:name="TableColumn139" style:family="table-column">
      <style:table-column-properties style:column-width="1.3611in"/>
    </style:style>
    <style:style style:name="TableColumn140" style:family="table-column">
      <style:table-column-properties style:column-width="0.4916in"/>
    </style:style>
    <style:style style:name="TableColumn141" style:family="table-column">
      <style:table-column-properties style:column-width="1.0791in"/>
    </style:style>
    <style:style style:name="TableColumn142" style:family="table-column">
      <style:table-column-properties style:column-width="0.1166in"/>
    </style:style>
    <style:style style:name="TableColumn143" style:family="table-column">
      <style:table-column-properties style:column-width="0.7388in"/>
    </style:style>
    <style:style style:name="TableColumn144" style:family="table-column">
      <style:table-column-properties style:column-width="0.7833in"/>
    </style:style>
    <style:style style:name="TableColumn145" style:family="table-column">
      <style:table-column-properties style:column-width="0.9888in"/>
    </style:style>
    <style:style style:name="TableColumn146" style:family="table-column">
      <style:table-column-properties style:column-width="0.4916in"/>
    </style:style>
    <style:style style:name="TableColumn147" style:family="table-column">
      <style:table-column-properties style:column-width="0.6694in"/>
    </style:style>
    <style:style style:name="Table137" style:family="table">
      <style:table-properties style:width="7.2847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54" style:parent-style-name="內文" style:family="paragraph">
      <style:paragraph-properties fo:text-align="end" fo:margin-top="0.0833in" fo:margin-bottom="0.0833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6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74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745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4.320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2.64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宏國學校財團法人宏國德霖科技大學「弱勢學生助學計畫」-</text:p>
            <text:p text:style-name="P20"><text:span text:style-name="T21">緊急紓困協助</text:span><text:span text:style-name="T22">申請表</text:span></text:p>
            <text:p text:style-name="P23"><text:span text:style-name="T24">□</text:span><text:span text:style-name="T25">日間部</text:span><text:span text:style-name="T26"><text:s text:c="4"/>□</text:span><text:span text:style-name="T27">進修部</text:span><text:span text:style-name="T28"><text:s text:c="9"/></text:span><text:span text:style-name="T29">申請日期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</text:p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學號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/text:p>
          </table:table-cell>
        </table:table-row>
        <table:table-row table:style-name="TableRow55">
          <table:table-cell table:style-name="TableCell56">
            <text:p text:style-name="P57">生日</text:p>
          </table:table-cell>
          <table:table-cell table:style-name="TableCell58">
            <text:p text:style-name="P59">年<text:s text:c="3"/>月<text:s text:c="3"/>日</text:p>
          </table:table-cell>
          <table:table-cell table:style-name="TableCell60" table:number-columns-spanned="2">
            <text:p text:style-name="P61">身分證字<text:s text:c="2"/>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申請人簽<text:s text:c="2"/>章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5">
            <text:p text:style-name="P76">家：</text:p>
            <text:p text:style-name="P7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</text:p>
            <text:p text:style-name="P81">急</text:p>
            <text:p text:style-name="P82">紓</text:p>
            <text:p text:style-name="P83">困</text:p>
            <text:p text:style-name="P84">要</text:p>
            <text:p text:style-name="P85">因</text:p>
            <text:p text:style-name="P86">簡</text:p>
            <text:p text:style-name="P87">述</text:p>
          </table:table-cell>
          <table:table-cell table:style-name="TableCell88" table:number-columns-spanned="14">
            <text:p text:style-name="P89">（請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</text:p>
            <text:p text:style-name="P93">證明</text:p>
          </table:table-cell>
          <table:table-cell table:style-name="TableCell94" table:number-columns-spanned="14">
            <text:p text:style-name="P95">備註：如全民健康保險重大傷病核定審查通知書、診斷證明、死亡證明、政府單位開立之相關證明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導師</text:p>
            <text:p text:style-name="P99">意見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系（科）</text:p>
            <text:p text:style-name="P104">主任意見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課指組承辦人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課指組</text:p>
            <text:p text:style-name="P114">組長意見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</text:p>
            <text:p text:style-name="P120">務</text:p>
            <text:p text:style-name="P121">長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會計主任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校</text:p>
            <text:p text:style-name="P130">長</text:p>
            <text:p text:style-name="P131">核</text:p>
            <text:p text:style-name="P132">定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0">
            <text:p text:style-name="P150">宏國學校財團法人宏國德霖科技大學「弱勢學生助學計畫」-</text:p>
            <text:p text:style-name="P151"><text:span text:style-name="T152">緊急紓困協助</text:span><text:span text:style-name="T153">訪聯紀錄表</text:span></text:p>
            <text:p text:style-name="P154"><text:span text:style-name="T155">（</text:span><text:span text:style-name="T156">□</text:span><text:span text:style-name="T157">日間部</text:span><text:span text:style-name="T158"><text:s text:c="2"/>□</text:span><text:span text:style-name="T159">進修部）</text:span><text:span text:style-name="T160"><text:s text:c="8"/></text:span><text:span text:style-name="T161">訪聯日期：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班級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學號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性別</text:p>
          </table:table-cell>
          <table:table-cell table:style-name="TableCell183">
            <text:p text:style-name="P184">□男</text:p>
            <text:p text:style-name="P185">□女</text:p>
          </table:table-cell>
        </table:table-row>
        <table:table-row table:style-name="TableRow186">
          <table:table-cell table:style-name="TableCell187">
            <text:p text:style-name="P188">家長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聯絡方式</text:p>
          </table:table-cell>
          <table:table-cell table:style-name="TableCell193" table:number-columns-spanned="4">
            <text:p text:style-name="P194"><text:span text:style-name="T195">□</text:span><text:span text:style-name="T196">電話</text:span><text:span text:style-name="T197"><text:s text:c="24"/></text:span></text:p>
            <text:p text:style-name="P198">□家庭訪問</text:p>
            <text:p text:style-name="P199">□其他</text:p>
          </table:table-cell>
          <table:covered-table-cell/>
          <table:covered-table-cell/>
          <table:covered-table-cell/>
          <table:table-cell table:style-name="TableCell200">
            <text:p text:style-name="P201">受訪人與</text:p>
            <text:p text:style-name="P202">學生關係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住址</text:p>
          </table:table-cell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訪</text:p>
            <text:p text:style-name="P214">談</text:p>
            <text:p text:style-name="P215">紀</text:p>
            <text:p text:style-name="P216">要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訪談導師意見</text:p>
          </table:table-cell>
          <table:table-cell table:style-name="TableCell222" table:number-columns-spanned="3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訪談老師簽章：</text:p>
          </table:table-cell>
          <table:covered-table-cell/>
          <table:covered-table-cell/>
          <table:table-cell table:style-name="TableCell234" table:number-columns-spanned="2">
            <text:p text:style-name="P235">系（科）主任意見</text:p>
          </table:table-cell>
          <table:covered-table-cell/>
          <table:table-cell table:style-name="TableCell236" table:number-columns-spanned="4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系主任簽章：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課指組</meta:initial-creator>
    <dc:creator>HDUT</dc:creator>
    <meta:creation-date>2022-10-06T02:06:00Z</meta:creation-date>
    <dc:date>2025-10-17T08:34:00Z</dc:date>
    <meta:print-date>2008-09-17T07:53:00Z</meta:print-date>
    <meta:template xlink:href="Normal" xlink:type="simple"/>
    <meta:editing-cycles>14</meta:editing-cycles>
    <meta:editing-duration>PT1020S</meta:editing-duration>
    <meta:document-statistic meta:page-count="1" meta:paragraph-count="1" meta:word-count="77" meta:character-count="521" meta:row-count="3" meta:non-whitespace-character-count="445"/>
  </office:meta>
</office:document-meta>
</file>