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75in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0.7111in"/>
    </style:style>
    <style:style style:name="TableColumn5" style:family="table-column">
      <style:table-column-properties style:column-width="0.2944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0.1708in"/>
    </style:style>
    <style:style style:name="TableColumn8" style:family="table-column">
      <style:table-column-properties style:column-width="0.2229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0.1256in"/>
    </style:style>
    <style:style style:name="TableColumn12" style:family="table-column">
      <style:table-column-properties style:column-width="0.1305in"/>
    </style:style>
    <style:style style:name="TableColumn13" style:family="table-column">
      <style:table-column-properties style:column-width="0.4319in"/>
    </style:style>
    <style:style style:name="TableColumn14" style:family="table-column">
      <style:table-column-properties style:column-width="0.1118in"/>
    </style:style>
    <style:style style:name="TableColumn15" style:family="table-column">
      <style:table-column-properties style:column-width="0.3743in"/>
    </style:style>
    <style:style style:name="TableColumn16" style:family="table-column">
      <style:table-column-properties style:column-width="0.2in"/>
    </style:style>
    <style:style style:name="TableColumn17" style:family="table-column">
      <style:table-column-properties style:column-width="0.0423in"/>
    </style:style>
    <style:style style:name="TableColumn18" style:family="table-column">
      <style:table-column-properties style:column-width="0.3479in"/>
    </style:style>
    <style:style style:name="TableColumn19" style:family="table-column">
      <style:table-column-properties style:column-width="0.0979in"/>
    </style:style>
    <style:style style:name="TableColumn20" style:family="table-column">
      <style:table-column-properties style:column-width="0.2187in"/>
    </style:style>
    <style:style style:name="TableColumn21" style:family="table-column">
      <style:table-column-properties style:column-width="0.1763in"/>
    </style:style>
    <style:style style:name="TableColumn22" style:family="table-column">
      <style:table-column-properties style:column-width="0.3868in"/>
    </style:style>
    <style:style style:name="TableColumn23" style:family="table-column">
      <style:table-column-properties style:column-width="0.2493in"/>
    </style:style>
    <style:style style:name="TableColumn24" style:family="table-column">
      <style:table-column-properties style:column-width="0.1472in"/>
    </style:style>
    <style:style style:name="TableColumn25" style:family="table-column">
      <style:table-column-properties style:column-width="1.6729in"/>
    </style:style>
    <style:style style:name="Table3" style:family="table">
      <style:table-properties style:width="7.6888in" fo:margin-left="-0.4173in" table:align="left"/>
    </style:style>
    <style:style style:name="TableRow26" style:family="table-row">
      <style:table-row-properties style:min-row-height="0.2729in"/>
    </style:style>
    <style:style style:name="TableCell27" style:family="table-cell">
      <style:table-cell-properties fo:border-top="0.0034in solid #000000" fo:border-left="0.0034in solid #000000" fo:border-bottom="0.0104in solid #000000" fo:border-right="0.0034in solid #000000" fo:background-color="#E2EF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443in"/>
    </style:style>
    <style:style style:name="TableCell3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color="#808080" fo:background-color="#FFFFFF"/>
    </style:style>
    <style:style style:name="TableRow41" style:family="table-row">
      <style:table-row-properties style:min-row-height="0.4375in"/>
    </style:style>
    <style:style style:name="TableCell4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8208in"/>
    </style:style>
    <style:style style:name="TableCell5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666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666in"/>
      <style:text-properties style:font-name="標楷體" style:font-name-asian="標楷體"/>
    </style:style>
    <style:style style:name="P61" style:parent-style-name="內文" style:family="paragraph">
      <style:paragraph-properties fo:line-height="0.1666in"/>
      <style:text-properties style:font-name="標楷體" style:font-name-asian="標楷體"/>
    </style:style>
    <style:style style:name="P62" style:parent-style-name="內文" style:family="paragraph">
      <style:paragraph-properties fo:line-height="0.1666in"/>
      <style:text-properties style:font-name="標楷體" style:font-name-asian="標楷體"/>
    </style:style>
    <style:style style:name="P63" style:parent-style-name="內文" style:family="paragraph">
      <style:paragraph-properties fo:line-height="0.1666in"/>
      <style:text-properties style:font-name="標楷體" style:font-name-asian="標楷體"/>
    </style:style>
    <style:style style:name="P64" style:parent-style-name="內文" style:family="paragraph">
      <style:paragraph-properties fo:line-height="0.1666in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4902in"/>
    </style:style>
    <style:style style:name="TableCell6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5465in"/>
    </style:style>
    <style:style style:name="TableCell8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104in solid #000000" fo:border-left="none" fo:border-bottom="0.0104in solid #000000" fo:border-right="0.0034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2729in"/>
    </style:style>
    <style:style style:name="TableCell96" style:family="table-cell">
      <style:table-cell-properties fo:border-top="0.0104in solid #000000" fo:border-left="0.0034in solid #000000" fo:border-bottom="0.0104in solid #000000" fo:border-right="0.0034in solid #000000" fo:background-color="#E2EFD9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6791in"/>
    </style:style>
    <style:style style:name="TableCell9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position="18.7% 100%" fo:font-size="8pt" style:font-size-asian="8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4444in"/>
    </style:style>
    <style:style style:name="TableCell13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8201in"/>
    </style:style>
    <style:style style:name="TableCell15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7611in"/>
    </style:style>
    <style:style style:name="TableCell17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9701in"/>
    </style:style>
    <style:style style:name="TableCell201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 style:min-row-height="2.15in"/>
    </style:style>
    <style:style style:name="TableCell20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paragraph-properties fo:line-height="0.1666in"/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228" style:family="table-row">
      <style:table-row-properties style:min-row-height="0.9576in"/>
    </style:style>
    <style:style style:name="TableCell229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1666in" fo:margin-left="0.4166in" fo:text-indent="-0.333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1666in" fo:margin-left="0.4166in" fo:text-indent="-0.3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P243" style:parent-style-name="內文" style:family="paragraph">
      <style:paragraph-properties fo:line-height="0.0138in"/>
    </style:style>
  </office:automatic-styles>
  <office:body>
    <office:text text:use-soft-page-breaks="true">
      <text:p text:style-name="P1">宏國學校財團法人宏國德霖科技大學</text:p>
      <text:p text:style-name="P2">112學年度第1學期學生優秀清寒獎助學金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2">
            <text:p text:style-name="P28">學生基本資料 <text:s text:c="18"/><text:s text:c="5"/><text:s text:c="10"/>申請期間：112年09月18日至112年10月16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學制別</text:p>
          </table:table-cell>
          <table:covered-table-cell/>
          <table:covered-table-cell/>
          <table:table-cell table:style-name="TableCell36" table:number-columns-spanned="11">
            <text:p text:style-name="P37">□日間部<text:s text:c="4"/>□進修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rows-spanned="3">
            <text:p text:style-name="P39"><text:span text:style-name="T40">請放置2吋正臉照片</text:span></text:p>
          </table:table-cell>
        </table:table-row>
        <table:table-row table:style-name="TableRow41">
          <table:table-cell table:style-name="TableCell42" table:number-columns-spanned="2">
            <text:p text:style-name="P43">班級</text:p>
          </table:table-cell>
          <table:covered-table-cell/>
          <table:table-cell table:style-name="TableCell44" table:number-columns-spanned="5">
            <text:p text:style-name="P45">　　　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學號</text:p>
          </table:table-cell>
          <table:covered-table-cell/>
          <table:covered-table-cell/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聯絡</text:p>
            <text:p text:style-name="P54">住址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電話</text:p>
          </table:table-cell>
          <table:table-cell table:style-name="TableCell59" table:number-columns-spanned="11">
            <text:p text:style-name="P60">家：</text:p>
            <text:p text:style-name="P61"><text:s text:c="20"/></text:p>
            <text:p text:style-name="P62">手機：</text:p>
            <text:p text:style-name="P63"/>
            <text:p text:style-name="P64">(審查委員將電訪)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2">
            <text:p text:style-name="P68">出生</text:p>
            <text:p text:style-name="P69">年月日</text:p>
          </table:table-cell>
          <table:covered-table-cell/>
          <table:table-cell table:style-name="TableCell70" table:number-columns-spanned="2">
            <text:p text:style-name="P71">/ <text:s text:c="2"/>/</text:p>
          </table:table-cell>
          <table:covered-table-cell/>
          <table:table-cell table:style-name="TableCell72" table:number-columns-spanned="6">
            <text:p text:style-name="P73">身份證字號 <text:s text:c="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前學期</text:p>
            <text:p text:style-name="P78">成績</text:p>
          </table:table-cell>
          <table:covered-table-cell/>
          <table:covered-table-cell/>
          <table:table-cell table:style-name="TableCell79" table:number-columns-spanned="2">
            <text:p text:style-name="P80">學業（ <text:s text:c="4"/>）</text:p>
            <text:p text:style-name="P81">操行（ <text:s text:c="4"/>）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應驗</text:p>
            <text:p text:style-name="P85">證件</text:p>
          </table:table-cell>
          <table:covered-table-cell/>
          <table:table-cell table:style-name="TableCell86" table:number-columns-spanned="8">
            <text:p text:style-name="P87">□1.前一學期成績單正本</text:p>
            <text:p text:style-name="P88">□2.三個月內戶籍謄本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12">
            <text:p text:style-name="P90"><text:s text:c="2"/>□3.郵局存簿影本</text:p>
            <text:p text:style-name="內文"><text:span text:style-name="T91"><text:s text:c="2"/>□</text:span><text:span text:style-name="T92">4</text:span><text:span text:style-name="T93">.其他</text:span><text:span text:style-name="T94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2">
            <text:p text:style-name="P97">學生家庭環境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家中全戶人數</text:p>
          </table:table-cell>
          <table:covered-table-cell/>
          <table:table-cell table:style-name="TableCell101">
            <text:p text:style-name="P102"><text:s text:c="7"/>人</text:p>
          </table:table-cell>
          <table:table-cell table:style-name="TableCell103" table:number-columns-spanned="3">
            <text:p text:style-name="P104">65歲以上</text:p>
            <text:p text:style-name="P105">人數</text:p>
          </table:table-cell>
          <table:covered-table-cell/>
          <table:covered-table-cell/>
          <table:table-cell table:style-name="TableCell106" table:number-columns-spanned="4">
            <text:p text:style-name="P107">人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就學人數</text:p>
          </table:table-cell>
          <table:covered-table-cell/>
          <table:table-cell table:style-name="TableCell110" table:number-columns-spanned="10">
            <text:p text:style-name="P111"><text:span text:style-name="T112">研究所</text:span><text:span text:style-name="T113"><text:s text:c="6"/></text:span><text:span text:style-name="T114">人；大學</text:span><text:span text:style-name="T115"><text:s text:c="6"/></text:span><text:span text:style-name="T116">人</text:span></text:p>
            <text:p text:style-name="P117"><text:span text:style-name="T118">高中</text:span><text:span text:style-name="T119"><text:s text:c="4"/></text:span><text:span text:style-name="T120">人；國中</text:span><text:span text:style-name="T121"><text:s text:c="4"/></text:span><text:span text:style-name="T122">人；國小</text:span><text:span text:style-name="T123"><text:s text:c="4"/></text:span><text:span text:style-name="T124">人</text:span></text:p>
            <text:p text:style-name="P125"><text:span text:style-name="T126">私立</text:span><text:span text:style-name="T127">請加「圈」如<text:s/></text:span><text:span text:style-name="T128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父母職業</text:p>
          </table:table-cell>
          <table:covered-table-cell/>
          <table:table-cell table:style-name="TableCell132" table:number-columns-spanned="4">
            <text:p text:style-name="P133"><text:span text:style-name="T134">父親</text:span><text:span text:style-name="T135"><text:s text:c="17"/></text:span></text:p>
            <text:p text:style-name="P136"><text:span text:style-name="T137">母親</text:span><text:span text:style-name="T138"><text:s text:c="17"/></text:span></text:p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>家庭年</text:p>
            <text:p text:style-name="P141">總收入</text:p>
          </table:table-cell>
          <table:covered-table-cell/>
          <table:covered-table-cell/>
          <table:covered-table-cell/>
          <table:table-cell table:style-name="TableCell142" table:number-columns-spanned="6">
            <text:p text:style-name="P143"><text:span text:style-name="T144">約</text:span><text:span text:style-name="T145"><text:s text:c="6"/></text:span><text:span text:style-name="T146">萬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父母健康情形</text:p>
          </table:table-cell>
          <table:covered-table-cell/>
          <table:covered-table-cell/>
          <table:table-cell table:style-name="TableCell149" table:number-columns-spanned="3">
            <text:p text:style-name="P150">□均良好</text:p>
            <text:p text:style-name="P151"><text:span text:style-name="T152">□</text:span><text:span text:style-name="T153"><text:s text:c="18"/>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住屋情況</text:p>
          </table:table-cell>
          <table:covered-table-cell/>
          <table:table-cell table:style-name="TableCell157" table:number-columns-spanned="3">
            <text:p text:style-name="P158">□租賃約 <text:s text:c="4"/>元</text:p>
            <text:p text:style-name="P159">□自有無貸款</text:p>
            <text:p text:style-name="P160">□自有有貸款</text:p>
          </table:table-cell>
          <table:covered-table-cell/>
          <table:covered-table-cell/>
          <table:table-cell table:style-name="TableCell161" table:number-columns-spanned="3">
            <text:p text:style-name="P162">住屋</text:p>
            <text:p text:style-name="P163">空間</text:p>
          </table:table-cell>
          <table:covered-table-cell/>
          <table:covered-table-cell/>
          <table:table-cell table:style-name="TableCell164" table:number-columns-spanned="5">
            <text:p text:style-name="P165"><text:span text:style-name="T166">約</text:span><text:span text:style-name="T167"><text:s text:c="5"/></text:span><text:span text:style-name="T168">坪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>學費來源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>□父母□就學貸款□減免</text:p>
            <text:p text:style-name="P173">□減免及貸款□打工自籌</text:p>
            <text:p text:style-name="內文"><text:span text:style-name="T174">□其他</text:span><text:span text:style-name="T175"><text:s text:c="15"/>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父母關係</text:p>
          </table:table-cell>
          <table:covered-table-cell/>
          <table:table-cell table:style-name="TableCell179" table:number-columns-spanned="3">
            <text:p text:style-name="P180">□良好</text:p>
            <text:p text:style-name="P181">□離異</text:p>
            <text:p text:style-name="內文"><text:span text:style-name="T182">□其他</text:span><text:span text:style-name="T183"><text:s text:c="9"/></text:span></text:p>
          </table:table-cell>
          <table:covered-table-cell/>
          <table:covered-table-cell/>
          <table:table-cell table:style-name="TableCell184" table:number-columns-spanned="3">
            <text:p text:style-name="P185">是否有打 工</text:p>
          </table:table-cell>
          <table:covered-table-cell/>
          <table:covered-table-cell/>
          <table:table-cell table:style-name="TableCell186" table:number-columns-spanned="7">
            <text:p text:style-name="P187">□無</text:p>
            <text:p text:style-name="內文"><text:span text:style-name="T188">□有<text:s/></text:span><text:span text:style-name="T189">性質： <text:s text:c="5"/></text:span></text:p>
            <text:p text:style-name="P190">每月約 <text:s text:c="7"/>元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其他記載</text:p>
          </table:table-cell>
          <table:covered-table-cell/>
          <table:covered-table-cell/>
          <table:table-cell table:style-name="TableCell193" table:number-columns-spanned="4">
            <text:p text:style-name="P194">□低收入戶家庭</text:p>
            <text:p text:style-name="內文"><text:span text:style-name="T195">□</text:span><text:span text:style-name="T196">有身心障礙人口</text:span><text:span text:style-name="T197"><text:s text:c="4"/>人</text:span></text:p>
            <text:p text:style-name="內文"><text:span text:style-name="T198">□其他</text:span><text:span text:style-name="T199"><text:s text:c="13"/>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2">
            <text:p text:style-name="內文"><text:span text:style-name="T202">家庭境況簡述：</text:span><text:span text:style-name="T203">（不敷書寫請加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導 <text:s/>師</text:p>
            <text:p text:style-name="P207">意 <text:s/>見</text:p>
          </table:table-cell>
          <table:covered-table-cell/>
          <table:table-cell table:style-name="TableCell208" table:number-columns-spanned="9">
            <text:p text:style-name="P209">請務必與家長聯繫（不敷書寫請加附件）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系主任意 <text:s/>見</text:p>
          </table:table-cell>
          <table:covered-table-cell/>
          <table:covered-table-cell/>
          <table:table-cell table:style-name="TableCell219" table:number-columns-spanned="8"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>（簽章） 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說明</text:p>
          </table:table-cell>
          <table:covered-table-cell/>
          <table:table-cell table:style-name="TableCell231" table:number-columns-spanned="20">
            <text:p text:style-name="P232">一、申請需具有本校正式學籍學生(不含研修生)</text:p>
            <text:p text:style-name="P233"><text:span text:style-name="T234">二、前一學期學業成績各科及格且平均</text:span><text:span text:style-name="T235">80</text:span><text:span text:style-name="T236">分以上，操性成績8</text:span><text:span text:style-name="T237">5</text:span><text:span text:style-name="T238">分以上(</text:span><text:span text:style-name="T239">轉學生當學期以原學校成績為準</text:span><text:span text:style-name="T240">)。</text:span></text:p>
            <text:p text:style-name="P241">三、表格內容須誠實填寫，如有不實填寫，取消申請資格。</text:p>
            <text:p text:style-name="P242">四、交件前須先經班導師、系科主任加註意見簽名後始接受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94學年度第1學期學生清寒工讀獎助學金申請表</dc:title>
    <dc:subject/>
    <meta:initial-creator>課指組</meta:initial-creator>
    <dc:creator>HDUT-630w</dc:creator>
    <meta:creation-date>2023-09-18T03:56:00Z</meta:creation-date>
    <dc:date>2023-09-18T03:56:00Z</dc:date>
    <meta:print-date>2017-02-20T01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78" meta:row-count="6" meta:non-whitespace-character-count="833"/>
  </office:meta>
</office:document-meta>
</file>