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7111in"/>
    </style:style>
    <style:style style:name="TableColumn5" style:family="table-column">
      <style:table-column-properties style:column-width="0.2944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1708in"/>
    </style:style>
    <style:style style:name="TableColumn8" style:family="table-column">
      <style:table-column-properties style:column-width="0.2229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1256in"/>
    </style:style>
    <style:style style:name="TableColumn11" style:family="table-column">
      <style:table-column-properties style:column-width="0.1305in"/>
    </style:style>
    <style:style style:name="TableColumn12" style:family="table-column">
      <style:table-column-properties style:column-width="0.4319in"/>
    </style:style>
    <style:style style:name="TableColumn13" style:family="table-column">
      <style:table-column-properties style:column-width="0.1118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0.2in"/>
    </style:style>
    <style:style style:name="TableColumn16" style:family="table-column">
      <style:table-column-properties style:column-width="0.0423in"/>
    </style:style>
    <style:style style:name="TableColumn17" style:family="table-column">
      <style:table-column-properties style:column-width="0.3479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0.2187in"/>
    </style:style>
    <style:style style:name="TableColumn20" style:family="table-column">
      <style:table-column-properties style:column-width="0.1763in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2493in"/>
    </style:style>
    <style:style style:name="TableColumn23" style:family="table-column">
      <style:table-column-properties style:column-width="0.1472in"/>
    </style:style>
    <style:style style:name="TableColumn24" style:family="table-column">
      <style:table-column-properties style:column-width="1.6729in"/>
    </style:style>
    <style:style style:name="Table3" style:family="table">
      <style:table-properties style:width="7.6888in" fo:margin-left="-0.4173in" table:align="left"/>
    </style:style>
    <style:style style:name="TableRow25" style:family="table-row">
      <style:table-row-properties style:min-row-height="0.2729in"/>
    </style:style>
    <style:style style:name="TableCell26" style:family="table-cell">
      <style:table-cell-properties fo:border-top="0.0034in solid #000000" fo:border-left="0.0034in solid #000000" fo:border-bottom="0.010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FF"/>
    </style:style>
    <style:style style:name="T30" style:parent-style-name="預設段落字型" style:family="text">
      <style:text-properties style:font-name="標楷體" style:font-name-asian="標楷體" fo:color="#0000FF"/>
    </style:style>
    <style:style style:name="T31" style:parent-style-name="預設段落字型" style:family="text">
      <style:text-properties style:font-name="標楷體" style:font-name-asian="標楷體" fo:color="#0000FF"/>
    </style:style>
    <style:style style:name="T32" style:parent-style-name="預設段落字型" style:family="text">
      <style:text-properties style:font-name="標楷體" style:font-name-asian="標楷體" fo:color="#0000FF"/>
    </style:style>
    <style:style style:name="T33" style:parent-style-name="預設段落字型" style:family="text">
      <style:text-properties style:font-name="標楷體" style:font-name-asian="標楷體" fo:color="#0000FF"/>
    </style:style>
    <style:style style:name="T34" style:parent-style-name="預設段落字型" style:family="text">
      <style:text-properties style:font-name="標楷體" style:font-name-asian="標楷體" fo:color="#0000FF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="標楷體" style:font-name-asian="標楷體" fo:color="#0000FF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標楷體" style:font-name-asian="標楷體" fo:color="#0000FF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ableRow45" style:family="table-row">
      <style:table-row-properties style:min-row-height="0.443in"/>
    </style:style>
    <style:style style:name="TableCell4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808080" fo:background-color="#FFFFFF"/>
    </style:style>
    <style:style style:name="T57" style:parent-style-name="預設段落字型" style:family="text">
      <style:text-properties style:font-name="標楷體" style:font-name-asian="標楷體" fo:color="#808080" fo:background-color="#FFFFFF"/>
    </style:style>
    <style:style style:name="T58" style:parent-style-name="預設段落字型" style:family="text">
      <style:text-properties style:font-name="標楷體" style:font-name-asian="標楷體" fo:color="#808080" fo:background-color="#FFFFFF"/>
    </style:style>
    <style:style style:name="TableRow59" style:family="table-row">
      <style:table-row-properties style:min-row-height="0.4375in"/>
    </style:style>
    <style:style style:name="TableCell6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8208in"/>
    </style:style>
    <style:style style:name="TableCell7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902in"/>
    </style:style>
    <style:style style:name="TableCell8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465in"/>
    </style:style>
    <style:style style:name="TableCell10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0.0104in solid #000000" fo:border-right="0.003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729in"/>
    </style:style>
    <style:style style:name="TableCell113" style:family="table-cell">
      <style:table-cell-properties fo:border-top="0.0104in solid #000000" fo:border-left="0.0034in solid #000000" fo:border-bottom="0.0104in solid #000000" fo:border-right="0.0034in solid #000000" fo:background-color="#E2EFD9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6791in"/>
    </style:style>
    <style:style style:name="TableCell11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Row148" style:family="table-row">
      <style:table-row-properties style:min-row-height="0.4444in"/>
    </style:style>
    <style:style style:name="TableCell14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8201in"/>
    </style:style>
    <style:style style:name="TableCell17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7611in"/>
    </style:style>
    <style:style style:name="TableCell19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9701in"/>
    </style:style>
    <style:style style:name="TableCell22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2.15in"/>
    </style:style>
    <style:style style:name="TableCell23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line-height="0.1666in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9576in"/>
    </style:style>
    <style:style style:name="TableCell261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666in" fo:margin-left="0.4166in" fo:text-indent="-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1666in" fo:margin-left="0.4166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P277" style:parent-style-name="內文" style:family="paragraph">
      <style:paragraph-properties fo:line-height="0.0138in"/>
    </style:style>
  </office:automatic-styles>
  <office:body>
    <office:text text:use-soft-page-breaks="true">
      <text:p text:style-name="P1">宏國學校財團法人宏國德霖科技大學</text:p>
      <text:p text:style-name="P2">112學年度第2學期學生優秀清寒獎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1">
            <text:p text:style-name="內文"><text:span text:style-name="T27">學生基本資料</text:span><text:span text:style-name="T28"><text:s text:c="33"/></text:span><text:span text:style-name="T29"><text:s/></text:span><text:span text:style-name="T30">申請期間：</text:span><text:span text:style-name="T31">11</text:span><text:span text:style-name="T32">3</text:span><text:span text:style-name="T33">年</text:span><text:span text:style-name="T34">0</text:span><text:span text:style-name="T35">2</text:span><text:span text:style-name="T36">月</text:span><text:span text:style-name="T37">26</text:span><text:span text:style-name="T38">日至</text:span><text:span text:style-name="T39">113</text:span><text:span text:style-name="T40">年</text:span><text:span text:style-name="T41">03</text:span><text:span text:style-name="T42">月</text:span><text:span text:style-name="T43">25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學制別</text:p>
          </table:table-cell>
          <table:covered-table-cell/>
          <table:covered-table-cell/>
          <table:table-cell table:style-name="TableCell52" table:number-columns-spanned="11">
            <text:p text:style-name="P53">□日間部<text:s text:c="4"/>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3">
            <text:p text:style-name="P55"><text:span text:style-name="T56">請放置</text:span><text:span text:style-name="T57">2</text:span><text:span text:style-name="T58">吋正臉照片</text:span></text:p>
          </table:table-cell>
        </table:table-row>
        <table:table-row table:style-name="TableRow59">
          <table:table-cell table:style-name="TableCell60" table:number-columns-spanned="2">
            <text:p text:style-name="P61">班級</text:p>
          </table:table-cell>
          <table:covered-table-cell/>
          <table:table-cell table:style-name="TableCell62" table:number-columns-spanned="4">
            <text:p text:style-name="P63">　　　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學號</text:p>
          </table:table-cell>
          <table:covered-table-cell/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聯絡</text:p>
            <text:p text:style-name="P72">住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 table:number-columns-spanned="11">
            <text:p text:style-name="P78">家：</text:p>
            <text:p text:style-name="P79"><text:s text:c="20"/></text:p>
            <text:p text:style-name="P80">手機：</text:p>
            <text:p text:style-name="P81"/>
            <text:p text:style-name="P82">(審查委員將電訪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出生</text:p>
            <text:p text:style-name="P87">年月日</text:p>
          </table:table-cell>
          <table:covered-table-cell/>
          <table:table-cell table:style-name="TableCell88" table:number-columns-spanned="2">
            <text:p text:style-name="P89">/ <text:s text:c="2"/>/</text:p>
          </table:table-cell>
          <table:covered-table-cell/>
          <table:table-cell table:style-name="TableCell90" table:number-columns-spanned="5">
            <text:p text:style-name="P91">身份證字號<text:s text:c="4"/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前學期</text:p>
            <text:p text:style-name="P96">成績</text:p>
          </table:table-cell>
          <table:covered-table-cell/>
          <table:covered-table-cell/>
          <table:table-cell table:style-name="TableCell97" table:number-columns-spanned="2">
            <text:p text:style-name="P98">學業（<text:s text:c="5"/>）</text:p>
            <text:p text:style-name="P99">操行（<text:s text:c="5"/>）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應驗</text:p>
            <text:p text:style-name="P103">證件</text:p>
          </table:table-cell>
          <table:covered-table-cell/>
          <table:table-cell table:style-name="TableCell104" table:number-columns-spanned="7">
            <text:p text:style-name="P105">□1.前一學期成績單正本</text:p>
            <text:p text:style-name="P106">□2.三個月內戶籍謄本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2">
            <text:p text:style-name="P108"><text:s text:c="2"/>□3.郵局存簿影本</text:p>
            <text:p text:style-name="內文"><text:span text:style-name="T109"><text:s text:c="2"/>□4.</text:span><text:span text:style-name="T110">其他</text:span><text:span text:style-name="T11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1">
            <text:p text:style-name="P114">學生家庭環境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家中全戶</text:p>
            <text:p text:style-name="P118">人數</text:p>
          </table:table-cell>
          <table:covered-table-cell/>
          <table:table-cell table:style-name="TableCell119">
            <text:p text:style-name="P120"><text:s text:c="7"/>人</text:p>
          </table:table-cell>
          <table:table-cell table:style-name="TableCell121" table:number-columns-spanned="3">
            <text:p text:style-name="P122">65歲以上</text:p>
            <text:p text:style-name="P123">人數</text:p>
          </table:table-cell>
          <table:covered-table-cell/>
          <table:covered-table-cell/>
          <table:table-cell table:style-name="TableCell124" table:number-columns-spanned="3">
            <text:p text:style-name="P125">人</text:p>
          </table:table-cell>
          <table:covered-table-cell/>
          <table:covered-table-cell/>
          <table:table-cell table:style-name="TableCell126" table:number-columns-spanned="2">
            <text:p text:style-name="P127">就學人數</text:p>
          </table:table-cell>
          <table:covered-table-cell/>
          <table:table-cell table:style-name="TableCell128" table:number-columns-spanned="10">
            <text:p text:style-name="P129"><text:span text:style-name="T130">研究所</text:span><text:span text:style-name="T131"><text:s text:c="6"/></text:span><text:span text:style-name="T132">人；大學</text:span><text:span text:style-name="T133"><text:s text:c="6"/></text:span><text:span text:style-name="T134">人</text:span></text:p>
            <text:p text:style-name="P135"><text:span text:style-name="T136">高中</text:span><text:span text:style-name="T137"><text:s text:c="4"/></text:span><text:span text:style-name="T138">人；國中</text:span><text:span text:style-name="T139"><text:s text:c="4"/></text:span><text:span text:style-name="T140">人；國小</text:span><text:span text:style-name="T141"><text:s text:c="4"/></text:span><text:span text:style-name="T142">人</text:span></text:p>
            <text:p text:style-name="P143"><text:span text:style-name="T144">私立</text:span><text:span text:style-name="T145">請加「圈」如</text:span><text:span text:style-name="T146"><text:s/></text:span><text:span text:style-name="T14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父母職業</text:p>
          </table:table-cell>
          <table:covered-table-cell/>
          <table:table-cell table:style-name="TableCell151" table:number-columns-spanned="4">
            <text:p text:style-name="P152"><text:span text:style-name="T153">父親</text:span><text:span text:style-name="T154"><text:s text:c="17"/></text:span></text:p>
            <text:p text:style-name="P155"><text:span text:style-name="T156">母親</text:span><text:span text:style-name="T157"><text:s text:c="17"/></text:span>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家庭年</text:p>
            <text:p text:style-name="P160">總收入</text:p>
          </table:table-cell>
          <table:covered-table-cell/>
          <table:covered-table-cell/>
          <table:table-cell table:style-name="TableCell161" table:number-columns-spanned="6">
            <text:p text:style-name="P162"><text:span text:style-name="T163">約</text:span><text:span text:style-name="T164"><text:s text:c="6"/></text:span><text:span text:style-name="T165">萬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父母健康情形</text:p>
          </table:table-cell>
          <table:covered-table-cell/>
          <table:covered-table-cell/>
          <table:table-cell table:style-name="TableCell168" table:number-columns-spanned="3">
            <text:p text:style-name="P169">□均良好</text:p>
            <text:p text:style-name="P170"><text:span text:style-name="T171">□</text:span><text:span text:style-name="T172"><text:s text:c="18"/>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住屋情況</text:p>
          </table:table-cell>
          <table:covered-table-cell/>
          <table:table-cell table:style-name="TableCell176" table:number-columns-spanned="3">
            <text:p text:style-name="P177">□租賃約<text:s text:c="5"/>元</text:p>
            <text:p text:style-name="P178">□自有無貸款</text:p>
            <text:p text:style-name="P179">□自有有貸款</text:p>
          </table:table-cell>
          <table:covered-table-cell/>
          <table:covered-table-cell/>
          <table:table-cell table:style-name="TableCell180" table:number-columns-spanned="2">
            <text:p text:style-name="P181">住屋</text:p>
            <text:p text:style-name="P182">空間</text:p>
          </table:table-cell>
          <table:covered-table-cell/>
          <table:table-cell table:style-name="TableCell183" table:number-columns-spanned="5">
            <text:p text:style-name="P184"><text:span text:style-name="T185">約</text:span><text:span text:style-name="T186"><text:s text:c="5"/></text:span><text:span text:style-name="T187">坪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學費來源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□父母□就學貸款□減免</text:p>
            <text:p text:style-name="P192">□減免及貸款□打工自籌</text:p>
            <text:p text:style-name="內文"><text:span text:style-name="T193">□</text:span><text:span text:style-name="T194">其他</text:span><text:span text:style-name="T195"><text:s text:c="15"/>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父母關係</text:p>
          </table:table-cell>
          <table:covered-table-cell/>
          <table:table-cell table:style-name="TableCell199" table:number-columns-spanned="3">
            <text:p text:style-name="P200">□良好</text:p>
            <text:p text:style-name="P201">□離異</text:p>
            <text:p text:style-name="內文"><text:span text:style-name="T202">□</text:span><text:span text:style-name="T203">其他</text:span><text:span text:style-name="T204"><text:s text:c="9"/></text:span></text:p>
          </table:table-cell>
          <table:covered-table-cell/>
          <table:covered-table-cell/>
          <table:table-cell table:style-name="TableCell205" table:number-columns-spanned="2">
            <text:p text:style-name="P206">是否有打<text:s/>工</text:p>
          </table:table-cell>
          <table:covered-table-cell/>
          <table:table-cell table:style-name="TableCell207" table:number-columns-spanned="7">
            <text:p text:style-name="P208">□無</text:p>
            <text:p text:style-name="內文"><text:span text:style-name="T209">□</text:span><text:span text:style-name="T210">有</text:span><text:span text:style-name="T211"><text:s/></text:span><text:span text:style-name="T212">性質：</text:span><text:span text:style-name="T213"><text:s text:c="6"/></text:span></text:p>
            <text:p text:style-name="P214">每月約<text:s text:c="8"/>元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其他記載</text:p>
          </table:table-cell>
          <table:covered-table-cell/>
          <table:covered-table-cell/>
          <table:table-cell table:style-name="TableCell217" table:number-columns-spanned="4">
            <text:p text:style-name="P218">□低收入戶家庭</text:p>
            <text:p text:style-name="內文"><text:span text:style-name="T219">□</text:span><text:span text:style-name="T220">有身心障礙人口</text:span><text:span text:style-name="T221"><text:s text:c="4"/></text:span><text:span text:style-name="T222">人</text:span></text:p>
            <text:p text:style-name="內文"><text:span text:style-name="T223">□</text:span><text:span text:style-name="T224">其他</text:span><text:span text:style-name="T225"><text:s text:c="13"/>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1">
            <text:p text:style-name="內文"><text:span text:style-name="T228">家庭境況簡述：</text:span><text:span text:style-name="T229">（不敷書寫請加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導師</text:p>
            <text:p text:style-name="P233"/>
            <text:p text:style-name="P234">意見</text:p>
          </table:table-cell>
          <table:table-cell table:style-name="TableCell235" table:number-columns-spanned="9">
            <text:p text:style-name="P236">請務必與家長聯繫（不敷書寫請加附件）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系主任意<text:s text:c="2"/>見</text:p>
          </table:table-cell>
          <table:covered-table-cell/>
          <table:covered-table-cell/>
          <table:table-cell table:style-name="TableCell249" table:number-columns-spanned="8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（簽章）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說明</text:p>
          </table:table-cell>
          <table:table-cell table:style-name="TableCell263" table:number-columns-spanned="20">
            <text:p text:style-name="P264">一、申請需具有本校正式學籍學生(不含研修生)</text:p>
            <text:p text:style-name="P265"><text:span text:style-name="T266">二、前一學期學業成績各科及格且平均</text:span><text:span text:style-name="T267">80</text:span><text:span text:style-name="T268">分以上，操性成績</text:span><text:span text:style-name="T269">85</text:span><text:span text:style-name="T270">分以上</text:span><text:span text:style-name="T271">(</text:span><text:span text:style-name="T272">轉學生當學期以原學校成績為準</text:span><text:span text:style-name="T273">)</text:span><text:span text:style-name="T274">。</text:span></text:p>
            <text:p text:style-name="P275">三、表格內容須誠實填寫，如有不實填寫，取消申請資格。</text:p>
            <text:p text:style-name="P276">四、交件前須先經班導師、系科主任加註意見簽名後始接受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94學年度第1學期學生清寒工讀獎助學金申請表</dc:title>
    <dc:subject/>
    <meta:initial-creator>課指組</meta:initial-creator>
    <dc:creator>HDUT-630w</dc:creator>
    <meta:creation-date>2024-02-15T08:58:00Z</meta:creation-date>
    <dc:date>2024-02-15T09:03:00Z</dc:date>
    <meta:print-date>2017-02-20T01:49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146" meta:character-count="981" meta:row-count="6" meta:non-whitespace-character-count="836"/>
  </office:meta>
</office:document-meta>
</file>