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 fo:line-height="0.1111in"/>
    </style:style>
    <style:style style:name="TableColumn8" style:family="table-column">
      <style:table-column-properties style:column-width="1.0076in"/>
    </style:style>
    <style:style style:name="TableColumn9" style:family="table-column">
      <style:table-column-properties style:column-width="1.0083in"/>
    </style:style>
    <style:style style:name="TableColumn10" style:family="table-column">
      <style:table-column-properties style:column-width="1.0083in"/>
    </style:style>
    <style:style style:name="TableColumn11" style:family="table-column">
      <style:table-column-properties style:column-width="0.159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0.9097in"/>
    </style:style>
    <style:style style:name="TableColumn14" style:family="table-column">
      <style:table-column-properties style:column-width="0.4201in"/>
    </style:style>
    <style:style style:name="TableColumn15" style:family="table-column">
      <style:table-column-properties style:column-width="0.7958in"/>
    </style:style>
    <style:style style:name="TableColumn16" style:family="table-column">
      <style:table-column-properties style:column-width="1.1972in"/>
    </style:style>
    <style:style style:name="Table7" style:family="table">
      <style:table-properties style:width="7.3562in" fo:margin-left="0in" table:align="lef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5" style:family="table-row">
      <style:table-row-properties style:min-row-height="0.56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Segoe UI Emoji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54" style:family="table-row">
      <style:table-row-properties style:min-row-height="0.417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625in" fo:margin-bottom="0.0625in" fo:margin-right="-0.075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45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</style:style>
    <style:style style:name="P89" style:parent-style-name="本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32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67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22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22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style:line-break="strict" fo:text-align="justify" fo:line-height="0.2222in"/>
    </style:style>
    <style:style style:name="P109" style:parent-style-name="本文" style:family="paragraph">
      <style:paragraph-properties style:line-break="strict" fo:text-align="justify" fo:line-height="0.2222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1" style:family="table-row">
      <style:table-row-properties style:min-row-height="0.409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22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2222in"/>
    </style:style>
    <style:style style:name="P116" style:parent-style-name="本文" style:family="paragraph">
      <style:paragraph-properties fo:text-align="center" fo:line-height="0.22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2222in"/>
    </style:style>
    <style:style style:name="P119" style:parent-style-name="本文" style:family="paragraph">
      <style:paragraph-properties fo:text-align="center" fo:line-height="0.2222in"/>
    </style:style>
    <style:style style:name="TableRow120" style:family="table-row">
      <style:table-row-properties style:min-row-height="0.756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本文" style:family="paragraph">
      <style:paragraph-properties fo:text-align="center"/>
    </style:style>
    <style:style style:name="TableRow125" style:family="table-row">
      <style:table-row-properties style:min-row-height="0.213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32" style:family="table-row">
      <style:table-row-properties style:min-row-height="0.6416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Row137" style:family="table-row">
      <style:table-row-properties style:min-row-height="0.364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64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8527in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819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819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text-align="justify"/>
    </style:style>
    <style:style style:name="P169" style:parent-style-name="本文" style:family="paragraph">
      <style:paragraph-properties fo:text-align="justify"/>
    </style:style>
    <style:style style:name="P170" style:parent-style-name="本文" style:family="paragraph">
      <style:paragraph-properties fo:text-align="justify"/>
    </style:style>
    <style:style style:name="TableRow171" style:family="table-row">
      <style:table-row-properties style:min-row-height="0.375in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345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line-height="0.0833in"/>
    </style:style>
  </office:automatic-styles>
  <office:body>
    <office:text text:use-soft-page-breaks="true">
      <text:p text:style-name="P1"><text:span text:style-name="T3">宏國德霖科技大</text:span><text:span text:style-name="T4">學</text:span><text:span text:style-name="T5">學生社團活動暨學生事務及輔導工作經費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申請日期</text:p>
          </table:table-cell>
          <table:table-cell table:style-name="TableCell24" table:number-columns-spanned="3">
            <text:p text:style-name="P25">年<text:s/><text:s text:c="3"/>月 <text:s/><text:s/><text:s/>日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活動名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活動日期</text:p>
          </table:table-cell>
          <table:table-cell table:style-name="TableCell33" table:number-columns-spanned="3">
            <text:p text:style-name="P34">年<text:s/><text:s/><text:s text:c="2"/>月 <text:s/><text:s/><text:s/>日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活動地點</text:p>
          </table:table-cell>
          <table:table-cell table:style-name="TableCell38" table:number-columns-spanned="3">
            <text:p text:style-name="內文"><text:span text:style-name="T39">□</text:span><text:span text:style-name="T40">校內</text:span><text:span text:style-name="T41"><text:s text:c="17"/></text:span></text:p>
            <text:p text:style-name="內文"><text:span text:style-name="T42">□校外</text:span><text:span text:style-name="T43"><text:s text:c="17"/></text:span></text:p>
          </table:table-cell>
          <table:covered-table-cell/>
          <table:covered-table-cell/>
          <table:table-cell table:style-name="TableCell44">
            <text:p text:style-name="P45">參加</text:p>
            <text:p text:style-name="P46">對象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參加</text:p>
            <text:p text:style-name="P51">人數</text:p>
          </table:table-cell>
          <table:table-cell table:style-name="TableCell52">
            <text:p text:style-name="P53">人</text:p>
          </table:table-cell>
        </table:table-row>
        <table:table-row table:style-name="TableRow54">
          <table:table-cell table:style-name="TableCell55">
            <text:p text:style-name="P56">活動目的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活動申請人</text:p>
          </table:table-cell>
          <table:table-cell table:style-name="TableCell62" table:number-columns-spanned="3">
            <text:p text:style-name="本文">班級：</text:p>
          </table:table-cell>
          <table:covered-table-cell/>
          <table:covered-table-cell/>
          <table:table-cell table:style-name="TableCell63">
            <text:p text:style-name="本文">姓名：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TEL：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社團負責人</text:p>
          </table:table-cell>
          <table:table-cell table:style-name="TableCell73" table:number-columns-spanned="3">
            <text:p text:style-name="本文">班級：</text:p>
          </table:table-cell>
          <table:covered-table-cell/>
          <table:covered-table-cell/>
          <table:table-cell table:style-name="TableCell74">
            <text:p text:style-name="本文">姓名：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TEL：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經費預算</text:p>
          </table:table-cell>
          <table:table-cell table:style-name="TableCell84" table:number-columns-spanned="8">
            <text:p text:style-name="P85">萬<text:s/><text:s text:c="2"/><text:s/><text:s text:c="2"/>仟<text:s/><text:s text:c="3"/><text:s/>佰<text:s/><text:s text:c="4"/>拾 <text:s/><text:s/>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指導老師</text:p>
            <text:p text:style-name="P89">審查意見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課 外 活 動 指 導 組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會<text:s text:c="2"/>辦<text:s text:c="2"/>單<text:s text:c="2"/>位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擬同意舉辦，項下補助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校 <text:s/>安 <text:s/>中 <text:s/>心 (軍 訓 室)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□</text:p>
          </table:table-cell>
          <table:covered-table-cell/>
          <table:table-cell table:style-name="TableCell105" table:number-columns-spanned="3">
            <text:p text:style-name="P106">□學輔經費</text:p>
          </table:table-cell>
          <table:covered-table-cell/>
          <table:covered-table-cell/>
          <table:table-cell table:style-name="TableCell107" table:number-columns-spanned="4" table:number-rows-spanned="3">
            <text:p text:style-name="P108">□校內活動(如會議…等)，免送</text:p>
            <text:p text:style-name="P109">□校內活動，逕送</text:p>
            <text:p text:style-name="P110">□校外活動，逕送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整體發展獎補助款</text:p>
          </table:table-cell>
          <table:covered-table-cell/>
          <table:table-cell table:style-name="TableCell114">
            <text:p text:style-name="P115">補助款</text:p>
            <text:p text:style-name="P116">第 <text:s text:c="3"/>號</text:p>
          </table:table-cell>
          <table:table-cell table:style-name="TableCell117" table:number-columns-spanned="2">
            <text:p text:style-name="P118">配合款</text:p>
            <text:p text:style-name="P119">第 <text:s text:c="3"/>號</text:p>
          </table:table-cell>
          <table:covered-table-cell/>
          <table:covered-table-cell>
            <text:p text:style-name="本文"/>
          </table:covered-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 text:c="12"/>萬 <text:s text:c="5"/>仟 <text:s text:c="4"/>佰 <text:s text:c="4"/>拾 <text:s text:c="3"/>元整</text:p>
            <text:p text:style-name="P123"><text:s text:c="22"/>( <text:s text:c="9"/>　　 <text:s/>元整)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 table:number-rows-spanned="2">
            <text:p text:style-name="P127">1.此活動補助項目為□餐費□講師費(含保費)</text:p>
            <text:p text:style-name="P128"><text:s text:c="2"/>□茶水費 □印刷費□車費□活動場地費</text:p>
            <text:p text:style-name="P129"><text:s text:c="2"/>□其他( <text:s text:c="33"/>)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學 <text:s/>務 <text:s/>長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table-cell table:style-name="TableCell134" table:number-columns-spanned="4" table:number-rows-spanned="3">
            <text:p text:style-name="P135">審擬補助</text:p>
            <text:p text:style-name="P136"><text:s/><text:s text:c="4"/><text:s text:c="2"/>萬<text:s/><text:s text:c="4"/>仟<text:s/><text:s text:c="4"/>佰<text:s/><text:s text:c="4"/>拾<text:s/><text:s text:c="3"/>元整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學輔經費承辦人</text:p>
          </table:table-cell>
          <table:covered-table-cell/>
          <table:table-cell table:style-name="TableCell140" table:number-columns-spanned="3">
            <text:p text:style-name="P141">課外活動指導組組長</text:p>
          </table: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columns-spanned="3" table:number-rows-spanned="2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4">
            <text:p text:style-name="P153">會 <text:s/>計 <text:s/>室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 table:number-rows-spanned="3">
            <text:p text:style-name="P156">2.待申請書簽核完畢，請在活動核銷前先行寄送mail撥款金額，並至人會總系統進行登陸項目「請購/借支單/支用簽呈」之支用簽呈。</text:p>
            <text:p text:style-name="P157">※支用簽呈文號請填寫0000000001，用途說明標明清楚『補/配/整體+項目號碼+學年度學期+系科/社團名稱+活動名稱」。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校 <text:s text:c="26"/>長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table-cell table:style-name="TableCell167" table:number-columns-spanned="4" table:number-rows-spanned="3">
            <text:p text:style-name="P168"/>
            <text:p text:style-name="P169">□補助1萬以下，免送校長，校外活動除外</text:p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3.活動後2個禮拜內完成核銷並同時繳交核銷電子檔(含照片六張、電子報、成果報告)。</text:p>
          </table:table-cell>
          <table:covered-table-cell/>
          <table:covered-table-cell/>
          <table:covered-table-cell/>
          <table:covered-table-cell/>
          <table:covered-table-cell>
            <text:p text:style-name="本文"/>
          </table:covered-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4.撥款及核銷電子檔</text:p>
            <text:p text:style-name="P177"><text:span text:style-name="T178"><text:s text:c="2"/></text:span><text:span text:style-name="T179">聯絡mail：</text:span><text:a xlink:href="file:///C:/Users/HDUT-630w/Downloads/cmw0717@ms31.hinet.net" office:target-frame-name="_top" xlink:show="replace"><text:span text:style-name="超連結">cmw0717@ms31.hinet.net</text:span></text:a><text:span text:style-name="T180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auto-update="true">
      <style:paragraph-properties style:line-break="normal" fo:line-height="0.1666in"/>
      <style:text-properties style:font-name="標楷體" style:font-name-asian="標楷體" fo:letter-spacing="0.0013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letter-spacing="0.0013i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2.10.11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DUT-630w</meta:initial-creator>
    <dc:creator>HDUT-630w</dc:creator>
    <meta:creation-date>2023-10-11T02:35:00Z</meta:creation-date>
    <dc:date>2023-10-11T02:35:00Z</dc:date>
    <meta:print-date>2022-02-11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