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/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/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186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1451in" style:use-optimal-column-width="false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6854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0465in" style:use-optimal-column-width="false"/>
    </style:style>
    <style:style style:name="TableColumn25" style:family="table-column">
      <style:table-column-properties style:column-width="0.2006in" style:use-optimal-column-width="false"/>
    </style:style>
    <style:style style:name="TableColumn26" style:family="table-column">
      <style:table-column-properties style:column-width="1.6277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1" style:family="table" style:master-page-name="MP0">
      <style:table-properties style:width="7.7673in" fo:margin-left="-0.4729in" table:align="left"/>
    </style:style>
    <style:style style:name="TableRow28" style:family="table-row">
      <style:table-row-properties style:min-row-height="0.2423in" style:use-optimal-row-height="false" fo:keep-together="always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style:snap-to-layout-grid="false" fo:text-align="justify" fo:line-height="0.2638in" fo:margin-left="0in" fo:text-indent="-0.018in">
        <style:tab-stops/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638in" fo:margin-left="-0.0076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34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638in" fo:margin-left="-0.0076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Row40" style:family="table-row">
      <style:table-row-properties style:min-row-height="0.3402in" style:use-optimal-row-height="false" fo:keep-together="always"/>
    </style:style>
    <style:style style:name="TableCell42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638in"/>
    </style:style>
    <style:style style:name="T4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fo:line-height="0.2638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638in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64" style:parent-style-name="預設段落字型" style:family="text">
      <style:text-properties fo:font-size="9pt" style:font-size-asian="9pt" style:font-size-complex="9pt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P68" style:parent-style-name="內文" style:family="paragraph">
      <style:paragraph-properties style:snap-to-layout-grid="false" fo:text-align="justify" fo:line-height="0.2638in" fo:margin-left="3.625in" fo:text-indent="-3.625in">
        <style:tab-stops/>
      </style:paragraph-properties>
      <style:text-properties fo:font-size="9pt" style:font-size-asian="9pt" style:font-size-complex="9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638in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9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0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638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2638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638in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638in"/>
    </style:style>
    <style:style style:name="T134" style:parent-style-name="預設段落字型" style:family="text">
      <style:text-properties fo:font-size="10pt" style:font-size-asian="10pt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638in" fo:text-indent="0.5555in"/>
      <style:text-properties fo:font-size="10pt" style:font-size-asian="10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145" style:family="table-row">
      <style:table-row-properties style:min-row-height="1.4597in" style:use-optimal-row-height="false" fo:keep-together="always"/>
    </style:style>
    <style:style style:name="P146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style-complex="italic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196" style:family="table-row">
      <style:table-row-properties style:min-row-height="0.302in" style:use-optimal-row-height="false" fo:keep-together="always"/>
    </style:style>
    <style:style style:name="P197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P198" style:parent-style-name="內文" style:family="paragraph">
      <style:paragraph-properties style:snap-to-layout-grid="false" fo:line-height="0.2638in" fo:text-indent="0.0694in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638in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2638in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ableRow217" style:family="table-row">
      <style:table-row-properties style:min-row-height="0.302in" style:use-optimal-row-height="false" fo:keep-together="always"/>
    </style:style>
    <style:style style:name="P218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638in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ableRow239" style:family="table-row">
      <style:table-row-properties style:min-row-height="0.302in" style:use-optimal-row-height="false" fo:keep-together="always"/>
    </style:style>
    <style:style style:name="P240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638in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style:font-weight-complex="bold"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ableRow260" style:family="table-row">
      <style:table-row-properties style:min-row-height="0.302in" style:use-optimal-row-height="false" fo:keep-together="always"/>
    </style:style>
    <style:style style:name="P261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64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65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266" style:family="table-row">
      <style:table-row-properties style:min-row-height="0.302in" style:use-optimal-row-height="false" fo:keep-together="always"/>
    </style:style>
    <style:style style:name="P267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638in" fo:margin-left="0.6944in" fo:text-indent="-0.6944in">
        <style:tab-stops/>
      </style:paragraph-properties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/>
    </style:style>
    <style:style style:name="P272" style:parent-style-name="內文" style:family="paragraph">
      <style:paragraph-properties style:snap-to-layout-grid="false" fo:line-height="0.2638in" fo:margin-left="0.6944in" fo:text-indent="-0.6944in">
        <style:tab-stops/>
      </style:paragraph-properties>
      <style:text-properties fo:font-size="10pt" style:font-size-asian="10pt"/>
    </style:style>
    <style:style style:name="TableRow273" style:family="table-row">
      <style:table-row-properties style:min-row-height="0.2861in" style:use-optimal-row-height="false" fo:keep-together="always"/>
    </style:style>
    <style:style style:name="P27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7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638in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ableRow279" style:family="table-row">
      <style:table-row-properties style:min-row-height="0.2541in" style:use-optimal-row-height="false" fo:keep-together="always"/>
    </style:style>
    <style:style style:name="P28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638in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ableRow285" style:family="table-row">
      <style:table-row-properties style:min-row-height="0.1972in" style:use-optimal-row-height="false" fo:keep-together="always"/>
    </style:style>
    <style:style style:name="P286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8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289" style:family="table-row">
      <style:table-row-properties style:min-row-height="0.3791in" style:use-optimal-row-height="false" fo:keep-together="always"/>
    </style:style>
    <style:style style:name="P29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298" style:parent-style-name="內文" style:family="paragraph">
      <style:paragraph-properties style:snap-to-layout-grid="false" fo:line-height="0.2638in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ableRow303" style:family="table-row">
      <style:table-row-properties style:min-row-height="0.4201in" style:use-optimal-row-height="false" fo:keep-together="always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310" style:family="table-row">
      <style:table-row-properties style:min-row-height="0.4201in" style:use-optimal-row-height="false" fo:keep-together="always"/>
    </style:style>
    <style:style style:name="P31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line-height="0.2638in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328" style:parent-style-name="預設段落字型" style:family="text">
      <style:text-properties style:font-style-complex="italic" fo:font-size="9pt" style:font-size-asian="9pt" style:font-size-complex="9pt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331" style:family="table-row">
      <style:table-row-properties style:min-row-height="0.4201in" style:use-optimal-row-height="false" fo:keep-together="always"/>
    </style:style>
    <style:style style:name="P33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text-align="start" fo:line-height="0.2638in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style-complex="italic" fo:font-size="10pt" style:font-size-asian="10pt" style:font-size-complex="10pt"/>
    </style:style>
    <style:style style:name="P346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P377" style:parent-style-name="內文" style:family="paragraph">
      <style:paragraph-properties style:snap-to-layout-grid="false" fo:line-height="0.2638in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ableRow379" style:family="table-row">
      <style:table-row-properties style:min-row-height="0.4201in" style:use-optimal-row-height="false" fo:keep-together="always"/>
    </style:style>
    <style:style style:name="P38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8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638in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P388" style:parent-style-name="內文" style:family="paragraph">
      <style:paragraph-properties style:snap-to-layout-grid="false" fo:line-height="0.2638in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ableRow400" style:family="table-row">
      <style:table-row-properties style:min-row-height="0.4201in" style:use-optimal-row-height="false" fo:keep-together="always"/>
    </style:style>
    <style:style style:name="P40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638in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ableRow421" style:family="table-row">
      <style:table-row-properties style:min-row-height="0.4201in" style:use-optimal-row-height="false" fo:keep-together="always"/>
    </style:style>
    <style:style style:name="P42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638in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style:font-weight-complex="bold"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style:font-name="新細明體"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ableRow443" style:family="table-row">
      <style:table-row-properties style:min-row-height="1.1173in" style:use-optimal-row-height="false" fo:keep-together="always"/>
    </style:style>
    <style:style style:name="P44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447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448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450" style:family="table-row">
      <style:table-row-properties style:min-row-height="0.4222in" style:use-optimal-row-height="false" fo:keep-together="always"/>
    </style:style>
    <style:style style:name="P45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/>
    </style:style>
    <style:style style:name="TableRow456" style:family="table-row">
      <style:table-row-properties style:min-row-height="0.4222in" style:use-optimal-row-height="false" fo:keep-together="always"/>
    </style:style>
    <style:style style:name="P45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46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47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472" style:parent-style-name="預設段落字型" style:family="text">
      <style:text-properties style:font-style-complex="italic" fo:font-size="9pt" style:font-size-asian="9pt" style:font-size-complex="9pt"/>
    </style:style>
    <style:style style:name="TableCell47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4222in" style:use-optimal-row-height="false" fo:keep-together="always"/>
    </style:style>
    <style:style style:name="P47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text-align="start" fo:line-height="0.2638in"/>
    </style:style>
    <style:style style:name="T4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style:font-style-complex="italic" fo:font-size="10pt" style:font-size-asian="10pt" style:font-size-complex="10pt"/>
    </style:style>
    <style:style style:name="P490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P521" style:parent-style-name="內文" style:family="paragraph">
      <style:paragraph-properties style:snap-to-layout-grid="false" fo:line-height="0.2638in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ableRow523" style:family="table-row">
      <style:table-row-properties style:min-row-height="0.4222in" style:use-optimal-row-height="false" fo:keep-together="always"/>
    </style:style>
    <style:style style:name="P52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25" style:parent-style-name="內文" style:family="paragraph">
      <style:paragraph-properties style:snap-to-layout-grid="false" fo:text-align="start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638in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P532" style:parent-style-name="內文" style:family="paragraph">
      <style:paragraph-properties style:snap-to-layout-grid="false" fo:line-height="0.2638in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ableRow544" style:family="table-row">
      <style:table-row-properties style:min-row-height="0.4222in" style:use-optimal-row-height="false" fo:keep-together="always"/>
    </style:style>
    <style:style style:name="P54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548" style:family="table-row">
      <style:table-row-properties style:min-row-height="0.4222in" style:use-optimal-row-height="false" fo:keep-together="always"/>
    </style:style>
    <style:style style:name="P54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638in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weight-complex="bold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name="新細明體"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ableRow570" style:family="table-row">
      <style:table-row-properties style:min-row-height="0.4222in" style:use-optimal-row-height="false" fo:keep-together="always"/>
    </style:style>
    <style:style style:name="P57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74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75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576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577" style:family="table-row">
      <style:table-row-properties style:min-row-height="0.4222in" style:use-optimal-row-height="false" fo:keep-together="always"/>
    </style:style>
    <style:style style:name="P57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/>
    </style:style>
    <style:style style:name="TableRow583" style:family="table-row">
      <style:table-row-properties style:min-row-height="0.4222in" style:use-optimal-row-height="false" fo:keep-together="always"/>
    </style:style>
    <style:style style:name="P58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8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8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9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599" style:parent-style-name="預設段落字型" style:family="text">
      <style:text-properties style:font-style-complex="italic" fo:font-size="9pt" style:font-size-asian="9pt" style:font-size-complex="9pt"/>
    </style:style>
    <style:style style:name="TableCell60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602" style:family="table-row">
      <style:table-row-properties style:min-row-height="0.4222in" style:use-optimal-row-height="false" fo:keep-together="always"/>
    </style:style>
    <style:style style:name="P60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9" style:parent-style-name="內文" style:family="paragraph">
      <style:paragraph-properties style:snap-to-layout-grid="false" fo:text-align="center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style:font-style-complex="italic" fo:font-size="10pt" style:font-size-asian="10pt" style:font-size-complex="10pt"/>
    </style:style>
    <style:style style:name="P616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T634" style:parent-style-name="預設段落字型" style:family="text">
      <style:text-properties fo:font-size="10pt" style:font-size-asian="10pt"/>
    </style:style>
    <style:style style:name="T635" style:parent-style-name="預設段落字型" style:family="text">
      <style:text-properties fo:font-size="10pt" style:font-size-asian="10pt"/>
    </style:style>
    <style:style style:name="T636" style:parent-style-name="預設段落字型" style:family="text">
      <style:text-properties fo:font-size="10pt" style:font-size-asian="10pt"/>
    </style:style>
    <style:style style:name="T637" style:parent-style-name="預設段落字型" style:family="text">
      <style:text-properties fo:font-size="10pt" style:font-size-asian="10pt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font-size="10pt" style:font-size-asian="10pt"/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fo:font-size="10pt" style:font-size-asian="10pt"/>
    </style:style>
    <style:style style:name="T645" style:parent-style-name="預設段落字型" style:family="text">
      <style:text-properties fo:font-size="10pt" style:font-size-asian="10pt"/>
    </style:style>
    <style:style style:name="T646" style:parent-style-name="預設段落字型" style:family="text">
      <style:text-properties fo:font-size="10pt" style:font-size-asian="10pt"/>
    </style:style>
    <style:style style:name="P647" style:parent-style-name="內文" style:family="paragraph">
      <style:paragraph-properties style:snap-to-layout-grid="false" fo:line-height="0.2638in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ableRow649" style:family="table-row">
      <style:table-row-properties style:min-row-height="0.4222in" style:use-optimal-row-height="false" fo:keep-together="always"/>
    </style:style>
    <style:style style:name="P6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51" style:parent-style-name="內文" style:family="paragraph">
      <style:paragraph-properties style:snap-to-layout-grid="false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6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2638in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P658" style:parent-style-name="內文" style:family="paragraph">
      <style:paragraph-properties style:snap-to-layout-grid="false" fo:line-height="0.2638in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661" style:parent-style-name="預設段落字型" style:family="text">
      <style:text-properties fo:font-size="10pt" style:font-size-asian="10pt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663" style:parent-style-name="預設段落字型" style:family="text">
      <style:text-properties fo:font-size="10pt" style:font-size-asian="10pt" style:font-size-complex="10pt"/>
    </style:style>
    <style:style style:name="T664" style:parent-style-name="預設段落字型" style:family="text">
      <style:text-properties fo:font-size="10pt" style:font-size-asian="10pt" style:font-size-complex="10pt"/>
    </style:style>
    <style:style style:name="T665" style:parent-style-name="預設段落字型" style:family="text">
      <style:text-properties fo:font-size="10pt" style:font-size-asian="10pt" style:font-size-complex="10pt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ableRow670" style:family="table-row">
      <style:table-row-properties style:min-row-height="0.4222in" style:use-optimal-row-height="false" fo:keep-together="always"/>
    </style:style>
    <style:style style:name="P67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674" style:family="table-row">
      <style:table-row-properties style:min-row-height="0.4222in" style:use-optimal-row-height="false" fo:keep-together="always"/>
    </style:style>
    <style:style style:name="P67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2638in"/>
    </style:style>
    <style:style style:name="T678" style:parent-style-name="預設段落字型" style:family="text">
      <style:text-properties fo:font-size="10pt" style:font-size-asian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680" style:parent-style-name="預設段落字型" style:family="text">
      <style:text-properties style:font-weight-complex="bold" fo:font-size="10pt" style:font-size-asian="10pt" style:font-size-complex="10pt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style:font-name="新細明體"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style:font-name="新細明體"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ableRow696" style:family="table-row">
      <style:table-row-properties style:min-row-height="0.4222in" style:use-optimal-row-height="false" fo:keep-together="always"/>
    </style:style>
    <style:style style:name="P69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700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701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70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703" style:family="table-row">
      <style:table-row-properties style:min-row-height="0.4222in" style:use-optimal-row-height="false" fo:keep-together="always"/>
    </style:style>
    <style:style style:name="P70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/>
    </style:style>
    <style:style style:name="TableRow709" style:family="table-row">
      <style:table-row-properties style:min-row-height="1.1173in" style:use-optimal-row-height="false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0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1" style:parent-style-name="內文" style:family="paragraph">
      <style:paragraph-properties style:snap-to-layout-grid="false" fo:line-height="0.2638in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P723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4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5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6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7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8" style:parent-style-name="本文縮排2" style:family="paragraph">
      <style:paragraph-properties style:snap-to-layout-grid="false" fo:line-height="0.2638in" fo:margin-left="0.9722in">
        <style:tab-stops/>
      </style:paragraph-properties>
      <style:text-properties style:font-name-asian="新細明體" style:font-size-complex="10pt"/>
    </style:style>
    <style:style style:name="P72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30" style:parent-style-name="內文" style:family="paragraph">
      <style:paragraph-properties style:snap-to-layout-grid="false" fo:text-align="justify" fo:line-height="0.2638in" fo:margin-left="0.6944in" fo:text-indent="-0.6944in">
        <style:tab-stops/>
      </style:paragraph-properties>
    </style:style>
    <style:style style:name="T731" style:parent-style-name="預設段落字型" style:family="text">
      <style:text-properties fo:font-size="10pt" style:font-size-asian="10pt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P733" style:parent-style-name="內文" style:family="paragraph">
      <style:paragraph-properties style:snap-to-layout-grid="false" fo:text-align="justify" fo:line-height="0.2638in"/>
    </style:style>
    <style:style style:name="T734" style:parent-style-name="預設段落字型" style:family="text">
      <style:text-properties fo:font-weight="bold" style:font-weight-asian="bold" fo:font-size="10pt" style:font-size-asian="10pt"/>
    </style:style>
    <style:style style:name="T735" style:parent-style-name="預設段落字型" style:family="text">
      <style:text-properties fo:font-size="10pt" style:font-size-asian="10pt"/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fo:font-size="10pt" style:font-size-asian="10pt"/>
    </style:style>
    <style:style style:name="T738" style:parent-style-name="預設段落字型" style:family="text">
      <style:text-properties fo:font-size="10pt" style:font-size-asian="10pt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預設段落字型" style:family="text">
      <style:text-properties fo:font-size="10pt" style:font-size-asian="10pt"/>
    </style:style>
    <style:style style:name="T741" style:parent-style-name="預設段落字型" style:family="text">
      <style:text-properties fo:font-size="10pt" style:font-size-asian="10pt"/>
    </style:style>
    <style:style style:name="T742" style:parent-style-name="預設段落字型" style:family="text">
      <style:text-properties fo:font-size="10pt" style:font-size-asian="10pt"/>
    </style:style>
    <style:style style:name="T743" style:parent-style-name="預設段落字型" style:family="text">
      <style:text-properties fo:font-size="10pt" style:font-size-asian="10pt"/>
    </style:style>
    <style:style style:name="T744" style:parent-style-name="預設段落字型" style:family="text">
      <style:text-properties fo:font-size="10pt" style:font-size-asian="10pt"/>
    </style:style>
    <style:style style:name="T745" style:parent-style-name="預設段落字型" style:family="text">
      <style:text-properties fo:font-size="10pt" style:font-size-asian="10pt"/>
    </style:style>
    <style:style style:name="T746" style:parent-style-name="預設段落字型" style:family="text">
      <style:text-properties fo:font-size="10pt" style:font-size-asian="10pt"/>
    </style:style>
    <style:style style:name="P747" style:parent-style-name="內文" style:family="paragraph">
      <style:paragraph-properties style:snap-to-layout-grid="false" fo:text-align="justify" fo:line-height="0.2638in" fo:margin-left="0.2777in" fo:text-indent="-0.2777in">
        <style:tab-stops/>
      </style:paragraph-properties>
    </style:style>
    <style:style style:name="T748" style:parent-style-name="預設段落字型" style:family="text">
      <style:text-properties fo:font-size="10pt" style:font-size-asian="10pt"/>
    </style:style>
    <style:style style:name="T749" style:parent-style-name="預設段落字型" style:family="text">
      <style:text-properties fo:font-size="10pt" style:font-size-asian="10pt"/>
    </style:style>
    <style:style style:name="T750" style:parent-style-name="預設段落字型" style:family="text">
      <style:text-properties fo:font-size="10pt" style:font-size-asian="10pt"/>
    </style:style>
    <style:style style:name="T751" style:parent-style-name="預設段落字型" style:family="text">
      <style:text-properties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font-size="10pt" style:font-size-asian="10pt"/>
    </style:style>
    <style:style style:name="T757" style:parent-style-name="預設段落字型" style:family="text">
      <style:text-properties fo:font-size="10pt" style:font-size-asian="10pt"/>
    </style:style>
    <style:style style:name="T758" style:parent-style-name="預設段落字型" style:family="text">
      <style:text-properties fo:font-size="10pt" style:font-size-asian="10pt"/>
    </style:style>
    <style:style style:name="T759" style:parent-style-name="預設段落字型" style:family="text">
      <style:text-properties fo:font-size="10pt" style:font-size-asian="10pt"/>
    </style:style>
    <style:style style:name="T760" style:parent-style-name="預設段落字型" style:family="text">
      <style:text-properties fo:font-size="10pt" style:font-size-asian="10pt"/>
    </style:style>
    <style:style style:name="T761" style:parent-style-name="預設段落字型" style:family="text">
      <style:text-properties style:font-name="新細明體" fo:font-size="10pt" style:font-size-asian="10pt"/>
    </style:style>
    <style:style style:name="T762" style:parent-style-name="預設段落字型" style:family="text">
      <style:text-properties fo:font-size="10pt" style:font-size-asian="10pt"/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fo:font-size="10pt" style:font-size-asian="10pt"/>
    </style:style>
    <style:style style:name="T765" style:parent-style-name="預設段落字型" style:family="text">
      <style:text-properties fo:font-size="10pt" style:font-size-asian="10pt"/>
    </style:style>
    <style:style style:name="T766" style:parent-style-name="預設段落字型" style:family="text">
      <style:text-properties fo:font-size="10pt" style:font-size-asian="10pt"/>
    </style:style>
    <style:style style:name="P767" style:parent-style-name="內文" style:family="paragraph">
      <style:paragraph-properties style:snap-to-layout-grid="false" fo:text-align="justify" fo:line-height="0.2638in"/>
    </style:style>
    <style:style style:name="T768" style:parent-style-name="預設段落字型" style:family="text">
      <style:text-properties fo:font-size="10pt" style:font-size-asian="10pt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P770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771" style:parent-style-name="內文" style:family="paragraph">
      <style:paragraph-properties style:snap-to-layout-grid="false" fo:text-align="justify" fo:line-height="0.2638in" fo:margin-left="0.5555in" fo:text-indent="-0.5555in">
        <style:tab-stops/>
      </style:paragraph-properties>
      <style:text-properties fo:font-size="10pt" style:font-size-asian="10pt" style:font-size-complex="10pt"/>
    </style:style>
    <style:style style:name="P772" style:parent-style-name="內文" style:family="paragraph">
      <style:paragraph-properties style:snap-to-layout-grid="false" fo:text-align="justify" fo:line-height="0.2638in" fo:margin-left="0.5555in" fo:text-indent="-0.1388in">
        <style:tab-stops/>
      </style:paragraph-properties>
      <style:text-properties fo:font-size="10pt" style:font-size-asian="10pt" style:font-size-complex="10pt"/>
    </style:style>
    <style:style style:name="P773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774" style:parent-style-name="內文" style:family="paragraph">
      <style:paragraph-properties style:snap-to-layout-grid="false" fo:text-align="justify" fo:line-height="0.2638in" fo:text-indent="0.4166in"/>
      <style:text-properties fo:font-size="10pt" style:font-size-asian="10pt" style:font-size-complex="10pt"/>
    </style:style>
    <style:style style:name="P775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76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T784" style:parent-style-name="預設段落字型" style:family="text">
      <style:text-properties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787" style:parent-style-name="預設段落字型" style:family="text">
      <style:text-properties fo:font-size="10pt" style:font-size-asian="10pt" style:font-size-complex="10pt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size="10pt" style:font-size-asian="10pt" style:font-size-complex="10pt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800" style:parent-style-name="預設段落字型" style:family="text">
      <style:text-properties fo:font-size="10pt" style:font-size-asian="10pt" style:font-size-complex="10pt"/>
    </style:style>
    <style:style style:name="T801" style:parent-style-name="預設段落字型" style:family="text">
      <style:text-properties style:font-name="新細明體"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803" style:parent-style-name="預設段落字型" style:family="text">
      <style:text-properties fo:font-size="10pt" style:font-size-asian="10pt" style:font-size-complex="10pt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T817" style:parent-style-name="預設段落字型" style:family="text">
      <style:text-properties style:font-name="新細明體" fo:font-size="10pt" style:font-size-asian="10pt" style:font-size-complex="10pt"/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style:font-name="新細明體"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T827" style:parent-style-name="預設段落字型" style:family="text">
      <style:text-properties style:font-name="新細明體"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style:font-name="新細明體" fo:font-size="10pt" style:font-size-asian="10pt" style:font-size-complex="10pt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font-size="10pt" style:font-size-asian="10pt" style:font-size-complex="10pt"/>
    </style:style>
    <style:style style:name="T836" style:parent-style-name="預設段落字型" style:family="text">
      <style:text-properties fo:font-size="10pt" style:font-size-asian="10pt" style:font-size-complex="10pt"/>
    </style:style>
    <style:style style:name="P837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38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39" style:parent-style-name="內文" style:family="paragraph">
      <style:paragraph-properties style:snap-to-layout-grid="false" fo:line-height="0.2638in" fo:margin-left="0.9027in" fo:text-indent="-0.4861in">
        <style:tab-stops/>
      </style:paragraph-properties>
      <style:text-properties fo:font-size="10pt" style:font-size-asian="10pt" style:font-size-complex="10pt"/>
    </style:style>
    <style:style style:name="P840" style:parent-style-name="內文" style:family="paragraph">
      <style:paragraph-properties style:snap-to-layout-grid="false" fo:line-height="0.2638in" fo:margin-left="0.8333in" fo:text-indent="-0.8333in">
        <style:tab-stops/>
      </style:paragraph-properties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842" style:parent-style-name="預設段落字型" style:family="text">
      <style:text-properties fo:font-size="10pt" style:font-size-asian="10pt" style:font-size-complex="10pt"/>
    </style:style>
    <style:style style:name="T843" style:parent-style-name="預設段落字型" style:family="text">
      <style:text-properties fo:font-size="10pt" style:font-size-asian="10pt" style:font-size-complex="10pt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845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T847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853" style:parent-style-name="預設段落字型" style:family="text">
      <style:text-properties fo:font-size="10pt" style:font-size-asian="10pt"/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fo:font-size="10pt" style:font-size-asian="10pt"/>
    </style:style>
    <style:style style:name="T856" style:parent-style-name="預設段落字型" style:family="text">
      <style:text-properties fo:font-size="10pt" style:font-size-asian="10pt"/>
    </style:style>
    <style:style style:name="P857" style:parent-style-name="內文" style:family="paragraph">
      <style:paragraph-properties style:snap-to-layout-grid="false" fo:line-height="0.2638in"/>
    </style:style>
    <style:style style:name="T858" style:parent-style-name="預設段落字型" style:family="text">
      <style:text-properties fo:font-size="10pt" style:font-size-asian="10pt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860" style:parent-style-name="預設段落字型" style:family="text">
      <style:text-properties fo:font-size="10pt" style:font-size-asian="10pt"/>
    </style:style>
    <style:style style:name="T861" style:parent-style-name="預設段落字型" style:family="text">
      <style:text-properties fo:font-size="10pt" style:font-size-asian="10pt"/>
    </style:style>
    <style:style style:name="P862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863" style:parent-style-name="預設段落字型" style:family="text">
      <style:text-properties fo:font-size="10pt" style:font-size-asian="10pt"/>
    </style:style>
    <style:style style:name="T864" style:parent-style-name="預設段落字型" style:family="text">
      <style:text-properties fo:font-size="10pt" style:font-size-asian="10pt"/>
    </style:style>
    <style:style style:name="T865" style:parent-style-name="預設段落字型" style:family="text">
      <style:text-properties fo:font-size="10pt" style:font-size-asian="10pt"/>
    </style:style>
    <style:style style:name="T866" style:parent-style-name="預設段落字型" style:family="text">
      <style:text-properties fo:font-size="10pt" style:font-size-asian="10pt"/>
    </style:style>
    <style:style style:name="T867" style:parent-style-name="預設段落字型" style:family="text">
      <style:text-properties fo:font-size="10pt" style:font-size-asian="10pt"/>
    </style:style>
    <style:style style:name="T868" style:parent-style-name="預設段落字型" style:family="text">
      <style:text-properties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font-size="10pt" style:font-size-asian="10pt"/>
    </style:style>
    <style:style style:name="T871" style:parent-style-name="預設段落字型" style:family="text">
      <style:text-properties fo:font-size="10pt" style:font-size-asian="10pt"/>
    </style:style>
    <style:style style:name="T872" style:parent-style-name="預設段落字型" style:family="text">
      <style:text-properties fo:font-size="10pt" style:font-size-asian="10pt"/>
    </style:style>
    <style:style style:name="T873" style:parent-style-name="預設段落字型" style:family="text">
      <style:text-properties fo:font-size="10pt" style:font-size-asian="10pt"/>
    </style:style>
    <style:style style:name="T874" style:parent-style-name="預設段落字型" style:family="text">
      <style:text-properties fo:font-size="10pt" style:font-size-asian="10pt"/>
    </style:style>
    <style:style style:name="T875" style:parent-style-name="預設段落字型" style:family="text">
      <style:text-properties fo:font-size="10pt" style:font-size-asian="10pt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fo:font-size="10pt" style:font-size-asian="10pt"/>
    </style:style>
    <style:style style:name="T880" style:parent-style-name="預設段落字型" style:family="text">
      <style:text-properties fo:font-size="10pt" style:font-size-asian="10pt"/>
    </style:style>
    <style:style style:name="T881" style:parent-style-name="預設段落字型" style:family="text">
      <style:text-properties fo:font-size="10pt" style:font-size-asian="10pt"/>
    </style:style>
    <style:style style:name="T882" style:parent-style-name="預設段落字型" style:family="text">
      <style:text-properties fo:font-size="10pt" style:font-size-asian="10pt"/>
    </style:style>
    <style:style style:name="T883" style:parent-style-name="預設段落字型" style:family="text">
      <style:text-properties fo:font-size="10pt" style:font-size-asian="10pt"/>
    </style:style>
    <style:style style:name="T884" style:parent-style-name="預設段落字型" style:family="text">
      <style:text-properties fo:font-size="10pt" style:font-size-asian="10pt"/>
    </style:style>
    <style:style style:name="T885" style:parent-style-name="預設段落字型" style:family="text">
      <style:text-properties fo:font-size="10pt" style:font-size-asian="10pt"/>
    </style:style>
    <style:style style:name="T886" style:parent-style-name="預設段落字型" style:family="text">
      <style:text-properties fo:font-size="10pt" style:font-size-asian="10pt"/>
    </style:style>
    <style:style style:name="T887" style:parent-style-name="預設段落字型" style:family="text">
      <style:text-properties fo:font-size="10pt" style:font-size-asian="10pt"/>
    </style:style>
    <style:style style:name="T888" style:parent-style-name="預設段落字型" style:family="text">
      <style:text-properties fo:font-size="10pt" style:font-size-asian="10pt"/>
    </style:style>
    <style:style style:name="T889" style:parent-style-name="預設段落字型" style:family="text">
      <style:text-properties fo:font-size="10pt" style:font-size-asian="10pt" style:font-size-complex="10pt"/>
    </style:style>
    <style:style style:name="T890" style:parent-style-name="預設段落字型" style:family="text">
      <style:text-properties fo:font-size="10pt" style:font-size-asian="10pt"/>
    </style:style>
    <style:style style:name="T891" style:parent-style-name="預設段落字型" style:family="text">
      <style:text-properties fo:font-size="10pt" style:font-size-asian="10pt"/>
    </style:style>
    <style:style style:name="P89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89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89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895" style:family="table-row">
      <style:table-row-properties style:min-row-height="0.4722in" style:use-optimal-row-height="false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2638in"/>
    </style:style>
    <style:style style:name="T898" style:parent-style-name="預設段落字型" style:family="text">
      <style:text-properties fo:font-size="8pt" style:font-size-asian="8pt" style:font-size-complex="8pt"/>
    </style:style>
    <style:style style:name="TableCell89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5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6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7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8" style:parent-style-name="頁首" style:family="paragraph">
      <style:paragraph-properties fo:line-height="0.2638in" fo:margin-left="0.4166in" fo:text-indent="-0.4166in">
        <style:tab-stops>
          <style:tab-stop style:type="left" style:position="-0.0569in"/>
        </style:tab-stops>
      </style:paragraph-properties>
    </style:style>
    <style:style style:name="P90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910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fo:font-size="10pt" style:font-size-asian="10pt" style:font-size-complex="10pt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T914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8" style:parent-style-name="預設段落字型" style:family="text">
      <style:text-properties fo:font-size="10pt" style:font-size-asian="10pt" style:font-size-complex="10pt"/>
    </style:style>
    <style:style style:name="P919" style:parent-style-name="頁首" style:family="paragraph">
      <style:paragraph-properties fo:line-height="0.2638in" fo:margin-left="0.2083in" fo:text-indent="-0.2083in">
        <style:tab-stops/>
      </style:paragraph-properties>
    </style:style>
    <style:style style:name="TableRow920" style:family="table-row">
      <style:table-row-properties style:min-row-height="0.6666in" style:use-optimal-row-height="false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92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24" style:parent-style-name="清單段落" style:list-style-name="LFO20" style:family="paragraph">
      <style:paragraph-properties style:snap-to-layout-grid="false" fo:line-height="0.2638in" fo:margin-left="0.25in">
        <style:tab-stops/>
      </style:paragraph-properties>
    </style:style>
    <style:style style:name="T925" style:parent-style-name="預設段落字型" style:family="text">
      <style:text-properties style:font-name="Times New Roman" fo:font-size="8pt" style:font-size-asian="8pt" style:font-size-complex="8pt"/>
    </style:style>
    <style:style style:name="T926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927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928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P929" style:parent-style-name="本文縮排" style:list-style-name="LFO20" style:family="paragraph">
      <style:paragraph-properties style:snap-to-layout-grid="false" fo:line-height="0.2638in" fo:text-indent="-0.25in"/>
    </style:style>
    <style:style style:name="T930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1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2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3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4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5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6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7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939" style:parent-style-name="內文" style:family="paragraph">
      <style:paragraph-properties style:snap-to-layout-grid="false" fo:line-height="0.2638in"/>
      <style:text-properties fo:font-size="8pt" style:font-size-asian="8pt" style:font-size-complex="8pt"/>
    </style:style>
    <style:style style:name="P940" style:parent-style-name="內文" style:family="paragraph">
      <style:paragraph-properties style:snap-to-layout-grid="false" fo:line-height="0.2638in"/>
    </style:style>
    <style:style style:name="T941" style:parent-style-name="預設段落字型" style:family="text">
      <style:text-properties fo:font-size="8pt" style:font-size-asian="8pt" style:font-size-complex="8pt"/>
    </style:style>
    <style:style style:name="P942" style:parent-style-name="內文" style:family="paragraph">
      <style:paragraph-properties style:snap-to-layout-grid="false" fo:text-align="justify" fo:line-height="0.263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※密件</text:p>
          </table:table-cell>
          <table:covered-table-cell/>
          <table:covered-table-cell/>
          <table:table-cell table:style-name="TableCell31" table:number-columns-spanned="14">
            <text:p text:style-name="P32"><text:span text:style-name="T33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9">
            <text:p text:style-name="P35"><text:span text:style-name="T36">電話：</text:span><text:span text:style-name="T37"><text:s text:c="17"/></text:span><text:span text:style-name="T38">傳真：</text:span><text:span text:style-name="T3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4">
            <text:p text:style-name="P41"><text:span text:style-name="T43">性侵害</text:span><text:span text:style-name="T44">犯罪</text:span><text:span text:style-name="T45">事件通報表</text:span><text:span text:style-name="T46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7">
          <table:table-cell>
            <text:p text:style-name="P48"/>
          </table:table-cell>
          <table:table-cell table:style-name="TableCell49" table:number-rows-spanned="5">
            <text:p text:style-name="P48">通</text:p>
            <text:p text:style-name="P50">報</text:p>
            <text:p text:style-name="P51"><text:span text:style-name="T52">人</text:span></text:p>
          </table:table-cell>
          <table:table-cell table:style-name="TableCell53" table:number-columns-spanned="5">
            <text:p text:style-name="P54">通報單位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8">
            <text:p text:style-name="P56"><text:span text:style-name="T57">□醫院□診所及衛生所□衛政□警政□勞政□司（軍）法機關□憲兵隊□</text:span><text:span text:style-name="T58">113</text:span><text:span text:style-name="T59">□防治中心□移民業務機關</text:span><text:span text:style-name="T60">□民政</text:span><text:span text:style-name="T61">□矯正機關</text:span><text:span text:style-name="T62"><text:s/></text:span><text:span text:style-name="T63">□其他</text:span><text:span text:style-name="T64"><text:s/></text:span><text:span text:style-name="T65">□社政（＊請註明是否為下列單位：□身障福利機構□老人福利機構□兒童少年福利機構□其他機構</text:span><text:span text:style-name="T66"><text:s text:c="6"/></text:span><text:span text:style-name="T67">）</text:span></text:p>
            <text:p text:style-name="P68">□教育（＊請註明是否為下列單位：□高級中等以下有提供住宿之學校□其他機構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covered-table-cell>
            <text:p text:style-name="P70"/>
          </table:covered-table-cell>
          <table:table-cell table:style-name="TableCell71" table:number-columns-spanned="5">
            <text:p text:style-name="P72">通報人員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8">
            <text:p text:style-name="P74"><text:span text:style-name="T75">□醫事人員□警察人員□社工人員□教育人員□保育人員□勞政人員□司（軍）法人員□憲兵□移民業務人員</text:span><text:span text:style-name="T76">□村（里）幹事□村（里）長</text:span><text:span text:style-name="T77">□矯正人員</text:span><text:span text:style-name="T78"><text:s/></text:span><text:span text:style-name="T7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table-cell table:style-name="TableCell82" table:number-columns-spanned="5">
            <text:p text:style-name="P83">單位名稱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>
            <text:p text:style-name="P89"/>
          </table:table-cell>
          <table:covered-table-cell>
            <text:p text:style-name="P89"/>
          </table:covered-table-cell>
          <table:table-cell table:style-name="TableCell90" table:number-columns-spanned="5">
            <text:p text:style-name="P91">姓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職稱　　　　　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電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>
            <text:p text:style-name="P103"/>
          </table:table-cell>
          <table:covered-table-cell>
            <text:p text:style-name="P103"/>
          </table:covered-table-cell>
          <table:table-cell table:style-name="TableCell104" table:number-columns-spanned="5">
            <text:p text:style-name="P105">知悉時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<text:s text:c="4"/></text:span><text:span text:style-name="T109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通報時間</text:p>
          </table:table-cell>
          <table:covered-table-cell/>
          <table:covered-table-cell/>
          <table:table-cell table:style-name="TableCell112" table:number-columns-spanned="7">
            <text:p text:style-name="P113"><text:span text:style-name="T114"><text:s text:c="4"/></text:span><text:span text:style-name="T115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rows-spanned="12">
            <text:p text:style-name="P117">被</text:p>
            <text:p text:style-name="P119">害</text:p>
            <text:p text:style-name="P120">人</text:p>
          </table:table-cell>
          <table:table-cell table:style-name="TableCell121" table:number-columns-spanned="5">
            <text:p text:style-name="P122">姓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代號</text:p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性別</text:span></text:p>
          </table:table-cell>
          <table:covered-table-cell/>
          <table:covered-table-cell/>
          <table:table-cell table:style-name="TableCell132">
            <text:p text:style-name="P133"><text:span text:style-name="T134">□男　　　□女</text:span></text:p>
          </table:table-cell>
          <table:table-cell>
            <text:p text:style-name="P133"/>
          </table:table-cell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table-cell table:style-name="TableCell137" table:number-columns-spanned="5">
            <text:p text:style-name="P138">出生日期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年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身分證統一編號（或護照號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>
            <text:p text:style-name="P146"/>
          </table:table-cell>
          <table:covered-table-cell>
            <text:p text:style-name="P146"/>
          </table:covered-table-cell>
          <table:table-cell table:style-name="TableCell147" table:number-columns-spanned="4" table:number-rows-spanned="2">
            <text:p text:style-name="P148">現</text:p>
            <text:p text:style-name="P149">屬</text:p>
            <text:p text:style-name="P150">國</text:p>
            <text:p text:style-name="P151">籍</text:p>
            <text:p text:style-name="P152">別</text:p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19">
            <text:p text:style-name="P155"><text:span text:style-name="T156">□本國籍非原住民（□原籍非本國籍，原籍為□大陸籍□港澳籍□外國籍（□泰國□印尼□菲律賓□越南□柬埔寨□蒙古□其他　</text:span><text:span text:style-name="T157"><text:s text:c="13"/></text:span><text:span text:style-name="T158">　　）　</text:span><text:span text:style-name="T159">□無國籍　□資料不明</text:span></text:p>
            <text:p text:style-name="P160"><text:span text:style-name="T161">□本國籍原住民</text:span><text:span text:style-name="T162">（□布農</text:span><text:span text:style-name="T163"><text:s/></text:span><text:span text:style-name="T164">□排灣</text:span><text:span text:style-name="T165"><text:s/></text:span><text:span text:style-name="T166">□賽夏</text:span><text:span text:style-name="T167"><text:s/></text:span><text:span text:style-name="T168">□阿美</text:span><text:span text:style-name="T169"><text:s/></text:span><text:span text:style-name="T170">□魯凱</text:span><text:span text:style-name="T171"><text:s/></text:span><text:span text:style-name="T172">□泰雅</text:span><text:span text:style-name="T173"><text:s/></text:span><text:span text:style-name="T174">□卑南</text:span><text:span text:style-name="T175"><text:s/></text:span><text:span text:style-name="T176">□達悟（雅美）</text:span><text:span text:style-name="T177"><text:s/></text:span><text:span text:style-name="T178">□鄒</text:span><text:span text:style-name="T179"><text:s/></text:span><text:span text:style-name="T180">□邵</text:span><text:span text:style-name="T181"><text:line-break/></text:span><text:span text:style-name="T182">□噶瑪蘭</text:span><text:span text:style-name="T183"><text:s/></text:span><text:span text:style-name="T184">□太魯閣</text:span><text:span text:style-name="T185"><text:s/></text:span><text:span text:style-name="T186">□撒奇萊雅</text:span><text:span text:style-name="T187"><text:s/></text:span><text:span text:style-name="T188">□賽德克</text:span><text:span text:style-name="T189"><text:s/></text:span><text:span text:style-name="T190">□拉阿魯哇</text:span><text:span text:style-name="T191"><text:s/></text:span><text:span text:style-name="T192">□卡那卡那富</text:span><text:span text:style-name="T193"><text:s/></text:span><text:span text:style-name="T194">□其他　　　　）</text:span></text:p>
            <text:p text:style-name="P195">□大陸籍　□港澳籍　□外國籍（□泰國□印尼□菲律賓□越南□柬埔寨□蒙古□其他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19">
            <text:p text:style-name="P200"><text:span text:style-name="T201">是否為外籍勞工：□否</text:span><text:span text:style-name="T202"><text:s text:c="2"/></text:span><text:span text:style-name="T203">□是</text:span><text:span text:style-name="T204">（□泰國□印尼□菲律賓□越南□柬埔寨□蒙古□其他　　　　　　　　　　）</text:span></text:p>
            <text:p text:style-name="P205"><text:span text:style-name="T206">行業類別：□製造業</text:span><text:span text:style-name="T207"><text:s text:c="2"/></text:span><text:span text:style-name="T208">□營造業</text:span><text:span text:style-name="T209"><text:s/></text:span><text:span text:style-name="T210">□家庭幫傭</text:span><text:span text:style-name="T211"><text:s/></text:span><text:span text:style-name="T212">□家庭看護</text:span><text:span text:style-name="T213"><text:s/></text:span><text:span text:style-name="T214">□養護機構看護</text:span><text:span text:style-name="T215"><text:s text:c="2"/></text:span><text:span text:style-name="T21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table-cell table:style-name="TableCell219" table:number-columns-spanned="23">
            <text:p text:style-name="P220"><text:span text:style-name="T221">教育程度：□學齡前</text:span><text:span text:style-name="T222"><text:s/></text:span><text:span text:style-name="T223">□國小</text:span><text:span text:style-name="T224"><text:s/></text:span><text:span text:style-name="T225">□國中</text:span><text:span text:style-name="T226"><text:s/></text:span><text:span text:style-name="T227">□高中（職）□專科</text:span><text:span text:style-name="T228"><text:s/></text:span><text:span text:style-name="T229">□大學</text:span><text:span text:style-name="T230"><text:s/></text:span><text:span text:style-name="T231">□研究所以上</text:span><text:span text:style-name="T232"><text:s/></text:span><text:span text:style-name="T233">□不識字</text:span><text:span text:style-name="T234"><text:s/></text:span><text:span text:style-name="T235">□自修</text:span><text:span text:style-name="T236"><text:s/></text:span><text:span text:style-name="T237">□不詳</text:span><text:span text:style-name="T2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table-cell table:style-name="TableCell241" table:number-columns-spanned="23">
            <text:p text:style-name="P242"><text:span text:style-name="T243">兒童或少年之</text:span><text:span text:style-name="T244">就學狀況</text:span><text:span text:style-name="T245">：</text:span><text:span text:style-name="T246">□未入學</text:span><text:span text:style-name="T247"><text:s/></text:span><text:span text:style-name="T248">□學前教育</text:span><text:span text:style-name="T249"><text:s/></text:span><text:span text:style-name="T250">□就學中</text:span><text:span text:style-name="T251">（</text:span><text:span text:style-name="T252">就讀學校：</text:span><text:span text:style-name="T253"><text:s text:c="4"/></text:span><text:span text:style-name="T254">）</text:span><text:span text:style-name="T255">□輟學</text:span><text:span text:style-name="T256"><text:s/></text:span><text:span text:style-name="T257">□休學</text:span><text:span text:style-name="T258"><text:s/></text:span><text:span text:style-name="T259">□未再升學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table-cell table:style-name="TableCell262" table:number-columns-spanned="23">
            <text:p text:style-name="P263">□領有身心障礙手冊（□肢障□視障□聽障□聲（語）障□智障□精神障礙□多重障礙□其他　　）</text:p>
            <text:p text:style-name="P264">□領有身心障礙證明（請註明身心障礙證明的障礙類別及ICD診斷；詳所附範例）</text:p>
            <text:p text:style-name="P265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covered-table-cell>
            <text:p text:style-name="P267"/>
          </table:covered-table-cell>
          <table:table-cell table:style-name="TableCell268" table:number-columns-spanned="23">
            <text:p text:style-name="P269"><text:span text:style-name="T270">職業：</text:span><text:span text:style-name="T271">□學生□服務業□專門職業□農林漁牧□工礦業□商業□公□教□軍□警□家庭管理□退休□無工作</text:span></text:p>
            <text:p text:style-name="P272"><text:s text:c="6"/>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table-cell table:style-name="TableCell275" table:number-columns-spanned="23">
            <text:p text:style-name="P276"><text:span text:style-name="T277">戶籍地址：</text:span><text:span text:style-name="T27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table-cell table:style-name="TableCell281" table:number-columns-spanned="23">
            <text:p text:style-name="P282"><text:span text:style-name="T283">聯絡地址：</text:span><text:span text:style-name="T28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5">
          <table:table-cell>
            <text:p text:style-name="P286"/>
          </table:table-cell>
          <table:covered-table-cell>
            <text:p text:style-name="P286"/>
          </table:covered-table-cell>
          <table:table-cell table:style-name="TableCell287" table:number-columns-spanned="23">
            <text:p text:style-name="P28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table-cell table:style-name="TableCell291" table:number-columns-spanned="23">
            <text:p text:style-name="P292">方便聯絡時間：<text:s text:c="43"/>方便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/>
          </table:table-cell>
          <table:table-cell table:style-name="TableCell296" table:number-columns-spanned="23">
            <text:p text:style-name="P297">安全聯絡人姓名：　　　　　　　　　電話：【宅】<text:s text:c="15"/>【公】<text:s text:c="16"/>【手機】</text:p>
            <text:p text:style-name="P298"><text:span text:style-name="T299">與被害人關係：　　　　　　　</text:span><text:span text:style-name="T300"><text:s text:c="2"/></text:span><text:span text:style-name="T301"><text:s text:c="4"/></text:span><text:span text:style-name="T30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rows-spanned="22">
            <text:p text:style-name="P304">嫌</text:p>
            <text:p text:style-name="P306">疑</text:p>
            <text:p text:style-name="P307">人</text:p>
          </table:table-cell>
          <table:table-cell table:style-name="TableCell308" table:number-columns-spanned="23">
            <text:p text:style-name="P309">嫌疑人數：□1人　　□2人<text:s text:c="3"/>□3人以上<text:s/><text:s text:c="2"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covered-table-cell>
            <text:p text:style-name="P311"/>
          </table:covered-table-cell>
          <table:table-cell table:style-name="TableCell312" table:number-columns-spanned="3">
            <text:p text:style-name="P313"><text:span text:style-name="T314">嫌疑人姓名</text:span><text:span text:style-name="T315">1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性別</text:p>
          </table:table-cell>
          <table:covered-table-cell/>
          <table:table-cell table:style-name="TableCell320" table:number-columns-spanned="4">
            <text:p text:style-name="P321">□男□女</text:p>
          </table:table-cell>
          <table:covered-table-cell/>
          <table:covered-table-cell/>
          <table:covered-table-cell/>
          <table:table-cell table:style-name="TableCell322">
            <text:p text:style-name="P323">出生日期</text:p>
          </table:table-cell>
          <table:table-cell table:style-name="TableCell324" table:number-columns-spanned="4">
            <text:p text:style-name="P325">　年　月　日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身分證統一編號（或護照號碼）</text:span>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table-cell table:style-name="TableCell333" table:number-columns-spanned="3" table:number-rows-spanned="2">
            <text:p text:style-name="P334">現</text:p>
            <text:p text:style-name="P335">屬</text:p>
            <text:p text:style-name="P336">國</text:p>
            <text:p text:style-name="P337">籍</text:p>
            <text:p text:style-name="P338"><text:span text:style-name="T339">別</text:span></text:p>
          </table:table-cell>
          <table:covered-table-cell/>
          <table:covered-table-cell/>
          <table:table-cell table:style-name="TableCell340" table:number-columns-spanned="20">
            <text:p text:style-name="P341"><text:span text:style-name="T342">□本國籍非原住民（□原籍非本國籍，原籍為□大陸籍□港澳籍□外國籍（□泰國□印尼□菲律賓□越南□柬埔寨□蒙古□其他　</text:span><text:span text:style-name="T343"><text:s text:c="13"/></text:span><text:span text:style-name="T344">　　）　</text:span><text:span text:style-name="T345">□無國籍　□資料不明</text:span></text:p>
            <text:p text:style-name="P346"><text:span text:style-name="T347">□本國籍原住民</text:span><text:span text:style-name="T348">（□布農</text:span><text:span text:style-name="T349"><text:s/></text:span><text:span text:style-name="T350">□排灣</text:span><text:span text:style-name="T351"><text:s/></text:span><text:span text:style-name="T352">□賽夏</text:span><text:span text:style-name="T353"><text:s/></text:span><text:span text:style-name="T354">□阿美</text:span><text:span text:style-name="T355"><text:s/></text:span><text:span text:style-name="T356">□魯凱</text:span><text:span text:style-name="T357"><text:s/></text:span><text:span text:style-name="T358">□泰雅</text:span><text:span text:style-name="T359"><text:s/></text:span><text:span text:style-name="T360">□卑南</text:span><text:span text:style-name="T361"><text:s/></text:span><text:span text:style-name="T362">□達悟（雅美）</text:span><text:span text:style-name="T363"><text:s/></text:span><text:span text:style-name="T364">□鄒</text:span><text:span text:style-name="T365"><text:s/></text:span><text:span text:style-name="T366">□邵</text:span><text:span text:style-name="T367"><text:line-break/></text:span><text:span text:style-name="T368">□噶瑪蘭</text:span><text:span text:style-name="T369"><text:s/></text:span><text:span text:style-name="T370">□太魯閣</text:span><text:span text:style-name="T371"><text:s/></text:span><text:span text:style-name="T372">□撒奇萊雅</text:span><text:span text:style-name="T373"><text:s/></text:span><text:span text:style-name="T374">□賽德克□拉阿魯哇</text:span><text:span text:style-name="T375"><text:s/></text:span><text:span text:style-name="T376">□卡那卡那富□其他　　　　　）</text:span></text:p>
            <text:p text:style-name="P377"><text:span text:style-name="T378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9">
          <table:table-cell>
            <text:p text:style-name="P380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0">
            <text:p text:style-name="P383"><text:span text:style-name="T384">是否為外籍勞工：□否</text:span><text:span text:style-name="T385"><text:s text:c="2"/></text:span><text:span text:style-name="T386">□是</text:span><text:span text:style-name="T387">（□泰國□印尼□菲律賓□越南□柬埔寨□蒙古□其他　　　　　　　　　　）</text:span></text:p>
            <text:p text:style-name="P388"><text:span text:style-name="T389">行業類別：□製造業</text:span><text:span text:style-name="T390"><text:s text:c="2"/></text:span><text:span text:style-name="T391">□營造業</text:span><text:span text:style-name="T392"><text:s/></text:span><text:span text:style-name="T393">□家庭幫傭</text:span><text:span text:style-name="T394"><text:s/></text:span><text:span text:style-name="T395">□家庭看護</text:span><text:span text:style-name="T396"><text:s/></text:span><text:span text:style-name="T397">□養護機構看護</text:span><text:span text:style-name="T398"><text:s text:c="2"/></text:span><text:span text:style-name="T39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400">
          <table:table-cell>
            <text:p text:style-name="P401"/>
          </table:table-cell>
          <table:covered-table-cell>
            <text:p text:style-name="P401"/>
          </table:covered-table-cell>
          <table:table-cell table:style-name="TableCell402" table:number-columns-spanned="23">
            <text:p text:style-name="P403"><text:span text:style-name="T404">教育程度：□學齡前</text:span><text:span text:style-name="T405"><text:s/></text:span><text:span text:style-name="T406">□國小</text:span><text:span text:style-name="T407"><text:s/></text:span><text:span text:style-name="T408">□國中</text:span><text:span text:style-name="T409"><text:s/></text:span><text:span text:style-name="T410">□高中（職）□專科</text:span><text:span text:style-name="T411"><text:s/></text:span><text:span text:style-name="T412">□大學</text:span><text:span text:style-name="T413"><text:s/></text:span><text:span text:style-name="T414">□研究所以上</text:span><text:span text:style-name="T415"><text:s/></text:span><text:span text:style-name="T416">□不識字</text:span><text:span text:style-name="T417"><text:s/></text:span><text:span text:style-name="T418">□自修</text:span><text:span text:style-name="T419"><text:s/></text:span><text:span text:style-name="T420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21">
          <table:table-cell>
            <text:p text:style-name="P422"/>
          </table:table-cell>
          <table:covered-table-cell>
            <text:p text:style-name="P422"/>
          </table:covered-table-cell>
          <table:table-cell table:style-name="TableCell423" table:number-columns-spanned="23">
            <text:p text:style-name="P424"><text:span text:style-name="T425">兒童或少年之</text:span><text:span text:style-name="T426">就學狀況</text:span><text:span text:style-name="T427">：</text:span><text:span text:style-name="T428">□未入學</text:span><text:span text:style-name="T429"><text:s/></text:span><text:span text:style-name="T430">□學前教育</text:span><text:span text:style-name="T431"><text:s/></text:span><text:span text:style-name="T432">□就學中</text:span><text:span text:style-name="T433">（</text:span><text:span text:style-name="T434">就讀學校：</text:span><text:span text:style-name="T435"><text:s text:c="4"/></text:span><text:span text:style-name="T436">）</text:span><text:span text:style-name="T437"><text:s/></text:span><text:span text:style-name="T438">□輟學</text:span><text:span text:style-name="T439"><text:s/></text:span><text:span text:style-name="T440">□休學</text:span><text:span text:style-name="T441"><text:s/></text:span><text:span text:style-name="T442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43">
          <table:table-cell>
            <text:p text:style-name="P444"/>
          </table:table-cell>
          <table:covered-table-cell>
            <text:p text:style-name="P444"/>
          </table:covered-table-cell>
          <table:table-cell table:style-name="TableCell445" table:number-columns-spanned="23">
            <text:p text:style-name="P446">□領有身心障礙手冊（□肢障□視障□聽障□聲（語）障□智障□精神障礙□多重障礙□其他　　）</text:p>
            <text:p text:style-name="P447">□領有身心障礙證明（請註明身心障礙證明的障礙類別及ICD診斷；詳所附範例）</text:p>
            <text:p text:style-name="P448">□疑似身心障礙者（□肢障□視障□聽障□聲（語）障□智障□精神障礙□多重障礙□其他　　）</text:p>
            <text:p text:style-name="P449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covered-table-cell>
            <text:p text:style-name="P451"/>
          </table:covered-table-cell>
          <table:table-cell table:style-name="TableCell452" table:number-columns-spanned="23">
            <text:p text:style-name="P453"><text:span text:style-name="T454">職業：</text:span><text:span text:style-name="T455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6">
          <table:table-cell>
            <text:p text:style-name="P457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嫌疑人姓名2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性別</text:p>
          </table:table-cell>
          <table:covered-table-cell/>
          <table:table-cell table:style-name="TableCell464" table:number-columns-spanned="2">
            <text:p text:style-name="P465">□男□女</text:p>
          </table:table-cell>
          <table:covered-table-cell/>
          <table:table-cell table:style-name="TableCell466" table:number-columns-spanned="3">
            <text:p text:style-name="P467">出生日期</text:p>
          </table:table-cell>
          <table:covered-table-cell/>
          <table:covered-table-cell/>
          <table:table-cell table:style-name="TableCell468" table:number-columns-spanned="4">
            <text:p text:style-name="P469">　年　月　日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身分證統一編號（或護照號碼）</text:span>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table-cell table:style-name="TableCell477" table:number-columns-spanned="2" table:number-rows-spanned="2">
            <text:p text:style-name="P478">現</text:p>
            <text:p text:style-name="P479">屬</text:p>
            <text:p text:style-name="P480">國</text:p>
            <text:p text:style-name="P481">籍</text:p>
            <text:p text:style-name="P482"><text:span text:style-name="T483">別</text:span></text:p>
          </table:table-cell>
          <table:covered-table-cell/>
          <table:table-cell table:style-name="TableCell484" table:number-columns-spanned="21">
            <text:p text:style-name="P485"><text:span text:style-name="T486">□本國籍非原住民（□原籍非本國籍，原籍為□大陸籍□港澳籍□外國籍（□泰國□印尼□菲律賓□越南□柬埔寨□蒙古□其他　</text:span><text:span text:style-name="T487"><text:s text:c="13"/></text:span><text:span text:style-name="T488">　　）　</text:span><text:span text:style-name="T489">□無國籍　□資料不明</text:span></text:p>
            <text:p text:style-name="P490"><text:span text:style-name="T491">□本國籍原住民</text:span><text:span text:style-name="T492">（□布農</text:span><text:span text:style-name="T493"><text:s/></text:span><text:span text:style-name="T494">□排灣</text:span><text:span text:style-name="T495"><text:s/></text:span><text:span text:style-name="T496">□賽夏</text:span><text:span text:style-name="T497"><text:s/></text:span><text:span text:style-name="T498">□阿美</text:span><text:span text:style-name="T499"><text:s/></text:span><text:span text:style-name="T500">□魯凱</text:span><text:span text:style-name="T501"><text:s/></text:span><text:span text:style-name="T502">□泰雅</text:span><text:span text:style-name="T503"><text:s/></text:span><text:span text:style-name="T504">□卑南</text:span><text:span text:style-name="T505"><text:s/></text:span><text:span text:style-name="T506">□達悟（雅美）</text:span><text:span text:style-name="T507"><text:s/></text:span><text:span text:style-name="T508">□鄒</text:span><text:span text:style-name="T509"><text:s/></text:span><text:span text:style-name="T510">□邵</text:span><text:span text:style-name="T511"><text:line-break/></text:span><text:span text:style-name="T512">□噶瑪蘭</text:span><text:span text:style-name="T513"><text:s/></text:span><text:span text:style-name="T514">□太魯閣</text:span><text:span text:style-name="T515"><text:s/></text:span><text:span text:style-name="T516">□撒奇萊雅</text:span><text:span text:style-name="T517"><text:s/></text:span><text:span text:style-name="T518">□賽德克□拉阿魯哇</text:span><text:span text:style-name="T519"><text:s/></text:span><text:span text:style-name="T520">□卡那卡那富□其他　　　　　）</text:span></text:p>
            <text:p text:style-name="P521"><text:span text:style-name="T522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3">
          <table:table-cell>
            <text:p text:style-name="P524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 table:number-columns-spanned="21">
            <text:p text:style-name="P527"><text:span text:style-name="T528">是否為外籍勞工：□否</text:span><text:span text:style-name="T529"><text:s text:c="2"/></text:span><text:span text:style-name="T530">□是</text:span><text:span text:style-name="T531">（□泰國□印尼□菲律賓□越南□柬埔寨□蒙古□其他　　　　　　　　　　）</text:span></text:p>
            <text:p text:style-name="P532"><text:span text:style-name="T533">行業類別：□製造業</text:span><text:span text:style-name="T534"><text:s text:c="2"/></text:span><text:span text:style-name="T535">□營造業</text:span><text:span text:style-name="T536"><text:s/></text:span><text:span text:style-name="T537">□家庭幫傭</text:span><text:span text:style-name="T538"><text:s/></text:span><text:span text:style-name="T539">□家庭看護</text:span><text:span text:style-name="T540"><text:s/></text:span><text:span text:style-name="T541">□養護機構看護</text:span><text:span text:style-name="T542"><text:s text:c="2"/></text:span><text:span text:style-name="T54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44">
          <table:table-cell>
            <text:p text:style-name="P545"/>
          </table:table-cell>
          <table:covered-table-cell>
            <text:p text:style-name="P545"/>
          </table:covered-table-cell>
          <table:table-cell table:style-name="TableCell546" table:number-columns-spanned="23">
            <text:p text:style-name="P547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>
            <text:p text:style-name="P549"/>
          </table:table-cell>
          <table:covered-table-cell>
            <text:p text:style-name="P549"/>
          </table:covered-table-cell>
          <table:table-cell table:style-name="TableCell550" table:number-columns-spanned="23">
            <text:p text:style-name="P551"><text:span text:style-name="T552">兒童或少年之</text:span><text:span text:style-name="T553">就學狀況</text:span><text:span text:style-name="T554">：</text:span><text:span text:style-name="T555">□未入學</text:span><text:span text:style-name="T556"><text:s/></text:span><text:span text:style-name="T557">□學前教育</text:span><text:span text:style-name="T558"><text:s/></text:span><text:span text:style-name="T559">□就學中</text:span><text:span text:style-name="T560">（</text:span><text:span text:style-name="T561">就讀學校：</text:span><text:span text:style-name="T562"><text:s text:c="4"/></text:span><text:span text:style-name="T563">）</text:span><text:span text:style-name="T564"><text:s/></text:span><text:span text:style-name="T565">□輟學</text:span><text:span text:style-name="T566"><text:s/></text:span><text:span text:style-name="T567">□休學</text:span><text:span text:style-name="T568"><text:s/></text:span><text:span text:style-name="T569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70">
          <table:table-cell>
            <text:p text:style-name="P571"/>
          </table:table-cell>
          <table:covered-table-cell>
            <text:p text:style-name="P571"/>
          </table:covered-table-cell>
          <table:table-cell table:style-name="TableCell572" table:number-columns-spanned="23">
            <text:p text:style-name="P573">□領有身心障礙手冊（□肢障□視障□聽障□聲（語）障□智障□精神障礙□多重障礙□其他　　）</text:p>
            <text:p text:style-name="P574">□領有身心障礙證明（請註明身心障礙證明的障礙類別及ICD診斷；詳所附範例）</text:p>
            <text:p text:style-name="P575">□疑似身心障礙者（□肢障□視障□聽障□聲（語）障□智障□精神障礙□多重障礙□其他　　）</text:p>
            <text:p text:style-name="P576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>
            <text:p text:style-name="P578"/>
          </table:table-cell>
          <table:covered-table-cell>
            <text:p text:style-name="P578"/>
          </table:covered-table-cell>
          <table:table-cell table:style-name="TableCell579" table:number-columns-spanned="23">
            <text:p text:style-name="P580"><text:span text:style-name="T581">職業：</text:span><text:span text:style-name="T582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3">
          <table:table-cell>
            <text:p text:style-name="P584"/>
          </table:table-cell>
          <table:covered-table-cell>
            <text:p text:style-name="P584"/>
          </table:covered-table-cell>
          <table:table-cell table:style-name="TableCell585" table:number-columns-spanned="2">
            <text:p text:style-name="P586">嫌疑人姓名3</text:p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性別</text:p>
          </table:table-cell>
          <table:covered-table-cell/>
          <table:table-cell table:style-name="TableCell591" table:number-columns-spanned="2">
            <text:p text:style-name="P592">□男□女</text:p>
          </table:table-cell>
          <table:covered-table-cell/>
          <table:table-cell table:style-name="TableCell593" table:number-columns-spanned="3">
            <text:p text:style-name="P594">出生日期</text:p>
          </table:table-cell>
          <table:covered-table-cell/>
          <table:covered-table-cell/>
          <table:table-cell table:style-name="TableCell595" table:number-columns-spanned="4">
            <text:p text:style-name="P596">　年　月　日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<text:span text:style-name="T599">身分證統一編號（或護照號碼）</text:span>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>
            <text:p text:style-name="P603"/>
          </table:table-cell>
          <table:covered-table-cell>
            <text:p text:style-name="P603"/>
          </table:covered-table-cell>
          <table:table-cell table:style-name="TableCell604" table:number-columns-spanned="2" table:number-rows-spanned="2">
            <text:p text:style-name="P605">現</text:p>
            <text:p text:style-name="P606">屬</text:p>
            <text:p text:style-name="P607">國</text:p>
            <text:p text:style-name="P608">籍</text:p>
            <text:p text:style-name="P609">別</text:p>
          </table:table-cell>
          <table:covered-table-cell/>
          <table:table-cell table:style-name="TableCell610" table:number-columns-spanned="21">
            <text:p text:style-name="P611"><text:span text:style-name="T612">□本國籍非原住民（□原籍非本國籍，原籍為□大陸籍□港澳籍□外國籍（□泰國□印尼□菲律賓□越南□柬埔寨□蒙古□其他　</text:span><text:span text:style-name="T613"><text:s text:c="13"/></text:span><text:span text:style-name="T614">　　）　</text:span><text:span text:style-name="T615">□無國籍　□資料不明</text:span></text:p>
            <text:p text:style-name="P616"><text:span text:style-name="T617">□本國籍原住民</text:span><text:span text:style-name="T618">（□布農</text:span><text:span text:style-name="T619"><text:s/></text:span><text:span text:style-name="T620">□排灣</text:span><text:span text:style-name="T621"><text:s/></text:span><text:span text:style-name="T622">□賽夏</text:span><text:span text:style-name="T623"><text:s/></text:span><text:span text:style-name="T624">□阿美</text:span><text:span text:style-name="T625"><text:s/></text:span><text:span text:style-name="T626">□魯凱</text:span><text:span text:style-name="T627"><text:s/></text:span><text:span text:style-name="T628">□泰雅</text:span><text:span text:style-name="T629"><text:s/></text:span><text:span text:style-name="T630">□卑南</text:span><text:span text:style-name="T631"><text:s/></text:span><text:span text:style-name="T632">□達悟（雅美）</text:span><text:span text:style-name="T633"><text:s/></text:span><text:span text:style-name="T634">□鄒</text:span><text:span text:style-name="T635"><text:s/></text:span><text:span text:style-name="T636">□邵</text:span><text:span text:style-name="T637"><text:line-break/></text:span><text:span text:style-name="T638">□噶瑪蘭</text:span><text:span text:style-name="T639"><text:s/></text:span><text:span text:style-name="T640">□太魯閣</text:span><text:span text:style-name="T641"><text:s/></text:span><text:span text:style-name="T642">□撒奇萊雅</text:span><text:span text:style-name="T643"><text:s/></text:span><text:span text:style-name="T644">□賽德克□拉阿魯哇</text:span><text:span text:style-name="T645"><text:s/></text:span><text:span text:style-name="T646">□卡那卡那富□其他　　　　　）</text:span></text:p>
            <text:p text:style-name="P647"><text:span text:style-name="T648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9">
          <table:table-cell>
            <text:p text:style-name="P650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table-cell table:style-name="TableCell652" table:number-columns-spanned="21">
            <text:p text:style-name="P653"><text:span text:style-name="T654">是否為外籍勞工：□否</text:span><text:span text:style-name="T655"><text:s text:c="2"/></text:span><text:span text:style-name="T656">□是</text:span><text:span text:style-name="T657">（□泰國□印尼□菲律賓□越南□柬埔寨□蒙古□其他　　　　　　　　　　）</text:span></text:p>
            <text:p text:style-name="P658"><text:span text:style-name="T659">行業類別：□製造業</text:span><text:span text:style-name="T660"><text:s text:c="2"/></text:span><text:span text:style-name="T661">□營造業</text:span><text:span text:style-name="T662"><text:s/></text:span><text:span text:style-name="T663">□家庭幫傭</text:span><text:span text:style-name="T664"><text:s/></text:span><text:span text:style-name="T665">□家庭看護</text:span><text:span text:style-name="T666"><text:s/></text:span><text:span text:style-name="T667">□養護機構看護</text:span><text:span text:style-name="T668"><text:s text:c="2"/></text:span><text:span text:style-name="T66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70">
          <table:table-cell>
            <text:p text:style-name="P671"/>
          </table:table-cell>
          <table:covered-table-cell>
            <text:p text:style-name="P671"/>
          </table:covered-table-cell>
          <table:table-cell table:style-name="TableCell672" table:number-columns-spanned="23">
            <text:p text:style-name="P673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table-cell>
            <text:p text:style-name="P675"/>
          </table:table-cell>
          <table:covered-table-cell>
            <text:p text:style-name="P675"/>
          </table:covered-table-cell>
          <table:table-cell table:style-name="TableCell676" table:number-columns-spanned="23">
            <text:p text:style-name="P677"><text:span text:style-name="T678">兒童或少年之</text:span><text:span text:style-name="T679">就學狀況</text:span><text:span text:style-name="T680">：</text:span><text:span text:style-name="T681">□未入學</text:span><text:span text:style-name="T682"><text:s/></text:span><text:span text:style-name="T683">□學前教育</text:span><text:span text:style-name="T684"><text:s/></text:span><text:span text:style-name="T685">□就學中</text:span><text:span text:style-name="T686">（</text:span><text:span text:style-name="T687">就讀學校：</text:span><text:span text:style-name="T688"><text:s text:c="4"/></text:span><text:span text:style-name="T689">）</text:span><text:span text:style-name="T690"><text:s/></text:span><text:span text:style-name="T691">□輟學</text:span><text:span text:style-name="T692"><text:s/></text:span><text:span text:style-name="T693">□休學</text:span><text:span text:style-name="T694"><text:s/></text:span><text:span text:style-name="T695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"/>
          </table:table-cell>
        </table:table-row>
        <table:table-row table:style-name="TableRow696">
          <table:table-cell>
            <text:p text:style-name="P697"/>
          </table:table-cell>
          <table:covered-table-cell>
            <text:p text:style-name="P697"/>
          </table:covered-table-cell>
          <table:table-cell table:style-name="TableCell698" table:number-columns-spanned="23">
            <text:p text:style-name="P699">□領有身心障礙手冊（□肢障□視障□聽障□聲（語）障□智障□精神障礙□多重障礙□其他　　）</text:p>
            <text:p text:style-name="P700">□領有身心障礙證明（請註明身心障礙證明的障礙類別及ICD診斷；詳所附範例）</text:p>
            <text:p text:style-name="P701">□疑似身心障礙者（□肢障□視障□聽障□聲（語）障□智障□精神障礙□多重障礙□其他　　）</text:p>
            <text:p text:style-name="P702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2"/>
          </table:table-cell>
        </table:table-row>
        <table:table-row table:style-name="TableRow703">
          <table:table-cell>
            <text:p text:style-name="P704"/>
          </table:table-cell>
          <table:covered-table-cell>
            <text:p text:style-name="P704"/>
          </table:covered-table-cell>
          <table:table-cell table:style-name="TableCell705" table:number-columns-spanned="23">
            <text:p text:style-name="P706"><text:span text:style-name="T707">職業：</text:span><text:span text:style-name="T708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6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受</text:p>
            <text:p text:style-name="P712"/>
            <text:p text:style-name="P713">害</text:p>
            <text:p text:style-name="P714"/>
            <text:p text:style-name="P715">經</text:p>
            <text:p text:style-name="P716"/>
            <text:p text:style-name="P717">過</text:p>
          </table:table-cell>
          <table:table-cell table:style-name="TableCell718" table:number-columns-spanned="23">
            <text:p text:style-name="P719">被害人姓名：</text:p>
            <text:p text:style-name="P720">一、時間（最近一次）：　年　　月　　日　　　時<text:s text:c="2"/>□不確定：大約<text:s text:c="5"/>年　　　月　　　日　　　時</text:p>
            <text:p text:style-name="P721"><text:span text:style-name="T722">二、案發地區：　　　　　　　縣（市）　　　　　　　鄉（鎮、市、區）</text:span></text:p>
            <text:p text:style-name="P723">三、案發場所：<text:s/></text:p>
            <text:p text:style-name="P724">　　□私人場所<text:s text:c="2"/>（□被害人住所□加害人住所□被（加）害人親友住所□汽車□旅館房間□他人住所□不詳）</text:p>
            <text:p text:style-name="P725">　　□非私人場所（□空屋□地下室□頂樓陽台□電梯□工地□停車場□計程車□馬路邊□娛樂場所□荒野</text:p>
            <text:p text:style-name="P726"><text:s text:c="17"/>□矯正機關<text:s/>□部隊<text:s/>□社會福利機構或其他機構（單位名稱：<text:s text:c="18"/>）</text:p>
            <text:p text:style-name="P727"><text:s text:c="17"/>□高級中等以下有提供住宿之學校或其他機構（單位名稱：<text:s text:c="18"/>）</text:p>
            <text:p text:style-name="P728"><text:s text:c="17"/>□大眾運輸工具□學校／教室□宿舍□公共廁所□辦公場所□工廠□河／海邊□其他□不詳）</text:p>
            <text:p text:style-name="P729"><text:s text:c="4"/>□不詳</text:p>
            <text:p text:style-name="P730"><text:span text:style-name="T731">四、兩造關係類別</text:span><text:span text:style-name="T732">：</text:span></text:p>
            <text:p text:style-name="P733"><text:span text:style-name="T734"><text:s text:c="4"/></text:span><text:span text:style-name="T735">□配偶</text:span><text:span text:style-name="T736"><text:s/></text:span><text:span text:style-name="T737">□前配偶</text:span><text:span text:style-name="T738"><text:s/></text:span><text:span text:style-name="T739">□直系親屬</text:span><text:span text:style-name="T740"><text:s/></text:span><text:span text:style-name="T741">□旁系親屬</text:span><text:span text:style-name="T742"><text:s/></text:span><text:span text:style-name="T743">□家人的朋友</text:span><text:span text:style-name="T744"><text:s/></text:span><text:span text:style-name="T745">□客戶關係□上司／下屬（含主僱關係）　　　　　　　　　　　　　　</text:span><text:span text:style-name="T746"><text:s/></text:span></text:p>
            <text:p text:style-name="P747"><text:span text:style-name="T748"><text:s text:c="4"/></text:span><text:span text:style-name="T749">□未婚夫／妻　□男／女朋友</text:span><text:span text:style-name="T750"><text:s/></text:span><text:span text:style-name="T751">□前男／女朋友</text:span><text:span text:style-name="T752"><text:s/></text:span><text:span text:style-name="T753">□普通朋友</text:span><text:span text:style-name="T754"><text:s/></text:span><text:span text:style-name="T755">□同事</text:span><text:span text:style-name="T756"><text:s/></text:span><text:span text:style-name="T757">□同學</text:span><text:span text:style-name="T758"><text:s/></text:span><text:span text:style-name="T759">□網友（</text:span><text:span text:style-name="T760">認識管道</text:span><text:span text:style-name="T761">：</text:span><text:span text:style-name="T762">□手機</text:span><text:span text:style-name="T763">APP</text:span><text:span text:style-name="T764">□網站）□師生關係□鄰居　□其他（請說明：</text:span><text:span text:style-name="T765"><text:s text:c="10"/></text:span><text:span text:style-name="T766">）　□不認識</text:span></text:p>
            <text:p text:style-name="P767"><text:span text:style-name="T768">五、刑事</text:span><text:span text:style-name="T769">案件類型及告訴情形（警政人員、矯正人員填寫，單選）：</text:span></text:p>
            <text:p text:style-name="P770"><text:s text:c="4"/>□告訴乃論案件</text:p>
            <text:p text:style-name="P771"><text:s text:c="6"/>□未滿18歲之人對未滿16歲之人為合意性交（兩小無猜）</text:p>
            <text:p text:style-name="P772">□未滿18歲之人對未滿16歲之人為合意猥褻案件（兩小無猜）</text:p>
            <text:p text:style-name="P773"><text:s text:c="6"/>□夫妻間強制性交</text:p>
            <text:p text:style-name="P774">□夫妻間強制猥褻案件</text:p>
            <text:p text:style-name="P775"><text:s text:c="4"/>□非告訴乃論案件</text:p>
            <text:p text:style-name="P776"><text:span text:style-name="T777"><text:s text:c="6"/></text:span><text:span text:style-name="T778">□強制性交（刑法第</text:span><text:span text:style-name="T779">221</text:span><text:span text:style-name="T780">條）</text:span><text:span text:style-name="T781">□加重強制性交（第</text:span><text:span text:style-name="T782">222</text:span><text:span text:style-name="T783">條）</text:span><text:span text:style-name="T784">□強制猥褻（刑法第</text:span><text:span text:style-name="T785">224</text:span><text:span text:style-name="T786">條）</text:span><text:span text:style-name="T787">□加重強制猥褻（第</text:span><text:span text:style-name="T788">224</text:span><text:span text:style-name="T789">條之</text:span><text:span text:style-name="T790">1</text:span><text:span text:style-name="T791">）</text:span><text:span text:style-name="T792">□乘機性交猥褻（刑法第</text:span><text:span text:style-name="T793">225</text:span><text:span text:style-name="T794">條）□強制性交猥褻之加重結果犯（刑法第</text:span><text:span text:style-name="T795">226</text:span><text:span text:style-name="T796">條）□強制性交猥褻之加重結合犯（刑法第</text:span><text:span text:style-name="T797">226</text:span><text:span text:style-name="T798">條之</text:span><text:span text:style-name="T799">1</text:span><text:span text:style-name="T800">）</text:span><text:span text:style-name="T801">□</text:span><text:span text:style-name="T802">對幼性交猥褻罪（刑法第</text:span><text:span text:style-name="T803">227</text:span><text:span text:style-name="T804">條）</text:span><text:span text:style-name="T805">□利用權勢性交或猥褻（刑法第</text:span><text:span text:style-name="T806">228</text:span><text:span text:style-name="T807">條）□詐術性交（刑法第</text:span><text:span text:style-name="T808">229</text:span><text:span text:style-name="T809">條）</text:span><text:span text:style-name="T810">□強盜強制性交罪（刑法第</text:span><text:span text:style-name="T811">332</text:span><text:span text:style-name="T812">條第</text:span><text:span text:style-name="T813">2</text:span><text:span text:style-name="T814">項第</text:span><text:span text:style-name="T815">2</text:span><text:span text:style-name="T816">款</text:span><text:span text:style-name="T817">）</text:span><text:span text:style-name="T818">□海盜強制性交罪</text:span><text:span text:style-name="T819">（</text:span><text:span text:style-name="T820">刑法第</text:span><text:span text:style-name="T821">334</text:span><text:span text:style-name="T822">條第</text:span><text:span text:style-name="T823">2</text:span><text:span text:style-name="T824">項第</text:span><text:span text:style-name="T825">2</text:span><text:span text:style-name="T826">款</text:span><text:span text:style-name="T827">）</text:span><text:span text:style-name="T828">□擄人勒贖強制性交罪</text:span><text:span text:style-name="T829">（</text:span><text:span text:style-name="T830">刑法第</text:span><text:span text:style-name="T831">348</text:span><text:span text:style-name="T832">條第</text:span><text:span text:style-name="T833">2</text:span><text:span text:style-name="T834">項第</text:span><text:span text:style-name="T835">1</text:span><text:span text:style-name="T836">款）</text:span></text:p>
            <text:p text:style-name="P837"><text:s text:c="4"/>□上述案件是否提出告訴（單選）：</text:p>
            <text:p text:style-name="P838"><text:s text:c="6"/>□是</text:p>
            <text:p text:style-name="P839">□尚未決定</text:p>
            <text:p text:style-name="P840"><text:span text:style-name="T841"><text:s text:c="6"/></text:span><text:span text:style-name="T842">□否，原因（可複選）：□怕家人知道□怕未婚夫</text:span><text:span text:style-name="T843">/</text:span><text:span text:style-name="T844">男朋友知道□</text:span><text:span text:style-name="T845">害怕嫌疑人報復</text:span><text:span text:style-name="T846">□想原諒嫌疑人□私下和解□</text:span><text:span text:style-name="T847">審訊過程難堪</text:span><text:span text:style-name="T848">□</text:span><text:span text:style-name="T849">對醫療服務感覺害怕</text:span><text:span text:style-name="T850">□</text:span><text:span text:style-name="T851">對刑事司法流程缺乏信心</text:span><text:span text:style-name="T852">□怕受到二度傷害□其他</text:span><text:span text:style-name="T853">，</text:span><text:span text:style-name="T854">請敘明</text:span><text:span text:style-name="T855">：</text:span><text:span text:style-name="T856"><text:s text:c="3"/></text:span></text:p>
            <text:p text:style-name="P857"><text:span text:style-name="T858">六、犯罪手法（工具）：有下列情形，請打勾（</text:span><text:span text:style-name="T859">警政人員、矯正人員填寫，</text:span><text:span text:style-name="T860">可複選）</text:span><text:span text:style-name="T861"><text:s/></text:span></text:p>
            <text:p text:style-name="P862"><text:span text:style-name="T863"><text:s text:c="3"/></text:span><text:span text:style-name="T864">□持凶器脅迫</text:span><text:span text:style-name="T865"><text:s/></text:span><text:span text:style-name="T866">□言語脅迫</text:span><text:span text:style-name="T867"><text:s/></text:span><text:span text:style-name="T868">□徒手暴力</text:span><text:span text:style-name="T869"><text:s/></text:span><text:span text:style-name="T870">□誘騙</text:span><text:span text:style-name="T871">/</text:span><text:span text:style-name="T872">誘拐</text:span><text:span text:style-name="T873"><text:s/></text:span><text:span text:style-name="T874">□趁被害人熟睡</text:span><text:span text:style-name="T875"><text:s/></text:span><text:span text:style-name="T876">□使用藥物</text:span><text:span text:style-name="T877"><text:s/></text:span><text:span text:style-name="T878">□使用酒精</text:span><text:span text:style-name="T879"><text:s/></text:span><text:span text:style-name="T880">□假宗教之身分、場域或話術（□佛神道教</text:span><text:span text:style-name="T881"><text:s/></text:span><text:span text:style-name="T882">□基督教</text:span><text:span text:style-name="T883"><text:s/></text:span><text:span text:style-name="T884">□天主教</text:span><text:span text:style-name="T885"><text:s/></text:span><text:span text:style-name="T886">□其他）□合意</text:span><text:span text:style-name="T887"><text:s/></text:span><text:span text:style-name="T888">□其他，</text:span><text:span text:style-name="T889">請敘明</text:span><text:span text:style-name="T890">：</text:span><text:span text:style-name="T891"><text:s text:c="6"/></text:span></text:p>
            <text:p text:style-name="P892">七、案情補充概述（含特別提醒事項）：</text:p>
            <text:p text:style-name="P893"/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895">
          <table:table-cell>
            <text:p text:style-name="P896"/>
          </table:table-cell>
          <table:table-cell table:style-name="TableCell897">
            <text:p text:style-name="P896"><text:span text:style-name="T898">協助事項及相關意見</text:span></text:p>
          </table:table-cell>
          <table:table-cell table:style-name="TableCell899" table:number-columns-spanned="23">
            <text:p text:style-name="P900">一、本案有無提供相關協助？</text:p>
            <text:p text:style-name="P901"><text:s text:c="4"/>□無<text:s/></text:p>
            <text:p text:style-name="P902"><text:s text:c="4"/>□有，已協助事項：</text:p>
            <text:p text:style-name="P903"><text:s text:c="6"/>□驗傷或採證（□開具驗傷診斷書<text:s/>□身體證物採集）<text:s text:c="4"/>□已通知<text:s text:c="8"/>警察局領取證物盒</text:p>
            <text:p text:style-name="P904"><text:s text:c="6"/>□報案（警察局：<text:s text:c="13"/>）□陪同偵訊（社工員姓名：　　<text:s text:c="8"/>）<text:s text:c="3"/>□其他：<text:s text:c="33"/></text:p>
            <text:p text:style-name="P905">二、被害人後續有無需要協助事項？</text:p>
            <text:p text:style-name="P906"><text:s text:c="4"/>□無<text:s/></text:p>
            <text:p text:style-name="P907"><text:s text:c="4"/>□有，待協助事項：</text:p>
            <text:p text:style-name="P908"><text:s text:c="6"/>□驗傷或採證（□開具驗傷診斷書<text:s/>□身體證物採集）<text:s/>□報案<text:s/>□緊急安置／庇護<text:s/>□聲請保護令（家庭暴力防治法適用對象）□經濟扶助<text:s/>□法律扶助□心理治療與輔導□就業協助□其他：<text:s/></text:p>
            <text:p text:style-name="P909">三、被害人後續是否願意社工介入協助？<text:s text:c="2"/>□是　□否，理由：<text:s text:c="35"/></text:p>
            <text:p text:style-name="P910"><text:span text:style-name="T911">四、需立即聯繫社工案件：</text:span><text:span text:style-name="T912">警政人員、矯正人員知悉被害人</text:span><text:span text:style-name="T913">有下列情形之一，除傳真本通報表或以網路（網址：</text:span><text:a xlink:href="http://ecare.mohw.gov.tw/）通報外" office:target-frame-name="_top" xlink:show="replace"><text:span text:style-name="T914">http://ecare.mo</text:span><text:span text:style-name="T915">hw</text:span><text:span text:style-name="T916">.gov.tw/</text:span><text:span text:style-name="T917">）通報外</text:span></text:a><text:span text:style-name="T918">，應立即以電話聯繫當地防治中心社工員評估處理。</text:span></text:p>
            <text:p text:style-name="P919"><text:s text:c="3"/>□被害人為心智障礙者<text:s/>□被害人為未滿18歲之人，但排除犯刑法第227條之罪者<text:s/>□其他（請敘明）：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9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備註說明</text:p>
          </table:table-cell>
          <table:table-cell table:style-name="TableCell923" table:number-columns-spanned="23">
            <text:list text:style-name="LFO20" text:continue-numbering="true">
              <text:list-item>
                <text:p text:style-name="P924"><text:span text:style-name="T925">責任通報單位人員受理性侵害事件後必須填寫本通報表，立即通報當地主管機關，</text:span><text:span text:style-name="T926">至遲不得超過</text:span><text:span text:style-name="T927">24</text:span><text:span text:style-name="T928">小時。</text:span></text:p>
              </text:list-item>
              <text:list-item>
                <text:p text:style-name="P929"><text:span text:style-name="T930">通報方式以傳真、郵寄或網路</text:span><text:span text:style-name="T931">(</text:span><text:span text:style-name="T932">網址：</text:span><text:span text:style-name="T933">https://ecare.mohw.gov.tw</text:span><text:span text:style-name="T934">）為之均可，通報時應注意維護被害人之秘密及隱私，不得洩漏或公開。</text:span><text:span text:style-name="T935">警政等通報單位如僅填寫被害人代號，應於</text:span><text:span text:style-name="T936">3</text:span><text:span text:style-name="T937">分鐘內電話告知被害人姓名，如未告知應即將姓名代號對照表以密件遞交</text:span><text:span text:style-name="T938">。</text:span></text:p>
              </text:list-item>
            </text:list>
            <text:p text:style-name="P939">三、本通報表除通報當地主管機關外，通報單位需自存乙份。</text:p>
            <text:p text:style-name="P940"><text:span text:style-name="T941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 style:text-underline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eb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ebdings" fo:language="en" fo:country="US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/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/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王心聖</meta:initial-creator>
    <dc:creator>張盈宜</dc:creator>
    <meta:creation-date>2016-04-20T06:15:00Z</meta:creation-date>
    <dc:date>2016-04-20T06:15:00Z</dc:date>
    <meta:template xlink:href="Normal" xlink:type="simple"/>
    <meta:editing-cycles>2</meta:editing-cycles>
    <meta:editing-duration>PT0S</meta:editing-duration>
    <meta:document-statistic meta:page-count="4" meta:paragraph-count="11" meta:word-count="842" meta:character-count="5635" meta:row-count="40" meta:non-whitespace-character-count="4804"/>
  </office:meta>
</office:document-meta>
</file>