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2.455cm"/>
    </style:style>
    <style:style style:name="表格1.E" style:family="table-column">
      <style:table-column-properties style:column-width="3.217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3.4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636cm" fo:keep-together="auto"/>
    </style:style>
    <style:style style:name="表格2" style:family="table">
      <style:table-properties style:width="14.767cm" fo:margin-left="0.963cm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4.6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4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9.525cm"/>
    </style:style>
    <style:style style:name="表格3.D" style:family="table-column">
      <style:table-column-properties style:column-width="3.828cm"/>
    </style:style>
    <style:style style:name="表格3.1" style:family="table-row">
      <style:table-row-properties style:min-row-height="1.17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022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29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>
      <style:paragraph-properties fo:margin-top="0.201cm" fo:margin-bottom="0.201cm" loext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201cm" fo:margin-bottom="0.201cm" loext:contextual-spacing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302cm" fo:margin-bottom="0.302cm" loext:contextual-spacing="false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.302cm" fo:margin-bottom="0.302cm" loext:contextual-spacing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02cm" fo:margin-bottom="0.302cm" loext:contextual-spacing="false" style:snap-to-layout-gri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/>
    </style:style>
    <style:style style:name="P12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/>
    </style:style>
    <style:style style:name="P13" style:family="paragraph" style:parent-style-name="Standard">
      <style:paragraph-properties fo:margin-top="0.302cm" fo:margin-bottom="0.302cm" loext:contextual-spacing="false"/>
      <style:text-properties fo:font-size="14pt" officeooo:rsid="0003d34d" officeooo:paragraph-rsid="0003d34d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宏國德霖科技大學諮商中心</text:span><text:span text:style-name="T4"> </text:span><text:span text:style-name="T1">輔導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班<text:span text:style-name="T2"> <text:s text:c="3"/></text:span>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學<text:span text:style-name="T2"> <text:s text:c="3"/></text:span>號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晤談老師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晤談地點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填表日期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求助原因類別</text:p>
          </table:table-cell>
          <table:covered-table-cell/>
          <table:table-cell table:style-name="表格1.C4" table:number-columns-spanned="5" office:value-type="string">
            <text:list xml:id="list2325089678" text:style-name="WW8Num1">
              <text:list-item>
                <text:p text:style-name="P12">家庭問題<text:span text:style-name="T2"> <text:s text:c="11"/></text:span>□異性相處</text:p>
              </text:list-item>
              <text:list-item>
                <text:p text:style-name="P12">學業困擾<text:span text:style-name="T2"> <text:s text:c="11"/></text:span>□師生關係</text:p>
              </text:list-item>
              <text:list-item>
                <text:p text:style-name="P12">職業性向<text:span text:style-name="T2"> <text:s text:c="11"/></text:span>□情緒問題</text:p>
              </text:list-item>
              <text:list-item>
                <text:p text:style-name="P12">人際關係<text:span text:style-name="T2"> <text:s text:c="11"/></text:span>□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晤談摘要</text:p>
          </table:table-cell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輔導與建議</text:p>
          </table:table-cell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背景資料</text:p>
            <text:p text:style-name="P1">或其他</text:p>
          </table:table-cell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※</text:span>此表為學生第一次來談時，所使用之輔導紀錄表格。</text:p>
      <text:p text:style-name="Standard"/>
      <text:p text:style-name="Standard"/>
      <text:p text:style-name="P8"><text:soft-page-break/>宏國德霖科技大學諮商中心<text:span text:style-name="T2"> <text:s/></text:span>學生連續輔導記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晤談次數</text:p>
          </table:table-cell>
          <table:table-cell table:style-name="表格2.D1" office:value-type="string">
            <text:p text:style-name="P9">共<text:span text:style-name="T2"> <text:s text:c="11"/></text:span>次</text:p>
          </table:table-cell>
        </table:table-row>
        <table:table-row table:style-name="表格2.1">
          <table:table-cell table:style-name="表格2.A1" office:value-type="string">
            <text:p text:style-name="P9">晤談老師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班<text:span text:style-name="T2"> <text:s text:c="3"/></text:span>級</text:p>
          </table:table-cell>
          <table:table-cell table:style-name="表格2.D1" office:value-type="string">
            <text:p text:style-name="P10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晤談</text:p>
            <text:p text:style-name="P1">日期</text:p>
          </table:table-cell>
          <table:table-cell table:style-name="表格3.A1" office:value-type="string">
            <text:p text:style-name="P1">晤談</text:p>
            <text:p text:style-name="P1">方式</text:p>
          </table:table-cell>
          <table:table-cell table:style-name="表格3.A1" office:value-type="string">
            <text:p text:style-name="P1">晤談摘要</text:p>
          </table:table-cell>
          <table:table-cell table:style-name="表格3.D1" office:value-type="string">
            <text:p text:style-name="P1">輔導與建議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</table:table>
      <text:p text:style-name="P5"><text:span text:style-name="T3">※</text:span><text:span text:style-name="T2"> </text:span>此表格適用於來談二次以上之學生使用，若不敷使用，可自行影印！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諮商中心 諮商輔導記錄表</dc:title>
    <meta:initial-creator>User</meta:initial-creator>
    <meta:creation-date>2017-07-20T12:13:00</meta:creation-date>
    <dc:date>2017-08-24T10:42:56.734000000</dc:date>
    <meta:editing-cycles>4</meta:editing-cycles>
    <meta:editing-duration>PT6M21S</meta:editing-duration>
    <meta:generator>LibreOffice/5.3.4.2$Windows_x86 LibreOffice_project/f82d347ccc0be322489bf7da61d7e4ad13fe2ff3</meta:generator>
    <meta:document-statistic meta:table-count="3" meta:image-count="0" meta:object-count="0" meta:page-count="2" meta:paragraph-count="30" meta:word-count="208" meta:character-count="284" meta:non-whitespace-character-count="208"/>
  </office:meta>
</office:document-meta>
</file>