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6cm" fo:margin-left="0.309cm" fo:margin-top="0cm" fo:margin-bottom="0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8.4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_____學年度第____學期　系輔導老師值班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日期</text:span></text:p>
          </table:table-cell>
          <table:table-cell table:style-name="表格1.A1" office:value-type="string">
            <text:p text:style-name="P1"><text:span text:style-name="T3">時間</text:span></text:p>
          </table:table-cell>
          <table:table-cell table:style-name="表格1.A1" office:value-type="string">
            <text:p text:style-name="P1"><text:span text:style-name="T3">簽名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主任簽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it</meta:initial-creator>
    <dc:creator>DLIT</dc:creator>
    <meta:editing-cycles>2</meta:editing-cycles>
    <meta:print-date>2017-03-09T01:28:00</meta:print-date>
    <meta:creation-date>2017-07-20T05:12:00</meta:creation-date>
    <dc:date>2017-07-20T05:12:00</dc:date>
    <meta:editing-duration>PT1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5" meta:word-count="29" meta:character-count="37" meta:non-whitespace-character-count="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