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48in"/>
    </style:style>
    <style:style style:name="TableColumn3" style:family="table-column">
      <style:table-column-properties style:column-width="1.1312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1.2819in"/>
    </style:style>
    <style:style style:name="TableColumn6" style:family="table-column">
      <style:table-column-properties style:column-width="0.9048in"/>
    </style:style>
    <style:style style:name="TableColumn7" style:family="table-column">
      <style:table-column-properties style:column-width="1.2236in"/>
    </style:style>
    <style:style style:name="Table1" style:family="table" style:master-page-name="MP0">
      <style:table-properties style:width="6.3062in" fo:margin-left="0in" table:align="left"/>
    </style:style>
    <style:style style:name="TableRow8" style:family="table-row">
      <style:table-row-properties style:min-row-height="0.2534in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2" style:family="table-row">
      <style:table-row-properties style:min-row-height="0.5166in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7" style:family="table-row">
      <style:table-row-properties style:min-row-height="0.2534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30" style:family="table-row">
      <style:table-row-properties style:min-row-height="0.2534in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35" style:family="table-row">
      <style:table-row-properties style:min-row-height="0.2534in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39" style:family="table-row">
      <style:table-row-properties style:min-row-height="2.3215in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50" style:family="table-row">
      <style:table-row-properties style:min-row-height="0.2534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54" style:family="table-row">
      <style:table-row-properties style:min-row-height="2.525in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5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5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5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center" fo:margin-left="3.8381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text-align="center" fo:margin-left="2.26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學生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系科/班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>關懷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□ <text:s/>個別談話 <text:s text:c="5"/>□ <text:s/>小團體座談 □ <text:s/>家庭聯絡關懷</text:p>
            <text:p text:style-name="P33">□ <text:s/>電話關懷 <text:s text:c="5"/>□ <text:s/>小團體聚餐 □ <text:s/>賃居生訪視</text:p>
            <text:p text:style-name="P34">□ <text:s/>其他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學生主要身心狀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□身心健康(含身體健康、精神狀況、壓力適應等)</text:p>
            <text:p text:style-name="P42">□自我瞭解(含自我認識、自我肯定、自我開發等)</text:p>
            <text:p text:style-name="P43">□人際關係(含溝通技巧、服務領導、班級氣氛等)</text:p>
            <text:p text:style-name="P44">□性別感情(含性別認同、異性認識、選擇交往等)</text:p>
            <text:p text:style-name="P45">□課業學習(含學習計畫、讀書方法、讀書時間等)</text:p>
            <text:p text:style-name="P46">□前途計畫(含轉系、轉學、休學、進修、生涯計畫等)</text:p>
            <text:p text:style-name="P47">□家庭生活(含家人成員、互動溝通與調適等)</text:p>
            <text:p text:style-name="P48">□個人生活管理（含住宿生活、校外打工、經濟狀況、社團活動等）</text:p>
            <text:p text:style-name="P49">□其他(請說明_________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關懷內容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關懷簡述：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是否需要諮商中心追蹤：</text:p>
            <text:p text:style-name="P64"><text:span text:style-name="T65">□是</text:span><text:span text:style-name="T66"><text:s text:c="3"/>原因</text:span><text:span text:style-name="T67">：</text:span><text:span text:style-name="T68"><text:s text:c="29"/></text:span></text:p>
            <text:p text:style-name="P69"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宏國德霖科技大學<text:s/>新生關懷記錄表</text:p>
      <text:p text:style-name="P71"><text:s/>關懷日期：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導師簽名：</text:span></text:p>
      <text:p text:style-name="P89"/>
      <text:p text:style-name="P90"><text:span text:style-name="T91">*嚴禁學生填寫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</dc:creator>
    <meta:creation-date>2018-10-31T03:03:00Z</meta:creation-date>
    <dc:date>2018-10-31T03:03:00Z</dc:date>
    <meta:print-date>2018-10-26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