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09in" style:use-optimal-column-width="false"/>
    </style:style>
    <style:style style:name="TableColumn3" style:family="table-column">
      <style:table-column-properties style:column-width="6.0006in" style:use-optimal-column-width="false"/>
    </style:style>
    <style:style style:name="Table1" style:family="table" style:master-page-name="MP0">
      <style:table-properties style:width="6.7416in" fo:margin-left="0in" table:align="left"/>
    </style:style>
    <style:style style:name="TableRow4" style:family="table-row">
      <style:table-row-properties style:min-row-height="1.8708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" style:parent-style-name="Textbody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margin-left="-0.0833in" fo:margin-right="-0.07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70" style:parent-style-name="Textbody" style:family="paragraph">
      <style:paragraph-properties style:snap-to-layout-grid="false" fo:text-align="justify" fo:margin-bottom="0.0625in" fo:margin-left="0.3416in" fo:text-indent="-0.3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margin-left="-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margin-bottom="0.0625in"/>
      <style:text-properties style:font-name="標楷體" style:font-name-asian="標楷體"/>
    </style:style>
    <style:style style:name="P77" style:parent-style-name="Textbody" style:family="paragraph">
      <style:paragraph-properties fo:text-align="justify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宏國學校財團法人宏國德霖科技大學</text:p>
            <text:p text:style-name="P7">學生健康檢查實施辦法</text:p>
            <text:p text:style-name="P8"><text:s/><text:span text:style-name="T9"><text:s/></text:span></text:p>
            <text:p text:style-name="P10">中華民國94年01月07日學生事務會議通過</text:p>
            <text:p text:style-name="P11">中華民國<text:s/>98年<text:s/>05月22日學生事務會議通過</text:p>
            <text:p text:style-name="P12">中華民國105年12月29日學生事務會議修正通過</text:p>
            <text:p text:style-name="P13">中華民國106年7月25日第3次校務會議修正通過</text:p>
            <text:p text:style-name="P14">中華民國110年12月21日學生事務會議修正通過</text:p>
          </table:table-cell>
          <table:covered-table-cell/>
        </table:table-row>
        <table:table-row table:style-name="TableRow15">
          <table:table-cell table:style-name="TableCell16">
            <text:p text:style-name="P17">第一條</text:p>
          </table:table-cell>
          <table:table-cell table:style-name="TableCell18">
            <text:p text:style-name="P19">為促進本校學生身心健康，獲知學生的生長發育及健康狀況，掌握學生之健康特質，以做為辦理教學活動及校園疾病防治之參考。特依教育部頒布之「學生健康檢查實施辦法」，訂定本校「學生健康檢查實施辦法」，以下簡稱本辦法。</text:p>
          </table:table-cell>
        </table:table-row>
        <table:table-row table:style-name="TableRow20">
          <table:table-cell table:style-name="TableCell21">
            <text:p text:style-name="P22">第二條</text:p>
          </table:table-cell>
          <table:table-cell table:style-name="TableCell23">
            <text:p text:style-name="P24">本校之學生健康檢查承辦醫院，由學務處衛生保健組每年採公開議價方式辦理，承辦醫院需無重大不良記錄，且承辦過三家以上大專院校體檢之合格醫院。</text:p>
          </table:table-cell>
        </table:table-row>
        <table:table-row table:style-name="TableRow25">
          <table:table-cell table:style-name="TableCell26">
            <text:p text:style-name="P27">第三條</text:p>
          </table:table-cell>
          <table:table-cell table:style-name="TableCell28">
            <text:p text:style-name="P29">學生健康檢查之檢查項目乃依據教育部頒布之「學生健康檢查基準表」制訂，由承辦醫院統一印製辦理。</text:p>
          </table:table-cell>
        </table:table-row>
        <table:table-row table:style-name="TableRow30">
          <table:table-cell table:style-name="TableCell31">
            <text:p text:style-name="P32">第四條</text:p>
          </table:table-cell>
          <table:table-cell table:style-name="TableCell33">
            <text:p text:style-name="P34">學生健康檢查通知於新生入學前以書面通知學生與家長，說明檢查的意義、項目及注意事項。</text:p>
          </table:table-cell>
        </table:table-row>
        <table:table-row table:style-name="TableRow35">
          <table:table-cell table:style-name="TableCell36">
            <text:p text:style-name="P37">第五條</text:p>
          </table:table-cell>
          <table:table-cell table:style-name="TableCell38">
            <text:p text:style-name="P39">校方於每學年開學一個月內舉辦「學生健康檢查」，入學新生應於安排體檢時間內完成健康檢查。因故無法完成檢查者，需向學務處衛生保健組核備後，依部定之檢查項目，自行至合格醫院檢查。</text:p>
          </table:table-cell>
        </table:table-row>
        <table:table-row table:style-name="TableRow40">
          <table:table-cell table:style-name="TableCell41">
            <text:p text:style-name="P42">第六條</text:p>
          </table:table-cell>
          <table:table-cell table:style-name="TableCell43">
            <text:p text:style-name="P44">自行體檢者請於校辦健康檢查日期兩週內，繳交自「校方入學通知日」至「校定健康檢查日」期間內之檢查結果至學務處衛生保健組，由該組彙整統計，藉以了解學生之健康狀況，作為日後疾病防患及宣導之參考。</text:p>
          </table:table-cell>
        </table:table-row>
        <table:table-row table:style-name="TableRow45">
          <table:table-cell table:style-name="TableCell46">
            <text:p text:style-name="P47">第七條</text:p>
          </table:table-cell>
          <table:table-cell table:style-name="TableCell48">
            <text:p text:style-name="P49">學生健康檢查結果，由衛生保健組以書面通知學生或家長。體檢異常學生，應催促其複檢矯治；而重大特殊疾病者，則列入輔導管理，並知會導師、教官、體育老師等，特予關注，避免意外發生。</text:p>
          </table:table-cell>
        </table:table-row>
        <table:table-row table:style-name="TableRow50">
          <table:table-cell table:style-name="TableCell51">
            <text:p text:style-name="P52">第八條</text:p>
          </table:table-cell>
          <table:table-cell table:style-name="TableCell53">
            <text:p text:style-name="P54">校園內發現學生感染法定或有報告義務之傳染病時，應立刻通報教育主管機關及當地衛生機關，依法執行相關事宜。當事人之資料須予以保密。</text:p>
          </table:table-cell>
        </table:table-row>
        <table:table-row table:style-name="TableRow55">
          <table:table-cell table:style-name="TableCell56">
            <text:p text:style-name="P57">第九條</text:p>
          </table:table-cell>
          <table:table-cell table:style-name="TableCell58">
            <text:p text:style-name="P59">僑生與外籍生應至衛生單位進行疫病、採血等相關規定之健康檢查，並繳交健康檢查結果。</text:p>
          </table:table-cell>
        </table:table-row>
        <table:table-row table:style-name="TableRow60">
          <table:table-cell table:style-name="TableCell61">
            <text:p text:style-name="P62">第十條</text:p>
          </table:table-cell>
          <table:table-cell table:style-name="TableCell63">
            <text:p text:style-name="P64">本校得聘請合格醫師、護理師、護士等相關專業人員，提供診療、諮詢及簡易急救服務，以維護學生健康。</text:p>
          </table:table-cell>
        </table:table-row>
        <table:table-row table:style-name="TableRow65">
          <table:table-cell table:style-name="TableCell66">
            <text:p text:style-name="P67">第十一條</text:p>
          </table:table-cell>
          <table:table-cell table:style-name="TableCell68">
            <text:p text:style-name="P69">一、未依規定完成健康檢查之同學，依照學生獎懲辦法第六條相關規定懲處。</text:p>
            <text:p text:style-name="P70"><text:span text:style-name="T71">二、由衛生保健組發放「補體檢通知書」予未完成體檢之學生，該生需於通知書發放日一週內完成健康檢查，並持檢驗單據或影本至學務處衛生保健組，於兩週內繳交檢查結果；通告日期內經導師輔導仍未如期完成檢查者，依照學生獎懲辦法第七條相關規定懲處。</text:span></text:p>
          </table:table-cell>
        </table:table-row>
        <table:table-row table:style-name="TableRow72">
          <table:table-cell table:style-name="TableCell73">
            <text:p text:style-name="P74">第十二條</text:p>
          </table:table-cell>
          <table:table-cell table:style-name="TableCell75">
            <text:p text:style-name="P76">本辦法經學生事務會議通過後公布實施，修正時亦同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師大學生健康檢查實施辦法</dc:title>
    <meta:initial-creator>soso</meta:initial-creator>
    <dc:creator>HDUT</dc:creator>
    <meta:creation-date>2017-08-07T07:58:00Z</meta:creation-date>
    <dc:date>2021-12-30T05:41:00Z</dc:date>
    <meta:print-date>2017-08-07T07:58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60" meta:character-count="1075" meta:row-count="7" meta:non-whitespace-character-count="917"/>
  </office:meta>
</office:document-meta>
</file>