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4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5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6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7" style:parent-style-name="Textbody" style:family="paragraph">
      <style:paragraph-properties fo:text-align="end" fo:line-height="0.25in" fo:text-indent="0.4166in"/>
      <style:text-properties style:font-name="標楷體" style:font-name-asian="標楷體" fo:color="#000000" fo:font-size="10pt" style:font-size-asian="10pt" style:font-size-complex="10pt"/>
    </style:style>
    <style:style style:name="P8" style:parent-style-name="Textbody" style:family="paragraph">
      <style:paragraph-properties fo:line-height="0.0972in" fo:margin-right="0.2798in"/>
      <style:text-properties style:font-name="標楷體" style:font-name-asian="標楷體" fo:font-weight="bold" style:font-weight-asian="bold" fo:color="#808080"/>
    </style:style>
    <style:style style:name="P9" style:parent-style-name="Textbody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15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16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17" style:parent-style-name="Textbody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18" style:parent-style-name="Textbody" style:list-style-name="LFO1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Textbody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27" style:parent-style-name="Textbody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28" style:parent-style-name="Textbody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29" style:parent-style-name="Textbody" style:list-style-name="LFO1" style:family="paragraph">
      <style:paragraph-properties fo:line-height="0.2222in"/>
      <style:text-properties style:font-name="標楷體" style:font-name-asian="標楷體" style:font-weight-complex="bold"/>
    </style:style>
    <style:style style:name="P30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31" style:parent-style-name="Textbody" style:list-style-name="LFO1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Textbody" style:list-style-name="LFO1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43" style:parent-style-name="Textbody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fo:line-height="0.2777in"/>
      <style:text-properties style:font-name="標楷體" style:font-name-asian="標楷體"/>
    </style:style>
    <style:style style:name="P46" style:parent-style-name="Textbody" style:list-style-name="LFO2" style:family="paragraph">
      <style:paragraph-properties fo:line-height="0.2222in">
        <style:tab-stops>
          <style:tab-stop style:type="left" style:position="-1.1375in"/>
          <style:tab-stop style:type="left" style:position="-0.5951in"/>
        </style:tab-stops>
      </style:paragraph-properties>
      <style:text-properties style:font-name="標楷體" style:font-name-asian="標楷體"/>
    </style:style>
    <style:style style:name="P47" style:parent-style-name="Textbody" style:list-style-name="LFO2" style:family="paragraph">
      <style:paragraph-properties fo:line-height="0.2222in">
        <style:tab-stops>
          <style:tab-stop style:type="left" style:position="-1.1375in"/>
          <style:tab-stop style:type="left" style:position="-0.5951in"/>
        </style:tab-stops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P56" style:parent-style-name="Textbody" style:family="paragraph">
      <style:paragraph-properties fo:break-before="page" fo:text-align="end" fo:line-height="0.2777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1.1666in" fo:text-indent="-1.16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draw:marker-end="a27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4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6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1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draw:marker-end="a12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draw:marker-end="a3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draw:marker-end="a32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draw:marker-end="a3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宏國學校財團法人宏國德霖科技大學</text:p>
      <text:p text:style-name="P2">學生疾病送醫處理程序要點</text:p>
      <text:p text:style-name="P3"><text:s text:c="27"/>中華民國90年9月14日學務會議通過</text:p>
      <text:p text:style-name="P4"><text:s/>中華民國100年1月18日學生事務會議通過</text:p>
      <text:p text:style-name="P5">中華民國103年05月07日學生事務會議通過</text:p>
      <text:p text:style-name="P6">中華民國106年7月25日第3次校務會議修正通過</text:p>
      <text:p text:style-name="P7">中華民國110年12月21日學生事務會議修正通過</text:p>
      <text:p text:style-name="P8"/>
      <text:list text:style-name="LFO1" text:continue-numbering="true">
        <text:list-item>
          <text:p text:style-name="P9"><text:span text:style-name="T10">為使突患</text:span><text:span text:style-name="T11">急</text:span><text:span text:style-name="T12">症或事故受傷學生能即時送醫，並利護送人員處理有據，以期患者迅速恢復健康特定此要點。</text:span><text:span text:style-name="T13">緊急傷病處理流程如附件一。</text:span></text:p>
        </text:list-item>
        <text:list-item>
          <text:p text:style-name="P14">凡在校學生突患急症或事故受傷，經本校護理人員診斷需送醫、無法處理或校內無護理人員時，得為送醫對象。</text:p>
        </text:list-item>
        <text:list-item>
          <text:p text:style-name="P15">送診醫院以本校特約之廣川醫院為主，如係重症則送至亞東醫院。</text:p>
        </text:list-item>
        <text:list-item>
          <text:p text:style-name="P16">護送人員：</text:p>
          <text:list text:continue-numbering="true">
            <text:list-item>
              <text:p text:style-name="P17">緊急事件發生時，本校教職員工本著愛護學生之精神，均有責任負擔送醫之責任。</text:p>
            </text:list-item>
            <text:list-item>
              <text:p text:style-name="P18"><text:span text:style-name="T19">上課期間</text:span><text:span text:style-name="T20">(</text:span><text:span text:style-name="T21">含課間休息時間</text:span><text:span text:style-name="T22">)</text:span><text:span text:style-name="T23">，由導師護送就醫。當第一順位因故無法送醫時，依序由代理導師、主任導師指派人員，</text:span><text:span text:style-name="T24">輔導教官、</text:span><text:span text:style-name="T25">校安人員或必要時由醫護人員隨車送醫。</text:span></text:p>
            </text:list-item>
            <text:list-item>
              <text:p text:style-name="P26">放學後由值班校安人員護送，住宿生由宿舍輔導員或舍監隨車送醫。</text:p>
            </text:list-item>
            <text:list-item>
              <text:p text:style-name="P27">週末假日由校安中心值班人員護送。其他教職員工如發現，而不及通知值班校安人員時，得立即撥打119尋求支援。</text:p>
            </text:list-item>
            <text:list-item>
              <text:p text:style-name="P28">護送人員一面速送患者就醫，一面將患者班級姓名另請同學通知導師或校安人員，以便立即通知家長或監護人前往醫院照顧。</text:p>
            </text:list-item>
            <text:list-item>
              <text:p text:style-name="P29">緊急送醫時，視情況請同學一起陪同，以便協助安撫傷患之情緒。</text:p>
            </text:list-item>
          </text:list>
        </text:list-item>
        <text:list-item>
          <text:p text:style-name="P30">護送車輛：</text:p>
          <text:list text:continue-numbering="true">
            <text:list-item>
              <text:p text:style-name="P31"><text:span text:style-name="T32">平時上課期間依病情程度，由導師、代理導師、主任導師指派人員，</text:span><text:span text:style-name="T33">輔導教官、</text:span><text:span text:style-name="T34">校安人員或必要時由醫護人員護送，依學生病況決定，請總務處派車、自用車或雇用計程車。重大傷病以</text:span><text:span text:style-name="T35">119</text:span><text:span text:style-name="T36">救護車護送就醫。</text:span></text:p>
            </text:list-item>
            <text:list-item>
              <text:p text:style-name="P37"><text:span text:style-name="T38">週末或假日由校安中心值班人員必要時得以雇用計程車護送。重大傷病以</text:span><text:span text:style-name="T39">119</text:span><text:span text:style-name="T40">救護車護送就醫。</text:span><text:span text:style-name="T41"><text:s text:c="70"/></text:span></text:p>
            </text:list-item>
          </text:list>
        </text:list-item>
        <text:list-item>
          <text:p text:style-name="P42">送抵醫院後：</text:p>
        </text:list-item>
      </text:list>
      <text:p text:style-name="P43">1.護送人員將患者送至醫院急診室並辦理掛號手續後，應即與學務處連絡以便通知家長或監護人。</text:p>
      <text:p text:style-name="P44">2.護送人員待家屬到院後電話回報傷患就醫情形，以利健康中心後續追蹤。</text:p>
      <text:p text:style-name="P45">七、護送及醫療費用：</text:p>
      <text:list text:style-name="LFO2" text:continue-numbering="true">
        <text:list-item>
          <text:p text:style-name="P46">除因公受傷外，醫療費用由患者自行負責。校內緊急送醫時護送師長得由本校學務相關經費內酌予補助交通費。</text:p>
        </text:list-item>
        <text:list-item>
          <text:p text:style-name="P47">如係因公意外受傷，除申請學生團體保險給付外，得由本校學務相關經<text:soft-page-break/>費內酌予補助。</text:p>
        </text:list-item>
      </text:list>
      <text:p text:style-name="P48"><text:span text:style-name="T49">八、</text:span><text:span text:style-name="T50">申請學生團體保險給付：只要有住院，不論是因意外受傷或疾病，均可憑診斷證明及醫療收據正本</text:span><text:span text:style-name="T51">(</text:span><text:span text:style-name="T52">得以收據影本或副本替之，但須請原醫療院所加蓋院方關防為證</text:span><text:span text:style-name="T53">)</text:span><text:span text:style-name="T54">，學生證及存摺封面影本</text:span><text:span text:style-name="T55">至衛生保健組申請學生團體保險。</text:span></text:p>
      <text:soft-page-break/>
      <text:p text:style-name="P56"><text:span text:style-name="T57">附件一</text:span></text:p>
      <text:p text:style-name="P58">宏國學校財團法人宏國德霖科技大學</text:p>
      <text:p text:style-name="P59">緊急傷病處理流程圖</text:p>
      <text:p text:style-name="Textbody"/>
      <text:p text:style-name="Textbody"><draw:g draw:z-index="3" draw:name="Canvas 5" draw:id="id17" draw:style-name="a22" text:anchor-type="paragraph"><svg:title/><svg:desc/><draw:custom-shape svg:x="1.1252in" svg:y="0.1252in" svg:width="1.8752in" svg:height="0.3752in" draw:id="id0" draw:style-name="a0" draw:name="Rectangle 7"><svg:title/><svg:desc/><text:p text:style-name="P60"><text:span text:style-name="T61">緊急傷病事故</text:span></text:p><draw:enhanced-geometry draw:type="non-primitive" svg:viewBox="0 0 21600 21600" draw:enhanced-path="M 0 0 L 21600 0 21600 21600 0 21600 Z N"/></draw:custom-shape><draw:custom-shape svg:x="1.1252in" svg:y="0.8752in" svg:width="1.8752in" svg:height="0.8752in" draw:id="id1" draw:style-name="a1" draw:name="Rectangle 8"><svg:title/><svg:desc/><text:p text:style-name="P62"><text:span text:style-name="T63">健康中心</text:span></text:p><text:p text:style-name="P64"><text:span text:style-name="T65">2273-3567</text:span><text:span text:style-name="T66">轉</text:span><text:span text:style-name="T67">611</text:span><text:span text:style-name="T68">、</text:span><text:span text:style-name="T69">612</text:span></text:p><text:p text:style-name="P70"><text:span text:style-name="T71">校安中心：</text:span><text:span text:style-name="T72">541</text:span></text:p><draw:enhanced-geometry draw:type="non-primitive" svg:viewBox="0 0 21600 21600" draw:enhanced-path="M 0 0 L 21600 0 21600 21600 0 21600 Z N"/></draw:custom-shape><draw:custom-shape svg:x="1.1252in" svg:y="2.25039in" svg:width="1.8752in" svg:height="0.3752in" draw:id="id2" draw:style-name="a2" draw:name="Rectangle 9"><svg:title/><svg:desc/><text:p text:style-name="P73"><text:span text:style-name="T74">赴現場緊急處理</text:span></text:p><text:p text:style-name="內文"/><draw:enhanced-geometry draw:type="non-primitive" svg:viewBox="0 0 21600 21600" draw:enhanced-path="M 0 0 L 21600 0 21600 21600 0 21600 Z N"/></draw:custom-shape><draw:custom-shape svg:x="1.1252in" svg:y="3.1252in" svg:width="1.8748in" svg:height="0.6252in" draw:id="id3" draw:style-name="a3" draw:name="Rectangle 10"><svg:title/><svg:desc/><text:p text:style-name="P75"><text:span text:style-name="T76">評估傷患嚴重程度</text:span></text:p><text:p text:style-name="P77"><text:span text:style-name="T78">是否送醫</text:span></text:p><text:p text:style-name="內文">送醫方式</text:p><draw:enhanced-geometry draw:type="non-primitive" svg:viewBox="0 0 21600 21600" draw:enhanced-path="M 0 0 L 21600 0 21600 21600 0 21600 Z N"/></draw:custom-shape><draw:custom-shape svg:x="2.00039in" svg:y="0.50039in" svg:width="0.00118in" svg:height="0.3752in" draw:id="id4" draw:style-name="a5" draw:name="Line 11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00039in" svg:y="1.75039in" svg:width="0.00118in" svg:height="0.50039in" draw:id="id5" draw:style-name="a7" draw:name="Line 12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00039in" svg:y="2.6252in" svg:width="0.00118in" svg:height="0.00118in" draw:id="id6" draw:style-name="a9" draw:name="Line 13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00039in" svg:y="2.6252in" svg:width="0.00118in" svg:height="0.50039in" draw:id="id7" draw:style-name="a11" draw:name="Line 14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00079in" svg:y="3.50039in" svg:width="0.87244in" svg:height="0.00118in" draw:id="id8" draw:style-name="a13" draw:name="Line 15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00039in" svg:y="3.75039in" svg:width="0.00118in" svg:height="0.6252in" draw:id="id9" draw:style-name="a14" draw:name="Line 16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1252in" svg:y="4.3752in" svg:width="3.00039in" svg:height="0.00118in" draw:id="id10" draw:style-name="a15" draw:name="Line 17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75039in" svg:y="1.6252in" svg:width="1.6252in" svg:height="0.6252in" draw:id="id11" draw:style-name="a16" draw:name="AutoShape 18"><svg:title/><svg:desc/><text:p text:style-name="P79"><text:span text:style-name="T80">課餘時間</text:span></text:p><text:p text:style-name="P81"><text:span text:style-name="T82">校安中心值班人員</text:span></text:p><text:p text:style-name="內文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3.8752in" svg:y="3.1252in" svg:width="1.6252in" svg:height="0.6252in" draw:id="id12" draw:style-name="a17" draw:name="AutoShape 19"><svg:title/><svg:desc/><text:p text:style-name="P83"><text:span text:style-name="T84">留置健康中心觀察</text:span></text:p><text:p text:style-name="P85"><text:span text:style-name="T86">進行後續追蹤衛教</text:span></text:p><text:p text:style-name="內文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3.00079in" svg:y="1.9378in" svg:width="0.74882in" svg:height="0.50039in" draw:id="id13" draw:style-name="a18" draw:name="Line 20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00079in" svg:y="1.3752in" svg:width="0.74803in" svg:height="0.50039in" draw:id="id14" draw:style-name="a19" draw:name="Line 21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3.25079in" svg:y="3.25039in" svg:width="0.37244in" svg:height="0.3752in" draw:id="id15" draw:style-name="a20" draw:name="Rectangle 22"><svg:title/><svg:desc/><text:p text:style-name="P87"><text:span text:style-name="T88">否</text:span></text:p><draw:enhanced-geometry draw:type="non-primitive" svg:viewBox="0 0 21600 21600" draw:enhanced-path="M 0 0 L 21600 0 21600 21600 0 21600 Z N"/></draw:custom-shape><draw:custom-shape svg:x="1.75039in" svg:y="3.8752in" svg:width="0.3752in" svg:height="0.3752in" draw:id="id16" draw:style-name="a21" draw:name="Rectangle 23"><svg:title/><svg:desc/><text:p text:style-name="P89"><text:span text:style-name="T90">是</text:span></text:p><draw:enhanced-geometry draw:type="non-primitive" svg:viewBox="0 0 21600 21600" draw:enhanced-path="M 0 0 L 21600 0 21600 21600 0 21600 Z N"/></draw:custom-shape></draw:g></text:p>
      <text:p text:style-name="Textbody"><draw:custom-shape svg:x="0.3752in" svg:y="4.5in" svg:width="1.375in" svg:height="1.15625in" draw:z-index="251658240" draw:id="id18" draw:style-name="a23" draw:name="Rectangle 2" text:anchor-type="paragraph"><svg:title/><svg:desc/><text:p text:style-name="P91"><text:span text:style-name="T92">通知</text:span></text:p><text:p text:style-name="P93"><text:span text:style-name="T94">校安中心聯絡系科</text:span><text:span text:style-name="T95">(</text:span><text:span text:style-name="T96">導師</text:span><text:span text:style-name="T97">)</text:span><text:span text:style-name="T98">及家長</text:span></text:p><text:p text:style-name="P99"><text:span text:style-name="T100">聯絡家長</text:span></text:p><draw:enhanced-geometry draw:type="non-primitive" svg:viewBox="0 0 21600 21600" draw:enhanced-path="M 0 0 L 21600 0 21600 21600 0 21600 Z N"/></draw:custom-shape><draw:custom-shape svg:x="2.3752in" svg:y="4.5in" svg:width="3.5in" svg:height="0.875in" draw:z-index="251659264" draw:id="id19" draw:style-name="a24" draw:name="Rectangle 3" text:anchor-type="paragraph"><svg:title/><svg:desc/><text:p text:style-name="內文"><text:span text:style-name="T101">緊急送醫交通：</text:span><text:span text:style-name="T102">119</text:span><text:span text:style-name="T103">、校車、計程車、自用車</text:span></text:p><text:p text:style-name="P104"><text:span text:style-name="T105">護送人員順序：</text:span><text:span text:style-name="T106">導師、代理導師、主任導師指派人員、</text:span><text:span text:style-name="T107">輔導教官、</text:span><text:span text:style-name="T108">校安人員</text:span></text:p><draw:enhanced-geometry draw:type="non-primitive" svg:viewBox="0 0 21600 21600" draw:enhanced-path="M 0 0 L 21600 0 21600 21600 0 21600 Z N"/></draw:custom-shape><draw:custom-shape svg:x="0.1252in" svg:y="5.8752in" svg:width="2in" svg:height="2.625in" draw:z-index="9" draw:id="id20" draw:style-name="a25" draw:name="AutoShape 29" text:anchor-type="paragraph"><svg:title/><svg:desc/><text:p text:style-name="內文"><text:span text:style-name="T109">備註：</text:span></text:p><text:p text:style-name="內文"><text:span text:style-name="T110">下班時間及假日，由校安中心送醫並通知家屬，必要時通知導師或系主任。</text:span></text:p><text:p text:style-name="內文"><text:span text:style-name="T111">緊急事件發生時，本校教職員本著愛護學生之精神，均有責任負擔送醫之責任。</text:span></text:p><text:p text:style-name="內文"/><draw:enhanced-geometry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7 / 5"/><draw:equation draw:name="f19" draw:formula="?f11 - ?f17"/><draw:equation draw:name="f20" draw:formula="?f12 - ?f17"/><draw:equation draw:name="f21" draw:formula="?f19 + ?f18"/><draw:equation draw:name="f22" draw:formula="?f20 + ?f18"/></draw:enhanced-geometry></draw:custom-shape><draw:custom-shape svg:x="2.6252in" svg:y="7.5in" svg:width="3in" svg:height="0.625in" draw:z-index="2" draw:id="id21" draw:style-name="a26" draw:name="Rectangle 4" text:anchor-type="paragraph"><svg:title/><svg:desc/><text:p text:style-name="P112"><text:span text:style-name="T113">健康中心進行後續追蹤衛教</text:span></text:p><text:p text:style-name="P114"><text:span text:style-name="T115">衛保組協助辦理學生團保理賠事項</text:span></text:p><draw:enhanced-geometry draw:type="non-primitive" svg:viewBox="0 0 21600 21600" draw:enhanced-path="M 0 0 L 21600 0 21600 21600 0 21600 Z N"/></draw:custom-shape><draw:custom-shape svg:x="4.1252in" svg:y="7in" svg:width="0.00069in" svg:height="0.5in" draw:z-index="6" draw:id="id22" draw:style-name="a28" draw:name="Line 26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2.75in" svg:y="5.8752in" svg:width="2.625in" svg:height="1.125in" draw:z-index="4" draw:id="id23" draw:style-name="a29" draw:name="AutoShape 24" text:anchor-type="paragraph"><svg:title/><svg:desc/><text:p text:style-name="P116"><text:span text:style-name="T117">護送人員回電通知傷患就醫情形</text:span>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4.1252in" svg:y="5.3752in" svg:width="0.00069in" svg:height="0.5in" draw:z-index="5" draw:id="id24" draw:style-name="a31" draw:name="Line 25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4.1252in" svg:y="4.1252in" svg:width="0.00069in" svg:height="0.375in" draw:z-index="8" draw:id="id25" draw:style-name="a33" draw:name="Line 28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draw:custom-shape svg:x="1.1252in" svg:y="4.1252in" svg:width="0.00139in" svg:height="0.375in" draw:z-index="7" draw:id="id26" draw:style-name="a35" draw:name="Line 27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學生疾病送醫處理程序要點修改版</dc:title>
    <meta:initial-creator>dlit</meta:initial-creator>
    <dc:creator>HDUT</dc:creator>
    <meta:creation-date>2021-12-30T05:44:00Z</meta:creation-date>
    <dc:date>2021-12-30T05:44:00Z</dc:date>
    <meta:print-date>2017-08-07T08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