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Textbody" style:family="paragraph">
      <style:paragraph-properties fo:text-align="end" fo:line-height="0.25in" fo:text-indent="0.4166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" style:parent-style-name="Textbody" style:family="paragraph">
      <style:paragraph-properties fo:text-align="end" fo:line-height="0.25in" fo:text-indent="0.4166in"/>
      <style:text-properties style:font-name="標楷體" style:font-name-asian="標楷體" fo:color="#000000" fo:font-size="10pt" style:font-size-asian="10pt" style:font-size-complex="10pt"/>
    </style:style>
    <style:style style:name="P14" style:parent-style-name="Textbody" style:family="paragraph">
      <style:paragraph-properties fo:text-align="end" fo:line-height="0.25in" fo:text-indent="0.4166in"/>
      <style:text-properties style:font-name="標楷體" style:font-name-asian="標楷體" fo:color="#000000" fo:font-size="10pt" style:font-size-asian="10pt" style:font-size-complex="10pt"/>
    </style:style>
    <style:style style:name="P15" style:parent-style-name="Textbody" style:family="paragraph">
      <style:paragraph-properties fo:text-align="end" fo:line-height="0.25in" fo:text-indent="0.4166in"/>
      <style:text-properties style:font-name="標楷體" style:font-name-asian="標楷體" fo:color="#000000" fo:font-size="10pt" style:font-size-asian="10pt" style:font-size-complex="10pt"/>
    </style:style>
    <style:style style:name="P16" style:parent-style-name="Textbody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17" style:parent-style-name="Textbody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8" style:parent-style-name="Textbody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fo:text-align="justify"/>
      <style:text-properties style:font-name="標楷體" style:font-name-asian="標楷體"/>
    </style:style>
    <style:style style:name="P20" style:parent-style-name="Textbody" style:family="paragraph">
      <style:paragraph-properties fo:text-align="justify" fo:text-indent="0.5in"/>
      <style:text-properties style:font-name="標楷體" style:font-name-asian="標楷體"/>
    </style:style>
    <style:style style:name="P21" style:parent-style-name="Textbody" style:family="paragraph">
      <style:paragraph-properties fo:text-align="justify" fo:text-indent="0.5in"/>
      <style:text-properties style:font-name="標楷體" style:font-name-asian="標楷體"/>
    </style:style>
    <style:style style:name="P22" style:parent-style-name="Textbody" style:family="paragraph">
      <style:paragraph-properties fo:text-align="justify" fo:text-indent="0.5in"/>
      <style:text-properties style:font-name="標楷體" style:font-name-asian="標楷體"/>
    </style:style>
    <style:style style:name="P23" style:parent-style-name="Textbody" style:family="paragraph">
      <style:paragraph-properties fo:text-align="justify" fo:text-indent="0.5in"/>
      <style:text-properties style:font-name="標楷體" style:font-name-asian="標楷體"/>
    </style:style>
    <style:style style:name="P24" style:parent-style-name="Textbody" style:family="paragraph">
      <style:paragraph-properties fo:text-align="justify" fo:text-indent="0.5in"/>
      <style:text-properties style:font-name="標楷體" style:font-name-asian="標楷體"/>
    </style:style>
    <style:style style:name="P25" style:parent-style-name="Textbody" style:family="paragraph">
      <style:paragraph-properties fo:text-align="justify" fo:text-indent="0.5in"/>
      <style:text-properties style:font-name="標楷體" style:font-name-asian="標楷體"/>
    </style:style>
    <style:style style:name="P26" style:parent-style-name="Textbody" style:family="paragraph">
      <style:paragraph-properties fo:text-align="justify"/>
      <style:text-properties style:font-name="標楷體" style:font-name-asian="標楷體"/>
    </style:style>
    <style:style style:name="P27" style:parent-style-name="Textbody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宏國學校財團法人宏國德霖科技大學</text:p>
      <text:p text:style-name="P2">衛生委員會組織要點</text:p>
      <text:p text:style-name="P3"><text:span text:style-name="T4"><text:s text:c="47"/></text:span><text:span text:style-name="T5"><text:s/></text:span><text:span text:style-name="T6">民國</text:span><text:span text:style-name="T7">92</text:span><text:span text:style-name="T8">年</text:span><text:span text:style-name="T9">10</text:span><text:span text:style-name="T10">月</text:span><text:span text:style-name="T11">15</text:span><text:span text:style-name="T12">日行政會議通過</text:span></text:p>
      <text:p text:style-name="P13">民國100年01月19日行政會議修正通過</text:p>
      <text:p text:style-name="P14">中華民國106年7月25日第3次校務會議修正通過</text:p>
      <text:p text:style-name="P15">中華民國110年12月21日學生事務會議修正通過</text:p>
      <text:p text:style-name="P16"/>
      <text:p text:style-name="P17">一、為推展學校衛生工作，充實衛生設施，增進教職員工及學生身心健康，特依「學校衛生法」第五條設置宏國學校財團法人宏國德霖科技大學衛生委員會，〈以下簡稱本委員會〉。</text:p>
      <text:p text:style-name="P18">二、本委員會置主任委員1人，由校長兼任，副主任委員由學務長兼任，置執行秘書1人，由衛保組長兼任；學生委員3人，另置委員若干人，協助校內衛生工作督導，任期1年。以上委員均為無給職。</text:p>
      <text:p text:style-name="P19">三、本委員會之任務如下：</text:p>
      <text:p text:style-name="P20">（一）本校衛生工作計畫之審議、督導、預算編列。</text:p>
      <text:p text:style-name="P21">（二）衛生保健工作經費運用與審核。</text:p>
      <text:p text:style-name="P22">（三）本校衛生保健工作之推動。</text:p>
      <text:p text:style-name="P23">（四）本校衛生教育之推展及訓練事項。</text:p>
      <text:p text:style-name="P24">（五）本校環境衛生之督導與協助。</text:p>
      <text:p text:style-name="P25">（六）其他有關本校衛生保健事項之協調與建議。</text:p>
      <text:p text:style-name="P26">四、本委員會每學年舉行會議1次，必要時得召開臨時會。</text:p>
      <text:p text:style-name="P27"><text:span text:style-name="T28">五、本要點經學生事務會議通過後公布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林技術學院學校衛生委員會組織要點</dc:title>
    <meta:initial-creator>衛生保健組</meta:initial-creator>
    <dc:creator>HDUT</dc:creator>
    <meta:creation-date>2017-08-07T08:41:00Z</meta:creation-date>
    <dc:date>2021-12-30T05:50:00Z</dc:date>
    <meta:print-date>2021-12-30T05:49:00Z</meta:print-date>
    <meta:template xlink:href="Normal" xlink:type="simple"/>
    <meta:editing-cycles>7</meta:editing-cycles>
    <meta:editing-duration>PT1500S</meta:editing-duration>
    <meta:document-statistic meta:page-count="1" meta:paragraph-count="1" meta:word-count="77" meta:character-count="519" meta:row-count="3" meta:non-whitespace-character-count="443"/>
  </office:meta>
</office:document-meta>
</file>