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清單段落" style:list-style-name="LFO4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0" style:parent-style-name="清單段落" style:list-style-name="LFO4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1" style:parent-style-name="清單段落" style:list-style-name="LFO4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P3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indent="0.1666in"/>
      <style:text-properties style:font-name="標楷體"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indent="0.1666in"/>
      <style:text-properties style:font-name="標楷體" style:font-name-asian="標楷體"/>
    </style:style>
    <style:style style:name="P58" style:parent-style-name="內文" style:family="paragraph">
      <style:paragraph-properties fo:text-indent="0.1666in"/>
      <style:text-properties style:font-name="標楷體" style:font-name-asian="標楷體"/>
    </style:style>
    <style:style style:name="P59" style:parent-style-name="內文" style:family="paragraph">
      <style:paragraph-properties fo:text-indent="0.1666in"/>
      <style:text-properties style:font-name="標楷體" style:font-name-asian="標楷體"/>
    </style:style>
    <style:style style:name="P6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indent="0.1666in"/>
      <style:text-properties style:font-name="標楷體" style:font-name-asian="標楷體"/>
    </style:style>
    <style:style style:name="P63" style:parent-style-name="內文" style:family="paragraph">
      <style:paragraph-properties fo:text-indent="0.1666in"/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0694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0694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0694in" svg:stroke-color="#000000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0694in" svg:stroke-color="#000000" draw:marker-end="a1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0694in" svg:stroke-color="#000000" draw:marker-end="a3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94in" svg:stroke-color="#000000" draw:marker-end="a4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0694in" svg:stroke-color="#000000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94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94in" svg:stroke-color="#000000" draw:marker-end="a3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宏國德霖科技大學麻疹、水痘處理作業要點</text:p>
      <text:p text:style-name="P2"/>
      <text:p text:style-name="內文"><text:span text:style-name="T3"><text:s text:c="45"/></text:span><text:span text:style-name="T4">中華民國110年</text:span><text:span text:style-name="T5">12</text:span><text:span text:style-name="T6">月</text:span><text:span text:style-name="T7">21</text:span><text:span text:style-name="T8">日學生事務會議通過</text:span></text:p>
      <text:p text:style-name="P9"/>
      <text:p text:style-name="P10">第一條 依據教育部 110 年 11 月 18 日臺教綜(五)字第 1100135486A 號來文，本校為加強麻疹</text:p>
      <text:p text:style-name="P11"><text:s text:c="7"/>(第二類法定傳染病)及水痘等呼吸或接觸性傳染病相關防治工作及緊急應變 處理，依「學</text:p>
      <text:p text:style-name="P12"><text:s text:c="7"/>校衛生法」、衛生福利部「傳染病防治法」之規定辦理外，特訂定「宏國德霖科技大學麻</text:p>
      <text:p text:style-name="P13"><text:s text:c="7"/>疹、水痘處理作業要點」，以下簡稱本要點。</text:p>
      <text:p text:style-name="P14">第二條<text:s/>要點目標:<text:s/></text:p>
      <text:p text:style-name="P15"><text:s text:c="7"/>一、落實校園防疫宣導、整備、應變與輔導等相關措施，避免疫情擴散引發群聚感染事件。<text:s/></text:p>
      <text:p text:style-name="P16"><text:s text:c="7"/>二、早期發現異常個案，切斷傳染源，早期追蹤治療避免重症案例發生。<text:s/></text:p>
      <text:p text:style-name="P17"><text:s text:c="7"/>三、妥善照顧教職員勞工及學生健康，減少在校師生恐慌及家長疑慮。</text:p>
      <text:p text:style-name="P18">第三條<text:s/>防治措施：</text:p>
      <text:list text:style-name="LFO4" text:continue-numbering="true">
        <text:list-item>
          <text:p text:style-name="P19">本校教職員勞工及學生如罹患第二類法定傳染病-麻疹或罹患高傳染性疾病-水痘，個案須採居家自我隔離、配戴口罩、穿著長袖衣盡速就醫，並接受相關護理師個案管理，且遵從醫護人員指示至可傳染期結束(最長21天)，水痘須至全身水疱結疤變乾，使得返校。</text:p>
        </text:list-item>
        <text:list-item>
          <text:p text:style-name="P20">由校安中心於<text:s/>24<text:s/>小時內通報教育部。</text:p>
        </text:list-item>
        <text:list-item>
          <text:p text:style-name="P21">為住宿生，則安排搬遷至通風之單獨住宿空間，仍應嚴守良好衛生習慣，避免病菌散播。</text:p>
        </text:list-item>
      </text:list>
      <text:p text:style-name="P22">第四條<text:s/>依衛生福利部疾病管制署「麻疹疫調、接觸者追蹤管理及群聚事件處理原則」、「校園水痘群</text:p>
      <text:p text:style-name="P23"><text:s text:c="7"/>聚衛教參考資料」實施追蹤管理，接觸者至少追蹤<text:s/>3<text:s/>週，每日填寫「自主健康管理記錄」</text:p>
      <text:p text:style-name="P24"><text:s text:c="7"/>並回報。</text:p>
      <text:p text:style-name="P25">第五條<text:s/>學務處如發現或接獲疫情通報時，將依本校「宏國德霖科技大學麻疹、水痘處理作業流程」</text:p>
      <text:p text:style-name="P26"><text:s text:c="7"/>辦理，主動關心確診或疑似個案及接觸者追蹤，視情況召開緊急應變小組會議，相關單位執</text:p>
      <text:p text:style-name="P27"><text:s text:c="7"/>行環境清潔、擬定停班停課標準及暫停大型活動，以切斷傳染源，防止疫情擴大。</text:p>
      <text:p text:style-name="P28">第六條<text:s/>本要點經學生事務會議通過後公布實施，修正時亦同。</text:p>
      <text:p text:style-name="P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宏國德霖科技大學麻疹、水痘處理作業流程</text:p>
      <text:p text:style-name="內文"><text:span text:style-name="T31"><draw:connector draw:type="line" svg:x1="2.40833in" svg:y1="7.70833in" svg:x2="2.40833in" svg:y2="9.75833in" draw:z-index="251727872" draw:id="id0" draw:style-name="a1" draw:name="直線單箭頭接點 2" text:anchor-type="paragraph"><svg:title/><svg:desc/></draw:connector></text:span><text:span text:style-name="T32"><draw:custom-shape svg:x="2.16667in" svg:y="4.95in" svg:width="1.57292in" svg:height="2.75833in" draw:z-index="251665408" draw:id="id1" draw:style-name="a2" draw:name="流程圖: 程序 4" text:anchor-type="paragraph"><svg:title/><svg:desc/><text:p text:style-name="P33">1.總務處：依疫調結果協助環境之清潔與消毒。</text:p><text:p text:style-name="P34">2.教務處:屆時依衛福部及教育部規定擬訂停課相</text:p><text:p text:style-name="P35">關事宜。</text:p><text:p text:style-name="P36">3.停止舉辦校內大型活動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"><draw:connector draw:type="line" svg:x1="1.45833in" svg:y1="1.7in" svg:x2="1.45in" svg:y2="2.43333in" draw:z-index="251726848" draw:id="id2" draw:style-name="a4" draw:name="直線單箭頭接點 28" text:anchor-type="paragraph"><svg:title/><svg:desc/></draw:connector></text:span><text:span text:style-name="T38"><draw:custom-shape svg:x="1.425in" svg:y="1.90972in" svg:width="0.33611in" svg:height="0.31944in" draw:z-index="251692032" draw:id="id3" draw:style-name="a5" draw:name="流程圖: 程序 17" text:anchor-type="paragraph"><svg:title/><svg:desc/><text:p text:style-name="P39">否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"><draw:custom-shape svg:x="3.77083in" svg:y="2.04792in" svg:width="0.37986in" svg:height="0.32778in" draw:z-index="251694080" draw:id="id4" draw:style-name="a6" draw:name="流程圖: 程序 18" text:anchor-type="paragraph"><svg:title/><svg:desc/><text:p text:style-name="P41">是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"><draw:connector draw:type="line" svg:x1="3.75in" svg:y1="2.09167in" svg:x2="3.75in" svg:y2="2.425in" draw:z-index="251725824" draw:id="id5" draw:style-name="a8" draw:name="直線單箭頭接點 27" text:anchor-type="paragraph"><svg:title/><svg:desc/></draw:connector></text:span><text:span text:style-name="T43"><draw:connector draw:type="line" svg:x1="3.75833in" svg:y1="0.98264in" svg:x2="3.75in" svg:y2="1.31667in" draw:z-index="251724800" draw:id="id6" draw:style-name="a10" draw:name="直線單箭頭接點 26" text:anchor-type="paragraph"><svg:title/><svg:desc/></draw:connector></text:span><text:span text:style-name="T44"><draw:custom-shape svg:x="1.48333in" svg:y="1.325in" svg:width="4.50833in" svg:height="0.75in" draw:z-index="251723776" draw:id="id7" draw:style-name="a11" draw:name="菱形 25" text:anchor-type="paragraph"><svg:title/><svg:desc/><text:p text:style-name="P45">確診是否為麻疹或水痘個案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6"><draw:custom-shape svg:x="1.21667in" svg:y="0.19167in" svg:width="5.03333in" svg:height="0.79097in" draw:z-index="251722752" draw:id="id8" draw:style-name="a12" draw:name="六邊形 21" text:anchor-type="paragraph"><svg:title/><svg:desc/><text:p text:style-name="P47">發生疑似個案或疫情</text:p><text:p text:style-name="P48">(衛生保健組:學生，安全衛生中心:教職員勞工)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2500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/text:span><text:span text:style-name="T49"><draw:connector draw:type="line" svg:x1="0.81667in" svg:y1="8.1in" svg:x2="0.83333in" svg:y2="9.80833in" draw:z-index="251721728" draw:id="id9" draw:style-name="a14" draw:name="直線單箭頭接點 1" text:anchor-type="paragraph"><svg:title/><svg:desc/></draw:connector></text:span><text:span text:style-name="T50"><draw:custom-shape svg:x="6.11667in" svg:y="4.93333in" svg:width="1.5in" svg:height="2.80833in" draw:z-index="251663360" draw:id="id10" draw:style-name="a15" draw:name="流程圖: 程序 3" text:anchor-type="paragraph"><svg:title/><svg:desc/><text:p text:style-name="P51">1.個案導師/系所主任/校內主管。</text:p><text:p text:style-name="P52">2.衛保組依法定期限(一週內)通知當地衛生主管機關。</text:p><text:p text:style-name="P53">3.本校校安中心(依規定通報教育部校安中心)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"><draw:custom-shape svg:x="0.23333in" svg:y="4.95in" svg:width="1.75in" svg:height="3.14167in" draw:z-index="251671552" draw:id="id11" draw:style-name="a16" draw:name="流程圖: 程序 7" text:anchor-type="paragraph"><svg:title/><svg:desc/><text:p text:style-name="P55">1.列入個案管理。</text:p><text:p text:style-name="P56">2.罹患水痘、麻疹師</text:p><text:p text:style-name="P57">生應佩戴口罩、穿</text:p><text:p text:style-name="P58">著長袖衣儘速就</text:p><text:p text:style-name="P59">醫，並請假在家休</text:p><text:p text:style-name="P60">養，至全身所有水疱均結痂變乾，始得返回學校。</text:p><text:p text:style-name="P61">3.密切注意班上學生</text:p><text:p text:style-name="P62">在3週內是否有人</text:p><text:p text:style-name="P63">再受感染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"><draw:custom-shape svg:x="3.94167in" svg:y="4.925in" svg:width="2.5in" svg:height="4.13333in" draw:z-index="251667456" draw:id="id12" draw:style-name="a17" draw:name="流程圖: 程序 5" text:anchor-type="paragraph"><svg:title/><svg:desc/><text:p text:style-name="P65">1.衛保組：衛教宣導、追蹤個案、彙整校園水痘疫情、疑似發生群聚感染時配合衛生單位相關檢驗連繫工作，視情況招開會議研商防疫事宜。</text:p><text:p text:style-name="P66">2.人事室：掌握教職員工請假狀況。</text:p><text:p text:style-name="P67">3.生輔組：掌握學生請假狀，</text:p><text:p text:style-name="P68">若個案為住宿生協助提供隔離床及接觸者名單及宿舍環境清潔。(私領域)。</text:p><text:p text:style-name="P69">4.諮商中心：個案或其接觸者同學心理輔導。</text:p><text:p text:style-name="P70">5.資訊中心:負責防疫相關資訊上網公告。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1"><draw:connector draw:type="line" svg:x1="3.43044in" svg:y1="8.64348in" svg:x2="2.43044in" svg:y2="8.65181in" draw:z-index="251720704" draw:id="id13" draw:style-name="a19" draw:name="直線單箭頭接點 45" text:anchor-type="paragraph"><svg:title/><svg:desc/></draw:connector></text:span><text:span text:style-name="T72"><draw:connector draw:type="line" svg:x1="2.89124in" svg:y1="10.0087in" svg:x2="3.25652in" svg:y2="10.0087in" draw:z-index="251719680" draw:id="id14" draw:style-name="a21" draw:name="直線單箭頭接點 44" text:anchor-type="paragraph"><svg:title/><svg:desc/></draw:connector></text:span><text:span text:style-name="T73"><draw:connector draw:type="line" svg:x1="1.38533in" svg:y1="10.01739in" svg:x2="1.84783in" svg:y2="10.01739in" draw:z-index="251718656" draw:id="id15" draw:style-name="a23" draw:name="直線單箭頭接點 43" text:anchor-type="paragraph"><svg:title/><svg:desc/></draw:connector></text:span><text:span text:style-name="T74"><draw:custom-shape svg:x="0.24783in" svg:y="9.7913in" svg:width="1.1375in" svg:height="0.45625in" draw:z-index="251689984" draw:id="id16" draw:style-name="a24" draw:name="流程圖: 程序 16" text:anchor-type="paragraph"><svg:title/><svg:desc/><text:p text:style-name="P75">個案痊癒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6"><draw:custom-shape svg:x="1.85619in" svg:y="9.77847in" svg:width="1.03472in" svg:height="0.46875in" draw:z-index="251687936" draw:id="id17" draw:style-name="a25" draw:name="流程圖: 程序 15" text:anchor-type="paragraph"><svg:title/><svg:desc/><text:p text:style-name="P77">疫情結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8"><draw:custom-shape svg:x="3.27944in" svg:y="9.78877in" svg:width="0.79583in" svg:height="0.46875in" draw:z-index="251669504" draw:id="id18" draw:style-name="a26" draw:name="流程圖: 程序 6" text:anchor-type="paragraph"><svg:title/><svg:desc/><text:p text:style-name="P79">結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0"><draw:connector draw:type="line" svg:x1="6.78696in" svg:y1="4.38261in" svg:x2="6.78696in" svg:y2="4.92983in" draw:z-index="251715584" draw:id="id19" draw:style-name="a28" draw:name="直線單箭頭接點 40" text:anchor-type="paragraph"><svg:title/><svg:desc/></draw:connector></text:span><text:span text:style-name="T81"><draw:connector draw:type="line" svg:x1="4.78696in" svg:y1="4.3913in" svg:x2="4.79529in" svg:y2="4.91283in" draw:z-index="251714560" draw:id="id20" draw:style-name="a30" draw:name="直線單箭頭接點 39" text:anchor-type="paragraph"><svg:title/><svg:desc/></draw:connector></text:span><text:span text:style-name="T82"><draw:connector draw:type="line" svg:x1="2.65652in" svg:y1="4.36993in" svg:x2="2.63916in" svg:y2="4.94771in" draw:z-index="251713536" draw:id="id21" draw:style-name="a32" draw:name="直線單箭頭接點 38" text:anchor-type="paragraph"><svg:title/><svg:desc/></draw:connector></text:span><text:span text:style-name="T83"><draw:connector draw:type="line" svg:x1="0.63877in" svg:y1="4.33913in" svg:x2="0.63044in" svg:y2="4.93913in" draw:z-index="251712512" draw:id="id22" draw:style-name="a34" draw:name="直線單箭頭接點 37" text:anchor-type="paragraph"><svg:title/><svg:desc/></draw:connector></text:span><text:span text:style-name="T84"><draw:connector draw:type="line" svg:x1="6.726in" svg:y1="3.38261in" svg:x2="6.726in" svg:y2="3.66941in" draw:z-index="251711488" draw:id="id23" draw:style-name="a36" draw:name="直線單箭頭接點 36" text:anchor-type="paragraph"><svg:title/><svg:desc/></draw:connector></text:span><text:span text:style-name="T85"><draw:connector draw:type="line" svg:x1="4.85616in" svg:y1="3.37391in" svg:x2="4.84783in" svg:y2="3.67808in" draw:z-index="251710464" draw:id="id24" draw:style-name="a38" draw:name="直線單箭頭接點 35" text:anchor-type="paragraph"><svg:title/><svg:desc/></draw:connector></text:span><text:span text:style-name="T86"><draw:connector draw:type="line" svg:x1="2.85616in" svg:y1="3.38261in" svg:x2="2.84783in" svg:y2="3.68677in" draw:z-index="251709440" draw:id="id25" draw:style-name="a40" draw:name="直線單箭頭接點 34" text:anchor-type="paragraph"><svg:title/><svg:desc/></draw:connector></text:span><text:span text:style-name="T87"><draw:connector draw:type="line" svg:x1="0.66522in" svg:y1="3.38261in" svg:x2="0.66522in" svg:y2="3.62566in" draw:z-index="251708416" draw:id="id26" draw:style-name="a42" draw:name="直線單箭頭接點 33" text:anchor-type="paragraph"><svg:title/><svg:desc/></draw:connector></text:span><text:span text:style-name="T88"><draw:connector draw:type="line" svg:x1="0.67391in" svg:y1="3.36467in" svg:x2="6.726in" svg:y2="3.35634in" draw:z-index="251707392" draw:id="id27" draw:style-name="a43" draw:name="直線接點 32" text:anchor-type="paragraph"><svg:title/><svg:desc/></draw:connector></text:span><text:span text:style-name="T89"><draw:custom-shape svg:x="-0.16522in" svg:y="3.63161in" svg:width="1.71875in" svg:height="0.69167in" draw:z-index="251683840" draw:id="id28" draw:style-name="a44" draw:name="流程圖: 程序 13" text:anchor-type="paragraph"><svg:title/><svg:desc/><text:p text:style-name="P90">罹病個案追蹤管理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"><draw:custom-shape svg:x="6.32222in" svg:y="3.67717in" svg:width="0.93125in" svg:height="0.69167in" draw:z-index="251677696" draw:id="id29" draw:style-name="a45" draw:name="流程圖: 程序 10" text:anchor-type="paragraph"><svg:title/><svg:desc/><text:p text:style-name="P92">通報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3"><draw:custom-shape svg:x="4.20444in" svg:y="3.6801in" svg:width="1.32292in" svg:height="0.69167in" draw:z-index="251675648" draw:id="id30" draw:style-name="a46" draw:name="流程圖: 程序 9" text:anchor-type="paragraph"><svg:title/><svg:desc/><text:p text:style-name="P94">行政分工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"><draw:custom-shape svg:x="2.1539in" svg:y="3.67192in" svg:width="1.4375in" svg:height="0.69167in" draw:z-index="251685888" draw:id="id31" draw:style-name="a47" draw:name="流程圖: 程序 14" text:anchor-type="paragraph"><svg:title/><svg:desc/><text:p text:style-name="P96">切斷傳染源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7"><draw:connector draw:type="line" svg:x1="3.83877in" svg:y1="3.05217in" svg:x2="3.83044in" svg:y2="3.35634in" draw:z-index="251706368" draw:id="id32" draw:style-name="a49" draw:name="直線單箭頭接點 30" text:anchor-type="paragraph"><svg:title/><svg:desc/></draw:connector></text:span><text:span text:style-name="T98"><draw:custom-shape svg:x="0.22917in" svg:y="2.41667in" svg:width="1.8125in" svg:height="0.61458in" draw:z-index="251679744" draw:id="id33" draw:style-name="a50" draw:name="流程圖: 程序 11" text:anchor-type="paragraph"><svg:title/><svg:desc/><text:p text:style-name="P99">依醫生建議治療或在家休養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0"><draw:custom-shape svg:x="2.53125in" svg:y="2.42708in" svg:width="2.69792in" svg:height="0.61458in" draw:z-index="251681792" draw:id="id34" draw:style-name="a51" draw:name="流程圖: 程序 12" text:anchor-type="paragraph"><svg:title/><svg:desc/><text:p text:style-name="P101">啟動麻疹或水痘傳染病防疫機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13" svg:viewBox="0 0 20 30" svg:d="m10 0-10 30h20z"/>
    <draw:marker draw:name="a20" svg:viewBox="0 0 20 30" svg:d="m10 0-10 30h20z"/>
    <draw:marker draw:name="a22" svg:viewBox="0 0 20 30" svg:d="m10 0-10 30h20z"/>
    <draw:marker draw:name="a3" svg:viewBox="0 0 20 30" svg:d="m10 0-10 30h20z"/>
    <draw:marker draw:name="a18" svg:viewBox="0 0 20 30" svg:d="m10 0-10 30h20z"/>
    <draw:marker draw:name="a31" svg:viewBox="0 0 20 30" svg:d="m10 0-10 30h20z"/>
    <draw:marker draw:name="a7" svg:viewBox="0 0 20 30" svg:d="m10 0-10 30h20z"/>
    <draw:marker draw:name="a27" svg:viewBox="0 0 20 30" svg:d="m10 0-10 30h20z"/>
    <draw:marker draw:name="a33" svg:viewBox="0 0 20 30" svg:d="m10 0-10 30h20z"/>
    <draw:marker draw:name="a9" svg:viewBox="0 0 20 30" svg:d="m10 0-10 30h20z"/>
    <draw:marker draw:name="a29" svg:viewBox="0 0 20 30" svg:d="m10 0-10 30h20z"/>
    <draw:marker draw:name="a41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48" svg:viewBox="0 0 20 30" svg:d="m10 0-10 30h20z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re</meta:initial-creator>
    <dc:creator>HDUT</dc:creator>
    <meta:creation-date>2021-12-30T05:29:00Z</meta:creation-date>
    <dc:date>2021-12-30T05:29:00Z</dc:date>
    <meta:print-date>2021-12-23T23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