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319in" style:use-optimal-column-width="false"/>
    </style:style>
    <style:style style:name="TableColumn3" style:family="table-column">
      <style:table-column-properties style:column-width="0.3361in" style:use-optimal-column-width="false"/>
    </style:style>
    <style:style style:name="TableColumn4" style:family="table-column">
      <style:table-column-properties style:column-width="0.3118in" style:use-optimal-column-width="false"/>
    </style:style>
    <style:style style:name="TableColumn5" style:family="table-column">
      <style:table-column-properties style:column-width="5.2763in" style:use-optimal-column-width="false"/>
    </style:style>
    <style:style style:name="Table1" style:family="table" style:master-page-name="MP0">
      <style:table-properties style:width="6.3562in" fo:margin-left="0.0861in" table:align="left"/>
    </style:style>
    <style:style style:name="TableRow6" style:family="table-row">
      <style:table-row-properties style:min-row-height="0.8368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line-height="0.3638in" fo:margin-left="0.9423in" fo:margin-right="0.940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9" style:parent-style-name="TableParagraph" style:family="paragraph">
      <style:paragraph-properties fo:text-align="center" fo:margin-top="0.0055in" fo:line-height="0.4534in" fo:margin-left="0.9409in" fo:margin-right="0.940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Row10" style:family="table-row">
      <style:table-row-properties style:min-row-height="0.7673in" style:use-optimal-row-height="false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end" fo:margin-top="0.043in" fo:margin-right="0.1368in"/>
    </style:style>
    <style:style style:name="T15" style:parent-style-name="預設段落字型" style:family="text">
      <style:text-properties style:font-name="標楷體" style:font-name-asian="標楷體" fo:color="#000000" fo:letter-spacing="-0.0027in" style:text-scale="95%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letter-spacing="0.0215in" style:text-scale="95%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letter-spacing="-0.0062in" style:text-scale="95%" fo:font-size="10pt" style:font-size-asian="10pt"/>
    </style:style>
    <style:style style:name="T19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letter-spacing="0.0187in" style:text-scale="95%" fo:font-size="10pt" style:font-size-asian="10pt"/>
    </style:style>
    <style:style style:name="T21" style:parent-style-name="預設段落字型" style:family="text">
      <style:text-properties style:font-name="標楷體" style:font-name-asian="標楷體" fo:color="#000000" fo:letter-spacing="-0.0055in" style:text-scale="95%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letter-spacing="0.0215in" style:text-scale="95%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P25" style:parent-style-name="TableParagraph" style:family="paragraph">
      <style:paragraph-properties fo:text-align="end" fo:margin-top="0.002in" fo:margin-right="0.1361in"/>
    </style:style>
    <style:style style:name="T26" style:parent-style-name="預設段落字型" style:family="text">
      <style:text-properties style:font-name="標楷體" style:font-name-asian="標楷體" fo:color="#000000" fo:letter-spacing="-0.002in" style:text-scale="95%" fo:font-size="10pt" style:font-size-asian="10pt"/>
    </style:style>
    <style:style style:name="T27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T28" style:parent-style-name="預設段落字型" style:family="text">
      <style:text-properties style:font-name="標楷體" style:font-name-asian="標楷體" fo:color="#000000" fo:letter-spacing="0.0236in" style:text-scale="95%" fo:font-size="10pt" style:font-size-asian="10pt"/>
    </style:style>
    <style:style style:name="T29" style:parent-style-name="預設段落字型" style:family="text">
      <style:text-properties style:font-name="標楷體" style:font-name-asian="標楷體" fo:color="#000000" fo:letter-spacing="-0.0055in" style:text-scale="95%" fo:font-size="10pt" style:font-size-asian="10pt"/>
    </style:style>
    <style:style style:name="T30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T31" style:parent-style-name="預設段落字型" style:family="text">
      <style:text-properties style:font-name="標楷體" style:font-name-asian="標楷體" fo:color="#000000" fo:letter-spacing="0.0215in" style:text-scale="95%" fo:font-size="10pt" style:font-size-asian="10pt"/>
    </style:style>
    <style:style style:name="T32" style:parent-style-name="預設段落字型" style:family="text">
      <style:text-properties style:font-name="標楷體" style:font-name-asian="標楷體" fo:color="#000000" fo:letter-spacing="-0.0041in" style:text-scale="95%" fo:font-size="10pt" style:font-size-asian="10pt"/>
    </style:style>
    <style:style style:name="T33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T34" style:parent-style-name="預設段落字型" style:family="text">
      <style:text-properties style:font-name="標楷體" style:font-name-asian="標楷體" fo:color="#000000" fo:letter-spacing="0.0215in" style:text-scale="95%" fo:font-size="10pt" style:font-size-asian="10pt"/>
    </style:style>
    <style:style style:name="T35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P36" style:parent-style-name="TableParagraph" style:family="paragraph">
      <style:paragraph-properties fo:text-align="end" fo:margin-top="0.0034in" fo:margin-right="0.1368in"/>
    </style:style>
    <style:style style:name="T37" style:parent-style-name="預設段落字型" style:family="text">
      <style:text-properties style:font-name="標楷體" style:font-name-asian="標楷體" fo:color="#000000" fo:letter-spacing="-0.002in" style:text-scale="95%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letter-spacing="0.0222in" style:text-scale="95%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letter-spacing="-0.0041in" style:text-scale="95%" fo:font-size="10pt" style:font-size-asian="10pt"/>
    </style:style>
    <style:style style:name="T41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letter-spacing="0.0222in" style:text-scale="95%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fo:letter-spacing="-0.0034in" style:text-scale="95%" fo:font-size="10pt" style:font-size-asian="10pt"/>
    </style:style>
    <style:style style:name="T44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letter-spacing="0.0222in" style:text-scale="95%" fo:font-size="10pt" style:font-size-asian="10pt"/>
    </style:style>
    <style:style style:name="T46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P47" style:parent-style-name="TableParagraph" style:family="paragraph">
      <style:paragraph-properties fo:text-align="end" fo:margin-top="0.002in" fo:line-height="0.1687in" fo:margin-right="0.1368in"/>
    </style:style>
    <style:style style:name="T48" style:parent-style-name="預設段落字型" style:family="text">
      <style:text-properties style:font-name="標楷體" style:font-name-asian="標楷體" fo:color="#000000" fo:letter-spacing="-0.0027in" style:text-scale="95%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letter-spacing="0.0173in" style:text-scale="95%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letter-spacing="-0.0062in" style:text-scale="95%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fo:letter-spacing="0.0173in" style:text-scale="95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letter-spacing="-0.0069in" style:text-scale="95%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letter-spacing="0.0173in" style:text-scale="95%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letter-spacing="-0.0041in" style:text-scale="95%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letter-spacing="0.0173in" style:text-scale="95%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style:text-scale="95%" fo:font-size="10pt" style:font-size-asian="10pt"/>
    </style:style>
    <style:style style:name="P61" style:parent-style-name="TableParagraph" style:family="paragraph">
      <style:paragraph-properties fo:text-align="end" fo:margin-top="0.043in" fo:margin-right="0.1368in"/>
    </style:style>
    <style:style style:name="T62" style:parent-style-name="預設段落字型" style:family="text">
      <style:text-properties style:font-name="標楷體" style:font-name-asian="標楷體" fo:color="#000000" fo:letter-spacing="-0.0027in" style:text-scale="95%" fo:font-size="10pt" style:font-size-asian="10pt"/>
    </style:style>
    <style:style style:name="TableRow63" style:family="table-row">
      <style:table-row-properties style:min-row-height="0.2152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line-height="0.2013in" fo:margin-right="0.1256in"/>
      <style:text-properties style:font-name="標楷體" style:font-name-asian="標楷體" fo:color="#000000" fo:font-size="12pt" style:font-size-asian="12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69in" fo:margin-left="0.0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line-height="0.2013in" fo:margin-right="0.0159in"/>
      <style:text-properties style:font-name="標楷體" style:font-name-asian="標楷體" fo:color="#000000" fo:font-size="12pt" style:font-size-asian="12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013in" fo:margin-left="0.020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72" style:family="table-row">
      <style:table-row-properties style:min-row-height="0.3979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line-height="0.2125in" fo:margin-right="0.1256in"/>
      <style:text-properties style:font-name="標楷體" style:font-name-asian="標楷體" fo:color="#000000" fo:font-size="12pt" style:font-size-asian="12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97in" fo:margin-left="0.0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line-height="0.2125in" fo:margin-right="0.0159in"/>
      <style:text-properties style:font-name="標楷體" style:font-name-asian="標楷體" fo:color="#000000" fo:font-size="12pt" style:font-size-asian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93in" fo:margin-left="0.0201in" fo:margin-right="0.1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85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letter-spacing="-0.0138in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89" style:family="table-row">
      <style:table-row-properties style:min-row-height="6.2215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line-height="0.202in" fo:margin-right="0.1256in"/>
      <style:text-properties style:font-name="標楷體" style:font-name-asian="標楷體" fo:color="#000000" fo:font-size="12pt" style:font-size-asian="12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916in" fo:margin-left="0.0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line-height="0.202in" fo:margin-right="0.0159in"/>
      <style:text-properties style:font-name="標楷體" style:font-name-asian="標楷體" fo:color="#000000" fo:font-size="12pt" style:font-size-asian="12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90%" fo:margin-left="0.0201in" fo:margin-right="4.08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0" style:parent-style-name="TableParagraph" style:family="paragraph">
      <style:paragraph-properties fo:line-height="91%" fo:margin-left="1.1875in" fo:margin-right="0.1409in" fo:text-indent="-0.83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3" style:parent-style-name="TableParagraph" style:family="paragraph">
      <style:paragraph-properties fo:line-height="0.1875in" fo:margin-left="0.353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105" style:parent-style-name="預設段落字型" style:family="text">
      <style:text-properties style:font-name="標楷體" style:font-name-asian="標楷體" fo:color="#000000" fo:letter-spacing="0.0013in" style:text-scale="95%" fo:font-size="12pt" style:font-size-asian="12pt"/>
    </style:style>
    <style:style style:name="T106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P107" style:parent-style-name="TableParagraph" style:family="paragraph">
      <style:paragraph-properties fo:line-height="0.1944in" fo:margin-left="1.2708in">
        <style:tab-stops/>
      </style:paragraph-properties>
      <style:text-properties style:font-name="標楷體" style:font-name-asian="標楷體" fo:color="#000000" fo:font-size="12pt" style:font-size-asian="12pt"/>
    </style:style>
    <style:style style:name="P108" style:parent-style-name="TableParagraph" style:family="paragraph">
      <style:paragraph-properties fo:text-align="justify" fo:margin-top="0.0041in" fo:line-height="90%" fo:margin-left="1.1875in" fo:margin-right="0.1388in" fo:text-indent="-0.83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17" style:parent-style-name="TableParagraph" style:family="paragraph">
      <style:paragraph-properties fo:line-height="90%" fo:margin-left="1.5895in" fo:margin-right="0.1423in" fo:text-indent="-1.25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1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20" style:parent-style-name="TableParagraph" style:family="paragraph">
      <style:paragraph-properties fo:line-height="0.1888in" fo:margin-left="0.0201in">
        <style:tab-stops/>
      </style:paragraph-properties>
      <style:text-properties style:font-name="標楷體" style:font-name-asian="標楷體" fo:color="#000000" fo:font-size="12pt" style:font-size-asian="12pt"/>
    </style:style>
    <style:style style:name="P121" style:parent-style-name="TableParagraph" style:family="paragraph">
      <style:paragraph-properties fo:margin-top="0.0055in" fo:line-height="90%" fo:margin-left="1.1875in" fo:margin-right="0.1423in" fo:text-indent="-0.83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24" style:parent-style-name="TableParagraph" style:family="paragraph">
      <style:paragraph-properties fo:line-height="90%" fo:margin-left="1.1875in" fo:margin-right="0.1409in" fo:text-indent="-0.83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26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28" style:parent-style-name="預設段落字型" style:family="text">
      <style:text-properties style:font-name="標楷體" style:font-name-asian="標楷體" fo:color="#000000" fo:letter-spacing="-0.0104in" fo:font-size="12pt" style:font-size-asian="12pt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30" style:parent-style-name="TableParagraph" style:family="paragraph">
      <style:paragraph-properties fo:margin-top="0.0006in" fo:line-height="90%" fo:margin-left="1.1875in" fo:margin-right="0.1416in" fo:text-indent="-0.83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35" style:parent-style-name="TableParagraph" style:family="paragraph">
      <style:paragraph-properties fo:margin-top="0.0013in" fo:line-height="90%" fo:margin-left="1.1875in" fo:margin-right="0.1423in" fo:text-indent="-0.83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/>
    </style:style>
    <style:style style:name="P138" style:parent-style-name="TableParagraph" style:family="paragraph">
      <style:paragraph-properties fo:line-height="0.1888in" fo:margin-left="0.0201in">
        <style:tab-stops/>
      </style:paragraph-properties>
      <style:text-properties style:font-name="標楷體" style:font-name-asian="標楷體" fo:color="#000000" fo:font-size="12pt" style:font-size-asian="12pt"/>
    </style:style>
    <style:style style:name="P139" style:parent-style-name="TableParagraph" style:family="paragraph">
      <style:paragraph-properties fo:margin-top="0.0055in" fo:line-height="90%" fo:margin-left="0.6875in" fo:margin-right="0.1423in" fo:text-indent="-0.3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4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/>
    </style:style>
    <style:style style:name="P143" style:parent-style-name="TableParagraph" style:family="paragraph">
      <style:paragraph-properties fo:text-align="justify" fo:line-height="90%" fo:margin-left="0.6875in" fo:margin-right="0.1368in" fo:text-indent="-0.3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5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47" style:parent-style-name="TableParagraph" style:family="paragraph">
      <style:paragraph-properties fo:line-height="90%" fo:margin-left="0.577in" fo:margin-right="0.4756in" fo:text-indent="-0.223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4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50" style:parent-style-name="TableParagraph" style:family="paragraph">
      <style:paragraph-properties fo:line-height="0.1902in" fo:margin-left="0.3534in">
        <style:tab-stops/>
      </style:paragraph-properties>
      <style:text-properties style:font-name="標楷體" style:font-name-asian="標楷體" fo:color="#000000" fo:font-size="12pt" style:font-size-asian="12pt"/>
    </style:style>
    <style:style style:name="P151" style:parent-style-name="TableParagraph" style:family="paragraph">
      <style:paragraph-properties fo:line-height="0.184in" fo:margin-left="0.632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52" style:family="table-row">
      <style:table-row-properties style:min-row-height="1.352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line-height="0.2027in" fo:margin-right="0.1256in"/>
      <style:text-properties style:font-name="標楷體" style:font-name-asian="標楷體" fo:color="#000000" fo:font-size="12pt" style:font-size-asian="12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line-height="0.2027in" fo:margin-right="0.0159in"/>
      <style:text-properties style:font-name="標楷體" style:font-name-asian="標楷體" fo:color="#000000" fo:font-size="12pt" style:font-size-asian="12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06in" fo:line-height="90%" fo:margin-left="0.0201in" fo:margin-right="3.92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P162" style:parent-style-name="TableParagraph" style:family="paragraph">
      <style:paragraph-properties fo:margin-top="0.0013in" fo:line-height="90%" fo:margin-left="0.6875in" fo:margin-right="0.1409in" fo:text-indent="-0.33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7" style:parent-style-name="預設段落字型" style:family="text">
      <style:text-properties style:font-name="標楷體" style:font-name-asian="標楷體" fo:color="#000000" fo:font-size="12pt" style:font-size-asian="12pt"/>
    </style:style>
    <style:style style:name="P168" style:parent-style-name="TableParagraph" style:family="paragraph">
      <style:paragraph-properties fo:line-height="0.1888in" fo:margin-left="0.3534in">
        <style:tab-stops/>
      </style:paragraph-properties>
      <style:text-properties style:font-name="標楷體" style:font-name-asian="標楷體" fo:color="#000000" fo:font-size="12pt" style:font-size-asian="12pt"/>
    </style:style>
    <style:style style:name="P169" style:parent-style-name="TableParagraph" style:family="paragraph">
      <style:paragraph-properties fo:line-height="0.193in" fo:margin-left="0.6875in" fo:margin-right="0.1416in" fo:text-indent="-0.33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olumn173" style:family="table-column">
      <style:table-column-properties style:column-width="0.4319in" style:use-optimal-column-width="false"/>
    </style:style>
    <style:style style:name="TableColumn174" style:family="table-column">
      <style:table-column-properties style:column-width="0.3361in" style:use-optimal-column-width="false"/>
    </style:style>
    <style:style style:name="TableColumn175" style:family="table-column">
      <style:table-column-properties style:column-width="0.3118in" style:use-optimal-column-width="false"/>
    </style:style>
    <style:style style:name="TableColumn176" style:family="table-column">
      <style:table-column-properties style:column-width="5.359in" style:use-optimal-column-width="false"/>
    </style:style>
    <style:style style:name="Table172" style:family="table" style:master-page-name="MP1">
      <style:table-properties style:width="6.4388in" fo:margin-left="0.0861in" table:align="left"/>
    </style:style>
    <style:style style:name="TableRow177" style:family="table-row">
      <style:table-row-properties style:min-row-height="3.884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break-before="page"/>
      <style:text-properties style:font-name="標楷體" style:font-name-asian="標楷體" fo:color="#000000" fo:font-size="12pt" style:font-size-asian="12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90%" fo:margin-left="0.6034in" fo:margin-right="0.1347in" fo:text-indent="-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183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184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85" style:parent-style-name="預設段落字型" style:family="text">
      <style:text-properties style:font-name="標楷體" style:font-name-asian="標楷體" fo:color="#000000" fo:letter-spacing="-0.0812in" fo:font-size="12pt" style:font-size-asian="12pt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7" style:parent-style-name="TableParagraph" style:family="paragraph">
      <style:paragraph-properties fo:text-align="justify" fo:line-height="90%" fo:margin-left="0.6875in" fo:margin-right="0.2194in" fo:text-indent="-0.33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9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/>
    </style:style>
    <style:style style:name="P191" style:parent-style-name="TableParagraph" style:family="paragraph">
      <style:paragraph-properties fo:line-height="0.1895in" fo:margin-left="0.0201in">
        <style:tab-stops/>
      </style:paragraph-properties>
      <style:text-properties style:font-name="標楷體" style:font-name-asian="標楷體" fo:color="#000000" fo:font-size="12pt" style:font-size-asian="12pt"/>
    </style:style>
    <style:style style:name="P192" style:parent-style-name="TableParagraph" style:family="paragraph">
      <style:paragraph-properties fo:margin-top="0.002in" fo:line-height="90%" fo:margin-left="0.7708in" fo:margin-right="0.225in" fo:text-indent="-0.417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/>
    </style:style>
    <style:style style:name="P195" style:parent-style-name="TableParagraph" style:family="paragraph">
      <style:paragraph-properties fo:line-height="90%" fo:margin-left="0.7708in" fo:margin-right="0.225in" fo:text-indent="-0.417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197" style:parent-style-name="預設段落字型" style:family="text">
      <style:text-properties style:font-name="標楷體" style:font-name-asian="標楷體" fo:color="#000000" fo:font-size="12pt" style:font-size-asian="12pt"/>
    </style:style>
    <style:style style:name="P198" style:parent-style-name="TableParagraph" style:family="paragraph">
      <style:paragraph-properties fo:line-height="90%" fo:margin-left="0.6743in" fo:margin-right="0.2381in" fo:text-indent="-0.33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/>
    </style:style>
    <style:style style:name="P201" style:parent-style-name="TableParagraph" style:family="paragraph">
      <style:paragraph-properties fo:margin-top="0.0006in" fo:line-height="90%" fo:margin-left="0.0201in" fo:margin-right="0.225in" fo:text-indent="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/>
    </style:style>
    <style:style style:name="P204" style:parent-style-name="TableParagraph" style:family="paragraph">
      <style:paragraph-properties fo:line-height="0.1888in" fo:margin-left="0.3534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5" style:parent-style-name="TableParagraph" style:family="paragraph">
      <style:paragraph-properties fo:margin-top="0.0062in" fo:line-height="90%" fo:margin-left="0.6875in" fo:margin-right="0.2208in" fo:text-indent="-0.33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7" style:parent-style-name="預設段落字型" style:family="text">
      <style:text-properties style:font-name="標楷體" style:font-name-asian="標楷體" fo:color="#000000" fo:letter-spacing="0.0006in" fo:font-size="12pt" style:font-size-asian="12pt"/>
    </style:style>
    <style:style style:name="T208" style:parent-style-name="預設段落字型" style:family="text">
      <style:text-properties style:font-name="標楷體" style:font-name-asian="標楷體" fo:color="#000000" fo:letter-spacing="-0.0104in" fo:font-size="12pt" style:font-size-asian="12pt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0" style:parent-style-name="預設段落字型" style:family="text">
      <style:text-properties style:font-name="標楷體" style:font-name-asian="標楷體" fo:color="#000000" fo:letter-spacing="-0.0055in" fo:font-size="12pt" style:font-size-asian="12pt"/>
    </style:style>
    <style:style style:name="T211" style:parent-style-name="預設段落字型" style:family="text">
      <style:text-properties style:font-name="標楷體" style:font-name-asian="標楷體" fo:color="#000000" fo:letter-spacing="-0.0472in" fo:font-size="12pt" style:font-size-asian="12pt"/>
    </style:style>
    <style:style style:name="P212" style:parent-style-name="TableParagraph" style:family="paragraph">
      <style:paragraph-properties fo:line-height="0.1888in" fo:margin-left="0.3534in">
        <style:tab-stops/>
      </style:paragraph-properties>
      <style:text-properties style:font-name="標楷體" style:font-name-asian="標楷體" fo:color="#000000" fo:font-size="12pt" style:font-size-asian="12pt"/>
    </style:style>
    <style:style style:name="P213" style:parent-style-name="TableParagraph" style:family="paragraph">
      <style:paragraph-properties fo:line-height="0.193in" fo:margin-left="0.7708in" fo:margin-right="0.2201in" fo:text-indent="-0.417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14" style:family="table-row">
      <style:table-row-properties style:min-row-height="2.1402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line-height="0.2034in" fo:margin-right="0.1256in"/>
      <style:text-properties style:font-name="標楷體" style:font-name-asian="標楷體" fo:color="#000000" fo:font-size="12pt" style:font-size-asian="12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006in" fo:margin-left="0.0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line-height="0.2034in" fo:margin-right="0.0159in"/>
      <style:text-properties style:font-name="標楷體" style:font-name-asian="標楷體" fo:color="#000000" fo:font-size="12pt" style:font-size-asian="12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909in" fo:margin-left="0.0201in">
        <style:tab-stops/>
      </style:paragraph-properties>
      <style:text-properties style:font-name="標楷體" style:font-name-asian="標楷體" fo:color="#000000" fo:font-size="12pt" style:font-size-asian="12pt"/>
    </style:style>
    <style:style style:name="P223" style:parent-style-name="TableParagraph" style:family="paragraph">
      <style:paragraph-properties fo:line-height="0.1944in" fo:margin-left="0.0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letter-spacing="0.0041in" style:text-scale="95%" fo:font-size="12pt" style:font-size-asian="12pt"/>
    </style:style>
    <style:style style:name="T225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226" style:parent-style-name="預設段落字型" style:family="text">
      <style:text-properties style:font-name="標楷體" style:font-name-asian="標楷體" fo:color="#000000" fo:letter-spacing="0.0979in" fo:font-size="12pt" style:font-size-asian="12pt"/>
    </style:style>
    <style:style style:name="T227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P228" style:parent-style-name="TableParagraph" style:family="paragraph">
      <style:paragraph-properties fo:margin-top="0.0048in" fo:line-height="90%" fo:margin-left="0.8541in" fo:margin-right="0.2215in" fo:text-indent="-0.83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T230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3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2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33" style:parent-style-name="預設段落字型" style:family="text">
      <style:text-properties style:font-name="標楷體" style:font-name-asian="標楷體" fo:color="#000000" fo:font-size="12pt" style:font-size-asian="12pt"/>
    </style:style>
    <style:style style:name="P234" style:parent-style-name="TableParagraph" style:family="paragraph">
      <style:paragraph-properties fo:margin-top="0.0013in" fo:line-height="90%" fo:margin-left="0.8541in" fo:margin-right="0.2256in" fo:text-indent="-0.83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37" style:parent-style-name="TableParagraph" style:family="paragraph">
      <style:paragraph-properties fo:line-height="0.1888in" fo:margin-left="0.020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P239" style:parent-style-name="TableParagraph" style:family="paragraph">
      <style:paragraph-properties fo:margin-top="0.0055in" fo:line-height="90%" fo:margin-left="0.0201in" fo:margin-right="1.0583in" fo:text-indent="0.8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2" style:parent-style-name="預設段落字型" style:family="text">
      <style:text-properties style:font-name="標楷體" style:font-name-asian="標楷體" fo:color="#000000" fo:letter-spacing="-0.0027in" style:text-scale="95%" fo:font-size="12pt" style:font-size-asian="12pt"/>
    </style:style>
    <style:style style:name="T243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244" style:parent-style-name="預設段落字型" style:family="text">
      <style:text-properties style:font-name="標楷體" style:font-name-asian="標楷體" fo:color="#000000" fo:letter-spacing="0.0048in" style:text-scale="95%" fo:font-size="12pt" style:font-size-asian="12pt"/>
    </style:style>
    <style:style style:name="T245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P246" style:parent-style-name="TableParagraph" style:family="paragraph">
      <style:paragraph-properties fo:line-height="0.1895in" fo:margin-left="0.020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letter-spacing="0.0013in" style:text-scale="95%" fo:font-size="12pt" style:font-size-asian="12pt"/>
    </style:style>
    <style:style style:name="T248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249" style:parent-style-name="預設段落字型" style:family="text">
      <style:text-properties style:font-name="標楷體" style:font-name-asian="標楷體" fo:color="#000000" fo:letter-spacing="0.0604in" fo:font-size="12pt" style:font-size-asian="12pt"/>
    </style:style>
    <style:style style:name="T250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P251" style:parent-style-name="TableParagraph" style:family="paragraph">
      <style:paragraph-properties fo:line-height="0.1854in" fo:margin-left="0.020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letter-spacing="0.0013in" style:text-scale="95%" fo:font-size="12pt" style:font-size-asian="12pt"/>
    </style:style>
    <style:style style:name="T253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254" style:parent-style-name="預設段落字型" style:family="text">
      <style:text-properties style:font-name="標楷體" style:font-name-asian="標楷體" fo:color="#000000" fo:letter-spacing="0.0604in" fo:font-size="12pt" style:font-size-asian="12pt"/>
    </style:style>
    <style:style style:name="T255" style:parent-style-name="預設段落字型" style:family="text">
      <style:text-properties style:font-name="標楷體" style:font-name-asian="標楷體" fo:color="#000000" style:text-scale="95%" fo:font-size="12pt" style:font-size-asian="12pt"/>
    </style:style>
    <style:style style:name="TableRow256" style:family="table-row">
      <style:table-row-properties style:min-row-height="1.359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line-height="0.2013in" fo:margin-right="0.1256in"/>
      <style:text-properties style:font-name="標楷體" style:font-name-asian="標楷體" fo:color="#000000" fo:font-size="12pt" style:font-size-asian="12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1902in" fo:margin-left="0.0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line-height="0.2013in" fo:margin-right="0.0159in"/>
      <style:text-properties style:font-name="標楷體" style:font-name-asian="標楷體" fo:color="#000000" fo:font-size="12pt" style:font-size-asian="12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888in" fo:margin-left="0.0201in">
        <style:tab-stops/>
      </style:paragraph-properties>
      <style:text-properties style:font-name="標楷體" style:font-name-asian="標楷體" fo:color="#000000" fo:font-size="12pt" style:font-size-asian="12pt"/>
    </style:style>
    <style:style style:name="P265" style:parent-style-name="TableParagraph" style:family="paragraph">
      <style:paragraph-properties fo:margin-top="0.0055in" fo:line-height="90%" fo:margin-left="0.0201in" fo:margin-right="0.221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2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8" style:parent-style-name="預設段落字型" style:family="text">
      <style:text-properties style:font-name="標楷體" style:font-name-asian="標楷體" fo:color="#000000" fo:letter-spacing="-0.0055in" fo:font-size="12pt" style:font-size-asian="12pt"/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0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P271" style:parent-style-name="TableParagraph" style:family="paragraph">
      <style:paragraph-properties fo:line-height="90%" fo:margin-left="0.3534in" fo:margin-right="0.220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2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4" style:parent-style-name="TableParagraph" style:family="paragraph">
      <style:paragraph-properties fo:line-height="0.1895in" fo:margin-left="0.0201in">
        <style:tab-stops/>
      </style:paragraph-properties>
      <style:text-properties style:font-name="標楷體" style:font-name-asian="標楷體" fo:color="#000000" fo:font-size="12pt" style:font-size-asian="12pt"/>
    </style:style>
    <style:style style:name="P275" style:parent-style-name="TableParagraph" style:family="paragraph">
      <style:paragraph-properties fo:line-height="0.184in" fo:margin-left="0.353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76" style:family="table-row">
      <style:table-row-properties style:min-row-height="1.1666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line-height="0.2034in" fo:margin-right="0.1256in"/>
      <style:text-properties style:font-name="標楷體" style:font-name-asian="標楷體" fo:color="#000000" fo:font-size="12pt" style:font-size-asian="12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006in" fo:margin-left="0.0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line-height="0.2034in" fo:margin-right="0.0159in"/>
      <style:text-properties style:font-name="標楷體" style:font-name-asian="標楷體" fo:color="#000000" fo:font-size="12pt" style:font-size-asian="12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909in" fo:margin-left="0.020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letter-spacing="0.0138in" fo:font-size="12pt" style:font-size-asian="12pt"/>
    </style:style>
    <style:style style:name="P286" style:parent-style-name="TableParagraph" style:family="paragraph">
      <style:paragraph-properties fo:margin-top="0.0055in" fo:line-height="90%" fo:margin-left="0.3534in" fo:margin-right="0.2201in" fo:text-indent="-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288" style:parent-style-name="預設段落字型" style:family="text">
      <style:text-properties style:font-name="標楷體" style:font-name-asian="標楷體" fo:color="#000000" fo:font-size="12pt" style:font-size-asian="12pt"/>
    </style:style>
    <style:style style:name="P289" style:parent-style-name="TableParagraph" style:family="paragraph">
      <style:paragraph-properties fo:line-height="91%" fo:margin-left="0.0201in" fo:margin-right="0.17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letter-spacing="-0.0131in" fo:font-size="12pt" style:font-size-asian="12pt"/>
    </style:style>
    <style:style style:name="T291" style:parent-style-name="預設段落字型" style:family="text">
      <style:text-properties style:font-name="標楷體" style:font-name-asian="標楷體" fo:color="#000000" fo:letter-spacing="-0.0006in" fo:font-size="12pt" style:font-size-asian="12pt"/>
    </style:style>
    <style:style style:name="P292" style:parent-style-name="TableParagraph" style:family="paragraph">
      <style:paragraph-properties fo:line-height="0.177in" fo:margin-left="0.353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93" style:family="table-row">
      <style:table-row-properties style:min-row-height="0.1923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line-height="0.1791in" fo:margin-right="0.1256in"/>
      <style:text-properties style:font-name="標楷體" style:font-name-asian="標楷體" fo:color="#000000" fo:font-size="12pt" style:font-size-asian="12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006in" fo:line-height="0.1777in" fo:margin-left="0.000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1791in" fo:margin-right="0.0159in"/>
      <style:text-properties style:font-name="標楷體" style:font-name-asian="標楷體" fo:color="#000000" fo:font-size="12pt" style:font-size-asian="12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791in" fo:margin-left="0.0201in">
        <style:tab-stops/>
      </style:paragraph-properties>
      <style:text-properties style:font-name="標楷體" style:font-name-asian="標楷體" fo:color="#000000" fo:font-size="12pt" style:font-size-asian="12pt"/>
    </style:style>
    <style:style style:name="P30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宏國學校財團法人宏國德霖科技大學</text:p>
            <text:p text:style-name="P9">勞作教育實施細則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/>
          </table:table-cell>
          <table:covered-table-cell/>
          <table:covered-table-cell/>
          <table:table-cell table:style-name="TableCell13">
            <text:p text:style-name="P14"><text:span text:style-name="T15">中華民國<text:s/></text:span><text:span text:style-name="T16">98</text:span><text:span text:style-name="T17"><text:s/></text:span><text:span text:style-name="T18">年<text:s/></text:span><text:span text:style-name="T19">6</text:span><text:span text:style-name="T20"><text:s/></text:span><text:span text:style-name="T21">月<text:s/></text:span><text:span text:style-name="T22">22</text:span><text:span text:style-name="T23"><text:s/></text:span><text:span text:style-name="T24">日學生事務會議通過</text:span></text:p>
            <text:p text:style-name="P25"><text:span text:style-name="T26">中華民國<text:s/></text:span><text:span text:style-name="T27">99</text:span><text:span text:style-name="T28"><text:s/></text:span><text:span text:style-name="T29">年<text:s/></text:span><text:span text:style-name="T30">5</text:span><text:span text:style-name="T31"><text:s/></text:span><text:span text:style-name="T32">月<text:s/></text:span><text:span text:style-name="T33">4</text:span><text:span text:style-name="T34"><text:s/></text:span><text:span text:style-name="T35">日學生事務會議修正通過</text:span></text:p>
            <text:p text:style-name="P36"><text:span text:style-name="T37">中華民國<text:s/></text:span><text:span text:style-name="T38">100</text:span><text:span text:style-name="T39"><text:s/></text:span><text:span text:style-name="T40">年<text:s/></text:span><text:span text:style-name="T41">1</text:span><text:span text:style-name="T42"><text:s/></text:span><text:span text:style-name="T43">月<text:s/></text:span><text:span text:style-name="T44">18</text:span><text:span text:style-name="T45"><text:s/></text:span><text:span text:style-name="T46">日學生事務會議修正通過</text:span></text:p>
            <text:p text:style-name="P47"><text:span text:style-name="T48">中華民國<text:s/></text:span><text:span text:style-name="T49">106</text:span><text:span text:style-name="T50"><text:s/></text:span><text:span text:style-name="T51">年<text:s/></text:span><text:span text:style-name="T52">7</text:span><text:span text:style-name="T53"><text:s/></text:span><text:span text:style-name="T54">月<text:s/></text:span><text:span text:style-name="T55">25</text:span><text:span text:style-name="T56"><text:s/></text:span><text:span text:style-name="T57">日第<text:s/></text:span><text:span text:style-name="T58">3</text:span><text:span text:style-name="T59"><text:s/></text:span><text:span text:style-name="T60">次校務會議修正通過</text:span></text:p>
            <text:p text:style-name="P61"><text:span text:style-name="T62">中華民國 112 年 9 月 14 日學生事務會議修正通過</text:span></text:p>
          </table:table-cell>
        </table:table-row>
        <table:table-row table:style-name="TableRow63">
          <table:table-cell table:style-name="TableCell64">
            <text:p text:style-name="P65">第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條</text:p>
          </table:table-cell>
          <table:table-cell table:style-name="TableCell70">
            <text:p text:style-name="P71">目的：為鼓勵同學積極參與勞作教育課程，特訂定本細則。</text:p>
          </table:table-cell>
        </table:table-row>
        <table:table-row table:style-name="TableRow72">
          <table:table-cell table:style-name="TableCell73">
            <text:p text:style-name="P74">第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條</text:p>
          </table:table-cell>
          <table:table-cell table:style-name="TableCell79">
            <text:p text:style-name="P80"><text:span text:style-name="T81">依<text:s/></text:span><text:span text:style-name="T82">據：本</text:span><text:span text:style-name="T83">細則</text:span><text:span text:style-name="T84">依據「宏國學校財團法人宏國德霖科技大學勞作教育實</text:span><text:span text:style-name="T85">施辦法」第<text:s/></text:span><text:span text:style-name="T86">8<text:s/></text:span><text:span text:style-name="T87">條第<text:s/></text:span><text:span text:style-name="T88">2 項之規定訂定之。</text:span></text:p>
          </table:table-cell>
        </table:table-row>
        <table:table-row table:style-name="TableRow89">
          <table:table-cell table:style-name="TableCell90">
            <text:p text:style-name="P91">第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條</text:p>
          </table:table-cell>
          <table:table-cell table:style-name="TableCell96">
            <text:p text:style-name="P97"><text:span text:style-name="T98">實施類型與作法</text:span><text:span text:style-name="T99">一、基本勞作:</text:span></text:p>
            <text:p text:style-name="P100"><text:span text:style-name="T101">(</text:span><text:span text:style-name="T102">一)對象：本校日間部五專與四技一年級新生和轉學生，轉學生於他校已修類似課程者，予以抵免。</text:span></text:p>
            <text:p text:style-name="P103"><text:span text:style-name="T104">(二)</text:span><text:span text:style-name="T105">時間：學期中每週一至週五，依排定時段，每人每週服務<text:s/></text:span><text:span text:style-name="T106">1至</text:span></text:p>
            <text:p text:style-name="P107">1.5 小時。</text:p>
            <text:p text:style-name="P108"><text:span text:style-name="T109">(三)方式：</text:span><text:span text:style-name="T110">生活輔導</text:span><text:span text:style-name="T111">組依學校環境特性規劃成若干工作區，配合勞</text:span><text:span text:style-name="T112">作教育課班級分成若干小組，各置小組長一人，負責協</text:span><text:span text:style-name="T113">助勞作教育課程並執行</text:span><text:span text:style-name="T114">生活輔導</text:span><text:span text:style-name="T115">組</text:span><text:span text:style-name="T116">相關交辦事項。</text:span></text:p>
            <text:p text:style-name="P117"><text:span text:style-name="T118">(四)</text:span><text:span text:style-name="T119">服務項目：各大樓教室與校園環境之清潔工作、其他各種服務性工作。</text:span></text:p>
            <text:p text:style-name="P120">二、公共服務：</text:p>
            <text:p text:style-name="P121"><text:span text:style-name="T122">(一)</text:span><text:span text:style-name="T123">對象：本校日間部五專二年級與四技二年級學生和轉學生，轉學生於他校已修類似課程者，予以抵免。</text:span></text:p>
            <text:p text:style-name="P124"><text:span text:style-name="T125">(二)</text:span><text:span text:style-name="T126">時間：依排定時段，每人每學期服務<text:s/></text:span><text:span text:style-name="T127">4<text:s/></text:span><text:span text:style-name="T128">小時與<text:s/></text:span><text:span text:style-name="T129">2 小時教育及反思，必要時得配合學校活動安排於學期中假日或寒暑假 。</text:span></text:p>
            <text:p text:style-name="P130"><text:span text:style-name="T131">(三</text:span><text:span text:style-name="T132">)方式：</text:span><text:span text:style-name="T133">生活輔導組</text:span><text:span text:style-name="T134">配合學校和社區活動，將勞作教育班級分組安排於課餘時間從事服務性工作。</text:span></text:p>
            <text:p text:style-name="P135"><text:span text:style-name="T136">(四)</text:span><text:span text:style-name="T137">服務項目：社區服務、淨山淨灘、校園環境之清潔工作、其他各種服務性工作。</text:span></text:p>
            <text:p text:style-name="P138">三、生活與學習服務：</text:p>
            <text:p text:style-name="P139"><text:span text:style-name="T140">(一)</text:span><text:span text:style-name="T141">生活輔導</text:span><text:span text:style-name="T142">組得以服務學習金或獎助學金方式遴聘本校勤奮、負責之優秀學生若干人協助執行勞作教育相關工作。</text:span></text:p>
            <text:p text:style-name="P143"><text:span text:style-name="T144">(二)生活與服務學生於學期中以擔任勞作教育之學生幹部為主，領</text:span><text:span text:style-name="T145">導學生進行服務活動；另視實際情況，工讀學生得執行其他交</text:span><text:span text:style-name="T146">辦之工作。</text:span></text:p>
            <text:p text:style-name="P147"><text:span text:style-name="T148">(三)</text:span><text:span text:style-name="T149">生活與服務學生經遴選結訓分派任務後，每日應按時填寫工作記錄表、填報工時，送交督導之組員簽章，以憑核發工讀助學金。</text:span></text:p>
            <text:p text:style-name="P150">(四)生活與服務學生如因工作表現不佳，應由生活輔導組重新予以</text:p>
            <text:p text:style-name="P151">訓練，必要時得暫停或中止其工讀服務資格。</text:p>
          </table:table-cell>
        </table:table-row>
        <table:table-row table:style-name="TableRow152">
          <table:table-cell table:style-name="TableCell153">
            <text:p text:style-name="P154">第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條</text:p>
          </table:table-cell>
          <table:table-cell table:style-name="TableCell159">
            <text:p text:style-name="P160"><text:span text:style-name="T161">請假、補作及重修一、請假及缺曠：</text:span></text:p>
            <text:p text:style-name="P162"><text:span text:style-name="T163">(</text:span><text:span text:style-name="T164">一)凡因故不能參與勞作教育活動者，須至</text:span><text:span text:style-name="T165">生活輔導</text:span><text:span text:style-name="T166">組</text:span><text:span text:style-name="T167">辦理請假手續。</text:span></text:p>
            <text:p text:style-name="P168">(二)凡未參與勞作教育，亦未辦理請假者，以曠課論處。</text:p>
            <text:p text:style-name="P169"><text:span text:style-name="T170">(三</text:span><text:span text:style-name="T171">)事假、公假須事先辦理，病假、喪假於事後一週內辦理，否則以曠課論處。</text:span></text:p>
          </table:table-cell>
        </table:table-row>
      </table:table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(四)</text:span><text:span text:style-name="T183">凡參與勞作教育者不得遲到或早退；遲到或早退逾十分鐘</text:span><text:span text:style-name="T184">（含）</text:span><text:span text:style-name="T185"><text:s/></text:span><text:span text:style-name="T186">以上，累計達三次者，視同曠課一次。</text:span></text:p>
            <text:p text:style-name="P187"><text:span text:style-name="T188">(五)基本勞作每學期曠課總次數以八次為限，公共服務每學期曠課</text:span><text:span text:style-name="T189">次數以一次為限且需補作，超過規定次數則該學期勞作教育成</text:span><text:span text:style-name="T190">績給予不及格，需重修。</text:span></text:p>
            <text:p text:style-name="P191">二、補作與免補作：</text:p>
            <text:p text:style-name="P192"><text:span text:style-name="T193">(一)</text:span><text:span text:style-name="T194">一年級基本勞作缺席未超過規定次數則免補作，但需依假別或曠課給予扣分。</text:span></text:p>
            <text:p text:style-name="P195"><text:span text:style-name="T196">(二)</text:span><text:span text:style-name="T197">二年級公共服務缺席皆需補作滿規定時數，同時依假別或曠課給予扣分。</text:span></text:p>
            <text:p text:style-name="P198"><text:span text:style-name="T199">(三)</text:span><text:span text:style-name="T200">公共服務補作排定時間卻缺席者，以曠課論處，不再給予補作機會。</text:span></text:p>
            <text:p text:style-name="P201"><text:span text:style-name="T202">(四)</text:span><text:span text:style-name="T203">公共服務補作應在學期結束前完成，未完成者即以曠課論處。三、重修及延修：</text:span></text:p>
            <text:p text:style-name="P204">(一)基本勞作曠課累計八次以上者，必須重修。</text:p>
            <text:p text:style-name="P205"><text:span text:style-name="T206">(二)公共服務曠課超過一次以上或請假但未完成補作者，必須重</text:span><text:span text:style-name="T207"><text:s/></text:span><text:span text:style-name="T208">修，公共服務因成績不及格重修的時數為原規定時數的<text:s/></text:span><text:span text:style-name="T209">1.5</text:span><text:span text:style-name="T210"><text:s/></text:span><text:span text:style-name="T211">倍。</text:span></text:p>
            <text:p text:style-name="P212">(三)因住院或傷殘須長期休養（連續請假）者，得申請延修。</text:p>
            <text:p text:style-name="P213">(四)重修、延修者須以完整學期為基準，前學期已作勞作之時數不予併計。</text:p>
          </table:table-cell>
        </table:table-row>
        <table:table-row table:style-name="TableRow214">
          <table:table-cell table:style-name="TableCell215">
            <text:p text:style-name="P216">第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條</text:p>
          </table:table-cell>
          <table:table-cell table:style-name="TableCell221">
            <text:p text:style-name="P222">各項假別規定</text:p>
            <text:p text:style-name="P223"><text:span text:style-name="T224">一、事假：一次扣學期成績<text:s/></text:span><text:span text:style-name="T225">1</text:span><text:span text:style-name="T226"><text:s/></text:span><text:span text:style-name="T227">分，必須事先辦理完成。</text:span></text:p>
            <text:p text:style-name="P228"><text:span text:style-name="T229">二、病假：一次扣學期成績<text:s/></text:span><text:span text:style-name="T230">0.5</text:span><text:span text:style-name="T231"><text:s/></text:span><text:span text:style-name="T232">分，需附診斷證明於事後一週內補辦完</text:span><text:span text:style-name="T233">成。</text:span></text:p>
            <text:p text:style-name="P234"><text:span text:style-name="T235">三、喪假：不扣分，直系親屬及配偶之喪葬</text:span><text:span text:style-name="T236">(需附訃文)，每件次喪假以一週為限。</text:span></text:p>
            <text:p text:style-name="P237"><text:span text:style-name="T238">四、公假：不扣分，限以代表學校參加校外活動或參與校內校級活動者</text:span></text:p>
            <text:p text:style-name="P239"><text:span text:style-name="T240">(需附證明</text:span><text:span text:style-name="T241">)，系級和班級活動不符合公假條件。</text:span><text:span text:style-name="T242">五、曠課：一次扣學期成績<text:s/></text:span><text:span text:style-name="T243">3</text:span><text:span text:style-name="T244"><text:s/></text:span><text:span text:style-name="T245">分。</text:span></text:p>
            <text:p text:style-name="P246"><text:span text:style-name="T247">六、遲到：一次扣學期成績<text:s/></text:span><text:span text:style-name="T248">1</text:span><text:span text:style-name="T249"><text:s/></text:span><text:span text:style-name="T250">分。</text:span></text:p>
            <text:p text:style-name="P251"><text:span text:style-name="T252">七、早退：一次扣學期成績<text:s/></text:span><text:span text:style-name="T253">1</text:span><text:span text:style-name="T254"><text:s/></text:span><text:span text:style-name="T255">分。</text:span></text:p>
          </table:table-cell>
        </table:table-row>
        <table:table-row table:style-name="TableRow256">
          <table:table-cell table:style-name="TableCell257">
            <text:p text:style-name="P258">第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條</text:p>
          </table:table-cell>
          <table:table-cell table:style-name="TableCell263">
            <text:p text:style-name="P264">成績評量</text:p>
            <text:p text:style-name="P265"><text:span text:style-name="T266">一、勞作教育學生個人成績評量<text:s/></text:span><text:span text:style-name="T267">60<text:s/></text:span><text:span text:style-name="T268">分為及格，未達<text:s/></text:span><text:span text:style-name="T269">60 分者需重修。</text:span><text:span text:style-name="T270">二、勞作教育成績係依據學生平時應到、實到、遲到、缺曠及請假次數</text:span></text:p>
            <text:p text:style-name="P271"><text:span text:style-name="T272">和實作態度、合作精神、配合度、心得報告及其他之加權總和評定</text:span><text:span text:style-name="T273">學期總成績。</text:span></text:p>
            <text:p text:style-name="P274">三、勞作教育課程嚴禁學生進行替代或私自換組之行為，一經查核發</text:p>
            <text:p text:style-name="P275">現，該學期相關同學之成績將以零分計算。</text:p>
          </table:table-cell>
        </table:table-row>
        <table:table-row table:style-name="TableRow276">
          <table:table-cell table:style-name="TableCell277">
            <text:p text:style-name="P278">第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條</text:p>
          </table:table-cell>
          <table:table-cell table:style-name="TableCell283">
            <text:p text:style-name="P284"><text:span text:style-name="T285">獎 勵</text:span></text:p>
            <text:p text:style-name="P286"><text:span text:style-name="T287">一、學期勞作教育成績優良之學生，給予記功嘉獎和公民積點並公開表</text:span><text:span text:style-name="T288">揚頒發獎狀、獎品之獎勵。</text:span></text:p>
            <text:p text:style-name="P289"><text:span text:style-name="T290">二、生活與學習服務表現優良之學生，給予記功嘉獎和公民積點之獎勵。</text:span><text:span text:style-name="T291">三、學生之勞作教育成績得為日後申請工讀、獎助學金、優秀學生選拔</text:span></text:p>
            <text:p text:style-name="P292">表揚及其他獎勵之參考。</text:p>
          </table:table-cell>
        </table:table-row>
        <table:table-row table:style-name="TableRow293">
          <table:table-cell table:style-name="TableCell294">
            <text:p text:style-name="P295">第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條</text:p>
          </table:table-cell>
          <table:table-cell table:style-name="TableCell300">
            <text:p text:style-name="P301">本細則經學生事務會議通過後公告施行，修正時亦同。</text:p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0.87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0.87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勞作教育實施細則</dc:title>
    <meta:initial-creator>1</meta:initial-creator>
    <dc:creator>HDUT</dc:creator>
    <meta:creation-date>2023-09-18T06:04:00Z</meta:creation-date>
    <dc:date>2023-09-18T06:04:00Z</dc:date>
    <meta:template xlink:href="Normal.dotm" xlink:type="simple"/>
    <meta:editing-cycles>2</meta:editing-cycles>
    <meta:editing-duration>PT0S</meta:editing-duration>
    <meta:user-defined meta:name="Created" meta:value-type="date">2017-08-07T00:00:00Z</meta:user-defined>
    <meta:user-defined meta:name="Creator">Microsoft® Office Word 2007</meta:user-defined>
    <meta:user-defined meta:name="LastSaved" meta:value-type="date">2023-08-16T00:00:00Z</meta:user-defined>
    <meta:document-statistic meta:page-count="2" meta:paragraph-count="4" meta:word-count="303" meta:character-count="2032" meta:row-count="14" meta:non-whitespace-character-count="1733"/>
  </office:meta>
</office:document-meta>
</file>