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75in"/>
    </style:style>
    <style:style style:name="Table1" style:family="table" style:master-page-name="MP0">
      <style:table-properties style:width="6.25in" fo:margin-left="0.0194in" table:align="left"/>
    </style:style>
    <style:style style:name="TableRow6" style:family="table-row">
      <style:table-row-properties style:min-row-height="0.5937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1.111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01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6" style:parent-style-name="內文" style:family="paragraph">
      <style:paragraph-properties fo:text-indent="0.75in"/>
      <style:text-properties style:font-name="標楷體" style:font-name-asian="標楷體" fo:color="#FF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55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612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49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25" style:family="table-row">
      <style:table-row-properties style:min-row-height="0.381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list-style-name="LFO2" style:family="paragraph">
      <style:text-properties style:font-name="標楷體" style:font-name-asian="標楷體"/>
    </style:style>
    <style:style style:name="P129" style:parent-style-name="內文" style:list-style-name="LFO2" style:family="paragraph"/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宏國學校財團法人宏國德霖科技大學</text:p>
            <text:p text:style-name="P9"><text:span text:style-name="T10">具有役男身分因實習出國學生名冊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科<text:s text:c="6"/>系</text:p>
          </table:table-cell>
          <table:table-cell table:style-name="TableCell14">
            <text:p text:style-name="P15">（全名）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<text:s text:c="6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<text:s text:c="5"/>生</text:p>
            <text:p text:style-name="P32">年<text:s text:c="2"/>月<text:s text:c="2"/>日</text:p>
          </table:table-cell>
          <table:table-cell table:style-name="TableCell33">
            <text:p text:style-name="P34"><text:span text:style-name="T35">民國○</text:span><text:span text:style-name="T36">年</text:span><text:span text:style-name="T37">○</text:span><text:span text:style-name="T38">月</text:span><text:span text:style-name="T39">○</text:span><text:span text:style-name="T40">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地詳址</text:p>
          </table:table-cell>
          <table:table-cell table:style-name="TableCell57">
            <text:p text:style-name="P58">（身分證背面詳址）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奉派或推薦</text:p>
            <text:p text:style-name="P66">機關團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國原因</text:p>
          </table:table-cell>
          <table:table-cell table:style-name="TableCell76">
            <text:p text:style-name="P77">（專業實習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出國地點</text:p>
          </table:table-cell>
          <table:table-cell table:style-name="TableCell85">
            <text:p text:style-name="P86">（日本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出國時間</text:p>
          </table:table-cell>
          <table:table-cell table:style-name="TableCell94">
            <text:p text:style-name="P95">○年○月○日起</text:p>
            <text:p text:style-name="P96">至</text:p>
            <text:p text:style-name="P97">○年○月○日止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直轄市、</text:p>
            <text:p text:style-name="P105">縣(市)政府</text:p>
            <text:p text:style-name="P106">審核意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備<text:s text:c="5"/>考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合計○名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中<text:s/>華<text:s/>民<text:s/>國<text:s text:c="3"/><text:s text:c="2"/><text:s/>○<text:s/>年<text:s text:c="7"/>○<text:s/>月<text:s text:c="8"/>○日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8">本名冊由學校以電腦自行繪製使用。</text:p>
        </text:list-item>
        <text:list-item>
          <text:p text:style-name="P129"><text:span text:style-name="T130">依學生戶籍所在地之直轄市、縣（市）政府區分繕造，由學校分別函送各所屬直轄市、縣（市）政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具有役男身分因實習出國學生名冊</dc:title>
    <dc:description/>
    <dc:subject/>
    <meta:initial-creator>DLIT</meta:initial-creator>
    <dc:creator>HDUT</dc:creator>
    <meta:creation-date>2018-06-20T07:38:00Z</meta:creation-date>
    <dc:date>2018-06-20T07:38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