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2" style:parent-style-name="內文" style:family="paragraph">
      <style:text-properties fo:font-size="18pt" style:font-size-asian="18pt" style:font-size-complex="18pt"/>
    </style:style>
    <style:style style:name="P13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4" style:parent-style-name="內文" style:family="paragraph">
      <style:text-properties fo:font-size="18pt" style:font-size-asian="18pt" style:font-size-complex="18pt"/>
    </style:style>
    <style:style style:name="P15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6" style:parent-style-name="內文" style:family="paragraph">
      <style:text-properties fo:font-size="18pt" style:font-size-asian="18pt" style:font-size-complex="18pt"/>
    </style:style>
    <style:style style:name="P17" style:parent-style-name="內文" style:family="paragraph">
      <style:text-properties style:letter-kerning="false" fo:font-size="16pt" style:font-size-asian="16pt" style:font-size-complex="16pt"/>
    </style:style>
    <style:style style:name="T18" style:parent-style-name="預設段落字型" style:family="text">
      <style:text-properties style:letter-kerning="false" fo:font-size="16pt" style:font-size-asian="16pt" style:font-size-complex="16pt"/>
    </style:style>
    <style:style style:name="T19" style:parent-style-name="預設段落字型" style:family="text">
      <style:text-properties style:letter-kerning="false" fo:font-size="16pt" style:font-size-asian="16pt" style:font-size-complex="16pt"/>
    </style:style>
    <style:style style:name="T20" style:parent-style-name="預設段落字型" style:family="text">
      <style:text-properties style:letter-kerning="false" fo:font-size="16pt" style:font-size-asian="16pt" style:font-size-complex="16pt"/>
    </style:style>
    <style:style style:name="T21" style:parent-style-name="預設段落字型" style:family="text">
      <style:text-properties style:letter-kerning="false" fo:font-size="16pt" style:font-size-asian="16pt" style:font-size-complex="16pt"/>
    </style:style>
    <style:style style:name="P22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家</text:span><text:span text:style-name="T3"><text:s/></text:span><text:span text:style-name="T4">長</text:span><text:span text:style-name="T5"><text:s/></text:span><text:span text:style-name="T6">保</text:span><text:span text:style-name="T7"><text:s/></text:span><text:span text:style-name="T8">證</text:span><text:span text:style-name="T9"><text:s/></text:span><text:span text:style-name="T10">書</text:span><text:span text:style-name="T11"><text:s text:c="9"/></text:span><text:s text:c="4"/>年<text:s/><text:s/><text:s/>月<text:s/><text:s/><text:s/>日</text:p>
      <text:p text:style-name="P12"/>
      <text:p text:style-name="P13">子弟<text:s text:c="7"/><text:s/><text:s text:c="2"/>就讀<text:s text:c="2"/>貴校<text:s text:c="4"/>技（專）部<text:s text:c="7"/><text:s text:c="3"/>系（科）<text:s text:c="4"/>年<text:s text:c="4"/>班，因在學期間</text:p>
      <text:p text:style-name="P14">，本家長今後決嚴加管束，保證子弟今後絕對遵守校規，聽從師長教導，如有再犯校規情形，則願接受學校處分絕無異議，特此保證。</text:p>
      <text:p text:style-name="P15">此致</text:p>
      <text:p text:style-name="P16">宏<text:s/>國<text:s/>德<text:s/>霖<text:s/>科<text:s/>技<text:s/>大<text:s/>學</text:p>
      <text:p text:style-name="P17"/>
      <text:p text:style-name="內文"><text:span text:style-name="T18">保證人</text:span><text:span text:style-name="T19">家長姓名</text:span><text:span text:style-name="T20">：</text:span></text:p>
      <text:p text:style-name="內文"><text:span text:style-name="T21">行動電話：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 長 保 證 書             年   月   日</dc:title>
    <meta:initial-creator>user0327</meta:initial-creator>
    <dc:creator>dlit</dc:creator>
    <meta:creation-date>2018-01-16T07:01:00Z</meta:creation-date>
    <dc:date>2018-01-16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