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標題2" style:family="paragraph">
      <style:paragraph-properties fo:text-align="center" fo:margin-top="0in" fo:line-height="0.2083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indent="3.1666in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777in" fo:margin-left="0.6298in" fo:text-indent="-0.629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7pt" style:font-size-asian="7pt" style:font-size-complex="7pt"/>
    </style:style>
    <style:style style:name="T33" style:parent-style-name="預設段落字型" style:family="text">
      <style:text-properties style:font-name-asian="標楷體" fo:font-size="7pt" style:font-size-asian="7pt" style:font-size-complex="7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olumn46" style:family="table-column">
      <style:table-column-properties style:column-width="2.543in"/>
    </style:style>
    <style:style style:name="TableColumn47" style:family="table-column">
      <style:table-column-properties style:column-width="1.2041in"/>
    </style:style>
    <style:style style:name="TableColumn48" style:family="table-column">
      <style:table-column-properties style:column-width="1.7395in"/>
    </style:style>
    <style:style style:name="TableColumn49" style:family="table-column">
      <style:table-column-properties style:column-width="1.4652in"/>
    </style:style>
    <style:style style:name="Table45" style:family="table">
      <style:table-properties style:width="6.952in" style:rel-width="102%" fo:margin-left="0in" table:align="left"/>
    </style:style>
    <style:style style:name="TableRow50" style:family="table-row">
      <style:table-row-properties style:min-row-height="0.2493in"/>
    </style:style>
    <style:style style:name="TableCell51" style:family="table-cell">
      <style:table-cell-properties fo:border-top="0.0104in outset #000000" fo:border-left="0.0104in outset #000000" fo:border-bottom="0.0104in outset #000000" fo:border-right="0.0104in outset #ACA899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3" style:family="table-row">
      <style:table-row-properties style:min-row-height="0.2493in"/>
    </style:style>
    <style:style style:name="TableCell54" style:family="table-cell">
      <style:table-cell-properties fo:border="0.0104in outset #000000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63" style:family="table-cell">
      <style:table-cell-properties fo:border-top="0.0104in outset #000000" fo:border-left="0.0104in outset #000000" fo:border-bottom="none" fo:border-right="0.0104in inset #0000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71" style:family="table-row">
      <style:table-row-properties style:min-row-height="0.2493in"/>
    </style:style>
    <style:style style:name="TableCell72" style:family="table-cell">
      <style:table-cell-properties fo:border="0.0104in outset #000000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81" style:family="table-cell">
      <style:table-cell-properties fo:border-top="none" fo:border-left="0.0104in outset #000000" fo:border-bottom="none" fo:border-right="0.0104in inset #000000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89" style:family="table-row">
      <style:table-row-properties style:min-row-height="0.2493in"/>
    </style:style>
    <style:style style:name="TableCell90" style:family="table-cell">
      <style:table-cell-properties fo:border="0.0104in outset #000000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99" style:family="table-cell">
      <style:table-cell-properties fo:border-top="none" fo:border-left="0.0104in outset #000000" fo:border-bottom="none" fo:border-right="0.0104in inset #000000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108" style:family="table-row">
      <style:table-row-properties style:min-row-height="0.2493in"/>
    </style:style>
    <style:style style:name="TableCell109" style:family="table-cell">
      <style:table-cell-properties fo:border="0.0104in outset #000000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118" style:family="table-cell">
      <style:table-cell-properties fo:border-top="none" fo:border-left="0.0104in outset #000000" fo:border-bottom="none" fo:border-right="0.0104in inset #000000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126" style:family="table-row">
      <style:table-row-properties style:min-row-height="0.2493in"/>
    </style:style>
    <style:style style:name="TableCell127" style:family="table-cell">
      <style:table-cell-properties fo:border="0.0104in outset #000000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136" style:family="table-cell">
      <style:table-cell-properties fo:border-top="none" fo:border-left="0.0104in outset #000000" fo:border-bottom="none" fo:border-right="0.0104in inset #000000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margin-top="0.0694in" fo:margin-bottom="0.0694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147" style:family="table-row">
      <style:table-row-properties style:min-row-height="0.2493in"/>
    </style:style>
    <style:style style:name="TableCell148" style:family="table-cell">
      <style:table-cell-properties fo:border="0.0104in outset #000000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157" style:family="table-cell">
      <style:table-cell-properties fo:border-top="none" fo:border-left="0.0104in outset #000000" fo:border-bottom="none" fo:border-right="0.0104in inset #000000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165" style:family="table-row">
      <style:table-row-properties style:min-row-height="0.2493in"/>
    </style:style>
    <style:style style:name="TableCell166" style:family="table-cell">
      <style:table-cell-properties fo:border="0.0104in outset #000000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175" style:family="table-cell">
      <style:table-cell-properties fo:border-top="none" fo:border-left="0.0104in outset #000000" fo:border-bottom="none" fo:border-right="0.0104in inset #000000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183" style:family="table-row">
      <style:table-row-properties style:min-row-height="0.2493in"/>
    </style:style>
    <style:style style:name="TableCell184" style:family="table-cell">
      <style:table-cell-properties fo:border="0.0104in outset #000000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margin-top="0.0694in" fo:margin-bottom="0.0694in" fo:margin-left="0.125in" fo:text-indent="-0.1263in">
        <style:tab-stops/>
      </style:paragraph-properties>
      <style:text-properties style:font-name-asian="標楷體" fo:color="#000000" style:letter-kerning="false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193" style:family="table-cell">
      <style:table-cell-properties fo:border-top="none" fo:border-left="0.0104in outset #000000" fo:border-bottom="0.0104in inset #000000" fo:border-right="0.0104in inset #000000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201" style:family="table-row">
      <style:table-row-properties style:min-row-height="0.2493in"/>
    </style:style>
    <style:style style:name="TableCell202" style:family="table-cell">
      <style:table-cell-properties fo:border="0.0104in outset #000000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204" style:family="table-cell">
      <style:table-cell-properties fo:border="0.0104in outset #000000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Row206" style:family="table-row">
      <style:table-row-properties style:min-row-height="0.4611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-asian="標楷體" fo:color="#000000" style:letter-kerning="false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224" style:family="table-row">
      <style:table-row-properties style:min-row-height="0.2729in"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margin-top="0.0694in" fo:margin-bottom="0.0694in" fo:margin-left="0.125in" fo:text-indent="-0.125in">
        <style:tab-stops/>
      </style:paragraph-properties>
      <style:text-properties style:font-name-asian="標楷體" fo:color="#000000" style:letter-kerning="false"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-asian="標楷體" fo:color="#000000" style:letter-kerning="false"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240" style:family="table-row">
      <style:table-row-properties style:min-row-height="0.7486in"/>
    </style:style>
    <style:style style:name="TableCell241" style:family="table-cell">
      <style:table-cell-properties fo:border="0.0104in outset #000000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margin-top="0.0694in" fo:margin-bottom="0.0694in" fo:margin-left="0.125in" fo:text-indent="-0.125in">
        <style:tab-stops/>
      </style:paragraph-properties>
      <style:text-properties style:font-name-asian="標楷體" fo:color="#000000" style:letter-kerning="false"/>
    </style:style>
    <style:style style:name="TableCell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258" style:family="table-row">
      <style:table-row-properties style:min-row-height="0.2493in"/>
    </style:style>
    <style:style style:name="TableCell259" style:family="table-cell">
      <style:table-cell-properties fo:border="0.0104in outset #000000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276" style:family="table-row">
      <style:table-row-properties style:min-row-height="0.4993in"/>
    </style:style>
    <style:style style:name="TableCell277" style:family="table-cell">
      <style:table-cell-properties fo:border="0.0104in outset #000000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margin-top="0.0694in" fo:margin-bottom="0.0694in" fo:margin-left="0.125in" fo:text-indent="-0.125in">
        <style:tab-stops/>
      </style:paragraph-properties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303" style:family="table-row">
      <style:table-row-properties style:min-row-height="0.2493in"/>
    </style:style>
    <style:style style:name="TableCell304" style:family="table-cell">
      <style:table-cell-properties fo:border="0.0104in outset #000000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Cell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321" style:family="table-row">
      <style:table-row-properties style:min-row-height="0.2493in"/>
    </style:style>
    <style:style style:name="TableCell322" style:family="table-cell">
      <style:table-cell-properties fo:border="0.0104in outset #000000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Cell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339" style:family="table-row">
      <style:table-row-properties style:min-row-height="0.2493in"/>
    </style:style>
    <style:style style:name="TableCell340" style:family="table-cell">
      <style:table-cell-properties fo:border="0.0104in outset #000000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 fo:margin-top="0.0694in" fo:margin-bottom="0.0694in" fo:margin-left="0.125in" fo:text-indent="-0.1263in">
        <style:tab-stops/>
      </style:paragraph-properties>
      <style:text-properties style:font-name-asian="標楷體" fo:color="#000000" style:letter-kerning="false"/>
    </style:style>
    <style:style style:name="TableCell3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34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349" style:family="table-cell">
      <style:table-cell-properties fo:border="0.0104in outset #000000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TableCell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357" style:family="table-row">
      <style:table-row-properties style:min-row-height="0.7486in"/>
    </style:style>
    <style:style style:name="TableCell358" style:family="table-cell">
      <style:table-cell-properties fo:border="0.0104in outset #000000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margin-top="0.0694in" fo:margin-bottom="0.0694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36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Cell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Cell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-asian="標楷體" fo:color="#000000" style:letter-kerning="false"/>
    </style:style>
    <style:style style:name="T37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73" style:parent-style-name="預設段落字型" style:family="text">
      <style:text-properties style:font-name-asian="標楷體" fo:color="#000000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P375" style:parent-style-name="內文" style:family="paragraph">
      <style:paragraph-properties fo:margin-bottom="0.0833in" fo:line-height="0.3194in"/>
    </style:style>
    <style:style style:name="T376" style:parent-style-name="預設段落字型" style:family="text">
      <style:text-properties style:font-name-asian="標楷體" fo:color="#FF0000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56181in" fo:min-height="4.9868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text:span text:style-name="T3"><draw:custom-shape svg:x="0.175in" svg:y="-1.66667in" svg:width="1.66667in" svg:height="0in" draw:z-index="251656704" draw:id="id0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宏國學校財團法人宏國德霖科技大學</text:span></text:h>
      <text:h text:style-name="P5" text:outline-level="2"><text:span text:style-name="T6">清除登革熱病媒蚊自我檢查表</text:span></text:h>
      <text:p text:style-name="內文"><text:span text:style-name="T7"><draw:custom-shape svg:x="0.23542in" svg:y="-5.58333in" svg:width="1.08333in" svg:height="0in" draw:z-index="251657728" draw:id="id1" draw:style-name="a2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單位</text:span><text:span text:style-name="T9">： <text:s text:c="17"/></text:span><text:span text:style-name="T10"><text:s text:c="4"/></text:span><text:span text:style-name="T11"><text:s text:c="18"/></text:span><text:span text:style-name="T12"><text:s/></text:span><text:span text:style-name="T13"><text:s text:c="6"/></text:span><text:span text:style-name="T14"><text:s text:c="3"/></text:span><text:span text:style-name="T15"><text:s/>承</text:span><text:span text:style-name="T16"><text:s/></text:span><text:span text:style-name="T17">辦</text:span><text:span text:style-name="T18"><text:s/></text:span><text:span text:style-name="T19">人：</text:span></text:p>
      <text:p text:style-name="P20"><text:s text:c="19"/>聯絡電話:</text:p>
      <text:p text:style-name="P21"><text:s text:c="25"/><text:s text:c="2"/><text:s text:c="30"/>填表日期:<text:s text:c="2"/>年 <text:s/>月 <text:s/>日</text:p>
      <text:p text:style-name="內文"><text:span text:style-name="T22">備註：</text:span></text:p>
      <text:p text:style-name="P23"><text:span text:style-name="T24">　　　</text:span><text:span text:style-name="T25">1.</text:span><text:span text:style-name="T26">本表為</text:span><text:span text:style-name="T27">每兩週</text:span><text:span text:style-name="T28">檢查一次，並於</text:span><text:span text:style-name="T29">每月</text:span><text:span text:style-name="T30">27</text:span><text:span text:style-name="T31">日</text:span><text:span text:style-name="T32">（若遇假日順延至下一個上班日</text:span><text:span text:style-name="T33">）</text:span><text:span text:style-name="T34">，繳交至</text:span><text:span text:style-name="T35">衛保組</text:span><text:span text:style-name="T36">以利彙整。</text:span></text:p>
      <text:p text:style-name="P37"><text:span text:style-name="T38">　　　</text:span><text:span text:style-name="T39">2.</text:span><text:span text:style-name="T40">填寫此表請務必照實際情形填寫，並以</text:span><text:span text:style-name="T41">手</text:span><text:span text:style-name="T42">寫勾選</text:span><text:span text:style-name="T43">以示</text:span><text:span text:style-name="T44">填寫情形屬實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一、辦公室、外周圍是否有下列堆置廢棄的容器或雜物？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空瓶、空罐</text:p>
          </table:table-cell>
          <table:table-cell table:style-name="TableCell56">
            <text:p text:style-name="P57"><text:span text:style-name="T58">有</text:span><text:span text:style-name="T59"></text:span><text:span text:style-name="T60">　</text:span><text:span text:style-name="T61">無</text:span><text:span text:style-name="T62">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是</text:span><text:span text:style-name="T68"></text:span><text:span text:style-name="T69">　否</text:span><text:span text:style-name="T70"></text:span></text:p>
          </table:table-cell>
        </table:table-row>
        <table:table-row table:style-name="TableRow71">
          <table:table-cell table:style-name="TableCell72">
            <text:p text:style-name="P73">2.甕、壺、鍋（陶瓷水缸等）</text:p>
          </table:table-cell>
          <table:table-cell table:style-name="TableCell74">
            <text:p text:style-name="P75"><text:span text:style-name="T76">有</text:span><text:span text:style-name="T77"></text:span><text:span text:style-name="T78">　</text:span><text:span text:style-name="T79">無</text:span><text:span text:style-name="T80">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是</text:span><text:span text:style-name="T86"></text:span><text:span text:style-name="T87">　否</text:span><text:span text:style-name="T88"></text:span></text:p>
          </table:table-cell>
        </table:table-row>
        <table:table-row table:style-name="TableRow89">
          <table:table-cell table:style-name="TableCell90">
            <text:p text:style-name="P91">3.杯子、碟子、盤子、碗</text:p>
          </table:table-cell>
          <table:table-cell table:style-name="TableCell92">
            <text:p text:style-name="P93"><text:span text:style-name="T94">有</text:span><text:span text:style-name="T95"></text:span><text:span text:style-name="T96">　</text:span><text:span text:style-name="T97">無</text:span><text:span text:style-name="T98"></text:span></text:p>
          </table:table-cell>
          <table:table-cell table:style-name="TableCell99">
            <text:p text:style-name="P100">這些堆置廢棄物是否</text:p>
          </table:table-cell>
          <table:table-cell table:style-name="TableCell101">
            <text:p text:style-name="P102"><text:span text:style-name="T103">是</text:span><text:span text:style-name="T104"></text:span><text:span text:style-name="T105"><text:s text:c="2"/></text:span><text:span text:style-name="T106">否</text:span><text:span text:style-name="T107"></text:span></text:p>
          </table:table-cell>
        </table:table-row>
        <table:table-row table:style-name="TableRow108">
          <table:table-cell table:style-name="TableCell109">
            <text:p text:style-name="P110">4.空保麗龍製品或空塑膠製品</text:p>
          </table:table-cell>
          <table:table-cell table:style-name="TableCell111">
            <text:p text:style-name="P112"><text:span text:style-name="T113">有</text:span><text:span text:style-name="T114"></text:span><text:span text:style-name="T115">　</text:span><text:span text:style-name="T116">無</text:span><text:span text:style-name="T117"></text:span></text:p>
          </table:table-cell>
          <table:table-cell table:style-name="TableCell118">
            <text:p text:style-name="P119">已清除(若未清除請馬</text:p>
          </table:table-cell>
          <table:table-cell table:style-name="TableCell120">
            <text:p text:style-name="P121"><text:span text:style-name="T122">是</text:span><text:span text:style-name="T123"></text:span><text:span text:style-name="T124">　否</text:span><text:span text:style-name="T125"></text:span></text:p>
          </table:table-cell>
        </table:table-row>
        <table:table-row table:style-name="TableRow126">
          <table:table-cell table:style-name="TableCell127">
            <text:p text:style-name="P128">5.桶子（木桶、鐵桶、塑膠桶）</text:p>
          </table:table-cell>
          <table:table-cell table:style-name="TableCell129">
            <text:p text:style-name="P130"><text:span text:style-name="T131">有</text:span><text:span text:style-name="T132"></text:span><text:span text:style-name="T133">　</text:span><text:span text:style-name="T134">無</text:span><text:span text:style-name="T135"></text:span></text:p>
          </table:table-cell>
          <table:table-cell table:style-name="TableCell136">
            <text:p text:style-name="P137"><text:span text:style-name="T138">上動手清除</text:span><text:span text:style-name="T139">)</text:span><text:span text:style-name="T140">。</text:span></text:p>
          </table:table-cell>
          <table:table-cell table:style-name="TableCell141">
            <text:p text:style-name="P142"><text:span text:style-name="T143">是</text:span><text:span text:style-name="T144"></text:span><text:span text:style-name="T145">　否</text:span><text:span text:style-name="T146"></text:span></text:p>
          </table:table-cell>
        </table:table-row>
        <table:table-row table:style-name="TableRow147">
          <table:table-cell table:style-name="TableCell148">
            <text:p text:style-name="P149">6.椰子殼</text:p>
          </table:table-cell>
          <table:table-cell table:style-name="TableCell150">
            <text:p text:style-name="P151"><text:span text:style-name="T152">有</text:span><text:span text:style-name="T153"></text:span><text:span text:style-name="T154">　</text:span><text:span text:style-name="T155">無</text:span><text:span text:style-name="T156">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是</text:span><text:span text:style-name="T162"></text:span><text:span text:style-name="T163">　否</text:span><text:span text:style-name="T164"></text:span></text:p>
          </table:table-cell>
        </table:table-row>
        <table:table-row table:style-name="TableRow165">
          <table:table-cell table:style-name="TableCell166">
            <text:p text:style-name="P167">7.廢輪胎</text:p>
          </table:table-cell>
          <table:table-cell table:style-name="TableCell168">
            <text:p text:style-name="P169"><text:span text:style-name="T170">有</text:span><text:span text:style-name="T171"></text:span><text:span text:style-name="T172">　</text:span><text:span text:style-name="T173">無</text:span><text:span text:style-name="T174">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是</text:span><text:span text:style-name="T180"></text:span><text:span text:style-name="T181">　否</text:span><text:span text:style-name="T182"></text:span></text:p>
          </table:table-cell>
        </table:table-row>
        <table:table-row table:style-name="TableRow183">
          <table:table-cell table:style-name="TableCell184">
            <text:p text:style-name="P185">8.其他（任何廢棄的容器、雜物）</text:p>
          </table:table-cell>
          <table:table-cell table:style-name="TableCell186">
            <text:p text:style-name="P187"><text:span text:style-name="T188">有</text:span><text:span text:style-name="T189"></text:span><text:span text:style-name="T190">　</text:span><text:span text:style-name="T191">無</text:span><text:span text:style-name="T192">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是</text:span><text:span text:style-name="T198"></text:span><text:span text:style-name="T199">　否</text:span><text:span text:style-name="T200"></text:span></text:p>
          </table:table-cell>
        </table:table-row>
        <table:table-row table:style-name="TableRow201">
          <table:table-cell table:style-name="TableCell202" table:number-columns-spanned="2">
            <text:p text:style-name="P203">二、辦公室內外是否有：</text:p>
          </table:table-cell>
          <table:covered-table-cell/>
          <table:table-cell table:style-name="TableCell204" table:number-columns-spanned="2">
            <text:p text:style-name="P205">這些(積水)容器是否已洗刷乾淨*</text:p>
          </table:table-cell>
          <table:covered-table-cell/>
        </table:table-row>
        <table:table-row table:style-name="TableRow206">
          <table:table-cell table:style-name="TableCell207">
            <text:p text:style-name="P208">1花盆、花瓶、插水生植物容器等</text:p>
          </table:table-cell>
          <table:table-cell table:style-name="TableCell209">
            <text:p text:style-name="P210"><text:span text:style-name="T211">有</text:span><text:span text:style-name="T212"></text:span><text:span text:style-name="T213">　</text:span><text:span text:style-name="T214">無</text:span><text:span text:style-name="T215"></text:span></text:p>
          </table:table-cell>
          <table:table-cell table:style-name="TableCell216">
            <text:p text:style-name="P217">是否一週換水一次，並洗刷乾淨</text:p>
          </table:table-cell>
          <table:table-cell table:style-name="TableCell218">
            <text:p text:style-name="P219"><text:span text:style-name="T220">是</text:span><text:span text:style-name="T221"></text:span><text:span text:style-name="T222">　否</text:span><text:span text:style-name="T223"></text:span></text:p>
          </table:table-cell>
        </table:table-row>
        <table:table-row table:style-name="TableRow224">
          <table:table-cell table:style-name="TableCell225">
            <text:p text:style-name="P226">2.花盆底盤或盆栽植物底盤（底盤需移除）</text:p>
          </table:table-cell>
          <table:table-cell table:style-name="TableCell227">
            <text:p text:style-name="P228"><text:span text:style-name="T229">有</text:span><text:span text:style-name="T230"></text:span><text:span text:style-name="T231">　</text:span><text:span text:style-name="T232">無</text:span><text:span text:style-name="T233"></text:span></text:p>
          </table:table-cell>
          <table:table-cell table:style-name="TableCell234">
            <text:p text:style-name="P235">是否一週倒水一次？</text:p>
          </table:table-cell>
          <table:table-cell table:style-name="TableCell236">
            <text:p text:style-name="P237"><text:span text:style-name="T238">是</text:span><text:span text:style-name="T239"></text:span></text:p>
          </table:table-cell>
        </table:table-row>
        <table:table-row table:style-name="TableRow240">
          <table:table-cell table:style-name="TableCell241">
            <text:p text:style-name="P242">3.貯水容器（水缸、貯水槽、陶甕、水桶及其他積水容器如冷卻水塔）</text:p>
          </table:table-cell>
          <table:table-cell table:style-name="TableCell243">
            <text:p text:style-name="P244"><text:span text:style-name="T245">有</text:span><text:span text:style-name="T246"></text:span><text:span text:style-name="T247">　</text:span><text:span text:style-name="T248">無</text:span><text:span text:style-name="T249"></text:span></text:p>
          </table:table-cell>
          <table:table-cell table:style-name="TableCell250">
            <text:p text:style-name="P251">是否有加蓋密封？</text:p>
          </table:table-cell>
          <table:table-cell table:style-name="TableCell252">
            <text:p text:style-name="P253"><text:span text:style-name="T254">是</text:span><text:span text:style-name="T255"></text:span><text:span text:style-name="T256">　否</text:span><text:span text:style-name="T257"></text:span></text:p>
          </table:table-cell>
        </table:table-row>
        <table:table-row table:style-name="TableRow258">
          <table:table-cell table:style-name="TableCell259">
            <text:p text:style-name="P260">4.積水的地下室</text:p>
          </table:table-cell>
          <table:table-cell table:style-name="TableCell261">
            <text:p text:style-name="P262"><text:span text:style-name="T263">有</text:span><text:span text:style-name="T264"></text:span><text:span text:style-name="T265">　</text:span><text:span text:style-name="T266">無</text:span><text:span text:style-name="T267"></text:span></text:p>
          </table:table-cell>
          <table:table-cell table:style-name="TableCell268">
            <text:p text:style-name="P269">是否洗刷乾淨或清除？</text:p>
          </table:table-cell>
          <table:table-cell table:style-name="TableCell270">
            <text:p text:style-name="P271"><text:span text:style-name="T272">是</text:span><text:span text:style-name="T273"></text:span><text:span text:style-name="T274">　否</text:span><text:span text:style-name="T275"></text:span></text:p>
          </table:table-cell>
        </table:table-row>
        <table:table-row table:style-name="TableRow276">
          <table:table-cell table:style-name="TableCell277">
            <text:p text:style-name="P278"><text:span text:style-name="T279">5</text:span><text:span text:style-name="T280">.</text:span><text:span text:style-name="T281">屋頂置放輪胎</text:span><text:span text:style-name="T282">、</text:span><text:span text:style-name="T283">排水管及</text:span><text:span text:style-name="T284">遮陽棚</text:span><text:span text:style-name="T285"><text:s/>、</text:span><text:span text:style-name="T286">車棚排水管</text:span></text:p>
          </table:table-cell>
          <table:table-cell table:style-name="TableCell287">
            <text:p text:style-name="P288"><text:span text:style-name="T289">有</text:span><text:span text:style-name="T290"></text:span><text:span text:style-name="T291">　</text:span><text:span text:style-name="T292">無</text:span><text:span text:style-name="T293"></text:span></text:p>
          </table:table-cell>
          <table:table-cell table:style-name="TableCell294">
            <text:p text:style-name="P295">是否洗刷乾淨或清除？</text:p>
          </table:table-cell>
          <table:table-cell table:style-name="TableCell296">
            <text:p text:style-name="P297"><text:span text:style-name="T298">是</text:span><text:span text:style-name="T299"></text:span><text:span text:style-name="T300"><text:s text:c="2"/></text:span><text:span text:style-name="T301">否</text:span><text:span text:style-name="T302"></text:span></text:p>
          </table:table-cell>
        </table:table-row>
        <table:table-row table:style-name="TableRow303">
          <table:table-cell table:style-name="TableCell304">
            <text:p text:style-name="P305">6.冰箱除霜底盤（水盤）</text:p>
          </table:table-cell>
          <table:table-cell table:style-name="TableCell306">
            <text:p text:style-name="P307"><text:span text:style-name="T308">有</text:span><text:span text:style-name="T309"></text:span><text:span text:style-name="T310">　</text:span><text:span text:style-name="T311">無</text:span><text:span text:style-name="T312"></text:span></text:p>
          </table:table-cell>
          <table:table-cell table:style-name="TableCell313">
            <text:p text:style-name="P314">是否一週倒水一次？</text:p>
          </table:table-cell>
          <table:table-cell table:style-name="TableCell315">
            <text:p text:style-name="P316"><text:span text:style-name="T317">是</text:span><text:span text:style-name="T318"></text:span><text:span text:style-name="T319">　否</text:span><text:span text:style-name="T320"></text:span></text:p>
          </table:table-cell>
        </table:table-row>
        <table:table-row table:style-name="TableRow321">
          <table:table-cell table:style-name="TableCell322">
            <text:p text:style-name="P323">7.阻塞水溝</text:p>
          </table:table-cell>
          <table:table-cell table:style-name="TableCell324">
            <text:p text:style-name="P325"><text:span text:style-name="T326">有</text:span><text:span text:style-name="T327"></text:span><text:span text:style-name="T328">　</text:span><text:span text:style-name="T329">無</text:span><text:span text:style-name="T330"></text:span></text:p>
          </table:table-cell>
          <table:table-cell table:style-name="TableCell331">
            <text:p text:style-name="P332">是否一週清除一次？</text:p>
          </table:table-cell>
          <table:table-cell table:style-name="TableCell333">
            <text:p text:style-name="P334"><text:span text:style-name="T335">是</text:span><text:span text:style-name="T336"></text:span><text:span text:style-name="T337">　否</text:span><text:span text:style-name="T338"></text:span></text:p>
          </table:table-cell>
        </table:table-row>
        <table:table-row table:style-name="TableRow339">
          <table:table-cell table:style-name="TableCell340">
            <text:p text:style-name="P341">8.檢查紗窗、紗門是否有破洞處</text:p>
          </table:table-cell>
          <table:table-cell table:style-name="TableCell342">
            <text:p text:style-name="P343"><text:span text:style-name="T344">有</text:span><text:span text:style-name="T345"></text:span><text:span text:style-name="T346">　</text:span><text:span text:style-name="T347">無</text:span><text:span text:style-name="T348">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是</text:span><text:span text:style-name="T354"></text:span><text:span text:style-name="T355">　否</text:span><text:span text:style-name="T356"></text:span></text:p>
          </table:table-cell>
        </table:table-row>
        <table:table-row table:style-name="TableRow357">
          <table:table-cell table:style-name="TableCell358">
            <text:p text:style-name="P359">9.其他日常用容器或戶外積水容器<text:line-break/>、場所（有積水處如竹筒、樹洞、濕地、生態池等）<text:s/></text:p>
          </table:table-cell>
          <table:table-cell table:style-name="TableCell360">
            <text:p text:style-name="P361"><text:span text:style-name="T362">有</text:span><text:span text:style-name="T363"></text:span><text:span text:style-name="T364">　</text:span><text:span text:style-name="T365">無</text:span><text:span text:style-name="T366"></text:span></text:p>
          </table:table-cell>
          <table:table-cell table:style-name="TableCell367">
            <text:p text:style-name="P368">是否以土填滿並種小花等植物</text:p>
          </table:table-cell>
          <table:table-cell table:style-name="TableCell369">
            <text:p text:style-name="P370"><text:span text:style-name="T371">是</text:span><text:span text:style-name="T372"></text:span><text:span text:style-name="T373">　否</text:span><text:span text:style-name="T374"></text:span></text:p>
          </table:table-cell>
        </table:table-row>
      </table:table>
      <text:p text:style-name="P375"><text:span text:style-name="T376"><draw:frame draw:z-index="251658752" draw:id="id2" draw:style-name="a3" draw:name="Text Box 7" text:anchor-type="paragraph" svg:x="0.75in" svg:y="0.225in" svg:width="4.98681in" svg:height="0.56181in" style:rel-width="scale" style:rel-height="scale"><draw:text-box draw:chain-next-name="Text Box 7"><text:p text:style-name="P377">為有效消滅登革熱，請立即動手清除孳生源！　</text:p><text:p text:style-name="P378"><text:span text:style-name="T379">～</text:span><text:span text:style-name="T380">學務處衛保組　關心您</text:span><text:span text:style-name="T381">～</text:span></text:p><text:p text:style-name="內文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園登革熱建議防治措施</dc:title>
    <meta:initial-creator>moejsmpc</meta:initial-creator>
    <dc:creator>dlit</dc:creator>
    <meta:creation-date>2017-08-08T07:52:00Z</meta:creation-date>
    <dc:date>2017-08-08T07:52:00Z</dc:date>
    <meta:print-date>2016-08-30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