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2333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0.0916in"/>
    </style:style>
    <style:style style:name="TableColumn6" style:family="table-column">
      <style:table-column-properties style:column-width="0.8569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4111in"/>
    </style:style>
    <style:style style:name="TableColumn9" style:family="table-column">
      <style:table-column-properties style:column-width="0.6388in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8in"/>
    </style:style>
    <style:style style:name="Table2" style:family="table">
      <style:table-properties style:width="7.1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548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29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27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173in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8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145in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055in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line-height-at-least="0in" fo:margin-left="1.375in" fo:text-indent="-1.3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line-height-at-least="0in" fo:margin-left="1.125in" fo:text-indent="-1.12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line-height-at-least="0in" fo:margin-left="1.9083in" fo:text-indent="-1.908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3.175in" fo:text-indent="-1.9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in" fo:margin-left="1.125in" fo:text-indent="-1.1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1.125in" fo:text-indent="-1.125in">
        <style:tab-stops/>
      </style:paragraph-properties>
      <style:text-properties style:font-name="標楷體" style:font-name-asian="標楷體"/>
    </style:style>
    <style:style style:name="P159" style:parent-style-name="頁尾" style:family="paragraph">
      <style:paragraph-properties style:snap-to-layout-grid="true" fo:text-align="justify" fo:line-height="0.1944in" fo:margin-left="1.4916in" fo:text-indent="-0.40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style:line-height-at-least="0in" fo:margin-left="1.4916in" fo:text-indent="-0.408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in" fo:margin-left="0.1652in" fo:text-indent="-0.165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103.05.28啟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宏國德霖科技大學</text:span><text:span text:style-name="T18">學生改過註銷懲罰紀錄申請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班<text:s/>級</text:p>
          </table:table-cell>
          <table:table-cell table:style-name="TableCell23" table:number-columns-spanned="2">
            <text:p text:style-name="P24">學<text:s/>號</text:p>
          </table:table-cell>
          <table:covered-table-cell/>
          <table:table-cell table:style-name="TableCell25" table:number-columns-spanned="2">
            <text:p text:style-name="P26">姓<text:s/>名</text:p>
          </table:table-cell>
          <table:covered-table-cell/>
          <table:table-cell table:style-name="TableCell27" table:number-columns-spanned="4">
            <text:p text:style-name="P28">違規事項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處分種類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□申誡 <text:s text:c="2"/>次</text:p>
            <text:p text:style-name="P42">□小過 <text:s text:c="2"/>次</text:p>
            <text:p text:style-name="P43">□大過 <text:s text:c="2"/>次</text:p>
          </table:table-cell>
          <table:covered-table-cell/>
        </table:table-row>
        <table:table-row table:style-name="TableRow44">
          <table:table-cell table:style-name="TableCell45">
            <text:p text:style-name="P46">公佈時間</text:p>
          </table:table-cell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4">
            <text:p text:style-name="P50">考查時間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考查結果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 text:c="6"/>學年</text:p>
            <text:p text:style-name="P56">第 <text:s text:c="3"/>學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自 <text:s text:c="3"/>年 <text:s text:c="3"/>月 <text:s text:c="3"/>日</text:p>
            <text:p text:style-name="P61">至 <text:s text:c="3"/>年 <text:s text:c="3"/>月 <text:s text:c="3"/>日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□登錄</text:p>
            <text:p text:style-name="P66">□AB卡</text:p>
          </table:table-cell>
        </table:table-row>
        <table:table-row table:style-name="TableRow67">
          <table:table-cell table:style-name="TableCell68" table:number-columns-spanned="2">
            <text:p text:style-name="P69">副署人審查意見</text:p>
            <text:p text:style-name="P70">（導師）</text:p>
          </table:table-cell>
          <table:covered-table-cell/>
          <table:table-cell table:style-name="TableCell71" table:number-columns-spanned="5">
            <text:p text:style-name="P72">副署人審查意見</text:p>
            <text:p text:style-name="P73">（輔導教官/員）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副署人審查意見</text:p>
            <text:p text:style-name="P76">（系、科主任）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簽 <text:s/>名</text:p>
          </table:table-cell>
          <table:covered-table-cell/>
          <table:table-cell table:style-name="TableCell87" table:number-columns-spanned="5">
            <text:p text:style-name="P88">簽 <text:s/>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簽 <text:s/>名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承辦單位審查意見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審查結果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校長核示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年 <text:s text:c="2"/>月 <text:s text:c="2"/>日經學生獎懲委員會議決議</text:p>
            <text:p text:style-name="P108"/>
            <text:p text:style-name="P109">□准予註銷</text:p>
            <text:p text:style-name="P110"/>
            <text:p text:style-name="P111">□不予註銷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生輔組組長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2">
            <text:p text:style-name="P121">學務長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學生改過註銷懲罰記錄辦</text:span><text:span text:style-name="T129">法</text:span><text:span text:style-name="T130"><text:s text:c="11"/></text:span><text:span text:style-name="T131">10</text:span><text:span text:style-name="T132">6</text:span><text:span text:style-name="T133">0</text:span><text:span text:style-name="T134">613</text:span><text:span text:style-name="T135">學生事務會議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1.申請對象：受申誡、小過或大過處罰之學生，經考察期滿（申誡、小過須經公佈日起六個月以上，大過一次須經一年以上，餘類推），始可提出。</text:p>
            <text:p text:style-name="P139"><text:span text:style-name="T140">2.申請程序：</text:span><text:span text:style-name="T141">每學期第</text:span><text:span text:style-name="T142">1</text:span><text:span text:style-name="T143">至</text:span><text:span text:style-name="T144">5</text:span><text:span text:style-name="T145">週提出申請，由申請學生上網下載申請書，並繳附個人行為反省自述書及歷年獎懲紀錄，經有關人員簽署後（註銷申誡、小過需經導師、輔導教官（員）簽署；大過之註銷申請需經導師、輔導教官（員）、系</text:span><text:span text:style-name="T146">(</text:span><text:span text:style-name="T147">科</text:span><text:span text:style-name="T148">)</text:span><text:span text:style-name="T149">主任之簽署），送回學務處生輔組呈核。</text:span></text:p>
            <text:p text:style-name="P150">3.銷過要件：（1）申誡、小過需經副署人全數同意，並於考察期間內無違規情事，且曾記嘉獎乙次以上者；</text:p>
            <text:p text:style-name="P151"><text:s text:c="11"/>（2）大過需經副署人全數同意，考察期間無違規情事，且有記小功乙次以上獎勵者。</text:p>
            <text:p text:style-name="P152">4.銷過核准權責：（1）申誡、小過之註銷由學務長核准，</text:p>
            <text:p text:style-name="P153"><text:span text:style-name="T154">（2）大過之註銷需經</text:span><text:span text:style-name="T155">學生獎懲</text:span><text:span text:style-name="T156">委員會審議通過。</text:span></text:p>
            <text:p text:style-name="P157">5.如有累積懲罰者，可申請註銷其記錄。</text:p>
            <text:p text:style-name="P158">6.適用之限制：下列情形之一者不適用本項銷過之規定。</text:p>
            <text:p text:style-name="P159">（1）各學制畢業班學生於畢業前一年內受大過或受小過以上之懲罰者，但表現良好者，由導師提出經主任導師核准，不在此限。</text:p>
            <text:p text:style-name="P160">（2）凡經審議銷過後於離校前再違規累計受記小過兩次以上之處罰者，其原核准之銷過失效。</text:p>
            <text:p text:style-name="P161">7.學生依本項規定申請銷過經核准後，於離校前其原懲罰記錄仍列入功過累記計算內，且不變更其操行分數之扣減，僅於申請核可後註銷其懲罰記錄，並通知學生家長或監護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班級</dc:title>
    <meta:initial-creator>陳時瑞</meta:initial-creator>
    <dc:creator>dlit</dc:creator>
    <meta:creation-date>2018-01-16T06:54:00Z</meta:creation-date>
    <dc:date>2018-01-16T06:54:00Z</dc:date>
    <meta:print-date>2005-01-26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