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6763in"/>
    </style:style>
    <style:style style:name="Table3" style:family="table">
      <style:table-properties style:width="6.3784in" fo:margin-left="0in" table:align="center"/>
    </style:style>
    <style:style style:name="TableRow8" style:family="table-row">
      <style:table-row-properties style:min-row-height="0.332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2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4916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<text:s text:c="2"/>社團校外活動報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：</text:p>
          </table:table-cell>
          <table:table-cell table:style-name="TableCell16">
            <text:p text:style-name="P17"/>
          </table:table-cell>
          <table:table-cell table:style-name="TableCell18">
            <text:p text:style-name="P19">活動日期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地點：</text:p>
          </table:table-cell>
          <table:table-cell table:style-name="TableCell25">
            <text:p text:style-name="P26"/>
          </table:table-cell>
          <table:table-cell table:style-name="TableCell27">
            <text:p text:style-name="P28">參加人數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社長簽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老師簽名：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備註：若校外參與活動競賽得獎者，請於活動日期後一星</text:span><text:bookmark-start text:name="_GoBack"/><text:bookmark-end text:name="_GoBack"/><text:span text:style-name="T42">期內，將得獎證明影本繳至課指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lit</meta:initial-creator>
    <dc:creator>dlit</dc:creator>
    <meta:creation-date>2017-08-09T07:27:00Z</meta:creation-date>
    <dc:date>2017-08-09T07:27:00Z</dc:date>
    <meta:print-date>2014-05-28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