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7pt" style:font-size-asian="17pt" style:font-size-complex="17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3.15in"/>
    </style:style>
    <style:style style:name="Table3" style:family="table">
      <style:table-properties style:width="6.7888in" fo:margin-left="0in" table:align="center"/>
    </style:style>
    <style:style style:name="TableRow9" style:family="table-row">
      <style:table-row-properties style:min-row-height="0.47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7pt"/>
    </style:style>
    <style:style style:name="TableRow24" style:family="table-row">
      <style:table-row-properties style:min-row-height="0.44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1.5888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min-row-height="3.73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58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1.46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margin-right="0.3888in" fo:text-indent="0.3333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7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7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7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7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7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7pt"/>
    </style:style>
  </office:automatic-styles>
  <office:body>
    <office:text text:use-soft-page-breaks="true">
      <text:p text:style-name="P1">宏國德霖科技大學_______學年度第____學期班會紀錄簿</text:p>
      <text:p text:style-name="P2">學生意見反映或建議事項回覆意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會日期</text:p>
          </table:table-cell>
          <table:table-cell table:style-name="TableCell12" table:number-columns-spanned="4">
            <text:p text:style-name="P13"><text:span text:style-name="T14">______</text:span><text:span text:style-name="T15">年</text:span><text:span text:style-name="T16">______</text:span><text:span text:style-name="T17">月</text:span><text:span text:style-name="T18">______</text:span><text:span text:style-name="T19">日</text:span><text:span text:style-name="T20">(</text:span><text:span text:style-name="T21">第</text:span><text:span text:style-name="T22">______</text:span><text:span text:style-name="T23">週）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導師</text:p>
          </table:table-cell>
          <table:table-cell table:style-name="TableCell31">
            <text:p text:style-name="P32"><text:s/><text:s text:c="2"/><text:s text:c="4"/><text:s text:c="2"/><text:s text:c="2"/><text:s text:c="4"/><text:s text:c="2"/><text:s/><text:s/><text:s text:c="11"/><text:s/>老師</text:p>
          </table:table-cell>
        </table:table-row>
        <table:table-row table:style-name="TableRow33">
          <table:table-cell table:style-name="TableCell34" table:number-columns-spanned="5">
            <text:p text:style-name="P35">學生意見反映或建議事項(如附件所示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承辦單位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回覆處理</text:span><text:span text:style-name="T48">：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 text:c="42"/>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主管簽章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備註：</text:p>
            <text:list text:style-name="LFO2" text:continue-numbering="true">
              <text:list-item>
                <text:p text:style-name="P65">敬會校內單位意見回覆後，本單請送回學務處，以利後續作業。</text:p>
              </text:list-item>
              <text:list-item>
                <text:p text:style-name="P66">學務處後續將意見單影本送回該班級，正本留存本處備查。</text:p>
              </text:list-item>
              <text:list-item>
                <text:p text:style-name="P67">意見單電子檔請至學務處學務服務專區表單下載填寫後，請寄回導師發展中心信箱mentor@mail.hdut.edu.tw，俾利彙整存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8"><text:span text:style-name="T69">附件</text:span><text:span text:style-name="T70">(</text:span><text:span text:style-name="T71">例如</text:span><text:span text:style-name="T72">：</text:span><text:span text:style-name="T73">照片等</text:span><text:span text:style-name="T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</dc:creator>
    <meta:creation-date>2022-09-20T07:58:00Z</meta:creation-date>
    <dc:date>2022-09-20T07:58:00Z</dc:date>
    <meta:print-date>2019-03-29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