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01in"/>
    </style:style>
    <style:style style:name="TableColumn3" style:family="table-column">
      <style:table-column-properties style:column-width="0.5118in"/>
    </style:style>
    <style:style style:name="TableColumn4" style:family="table-column">
      <style:table-column-properties style:column-width="0.9055in"/>
    </style:style>
    <style:style style:name="TableColumn5" style:family="table-column">
      <style:table-column-properties style:column-width="2.1062in"/>
    </style:style>
    <style:style style:name="TableColumn6" style:family="table-column">
      <style:table-column-properties style:column-width="0.5118in"/>
    </style:style>
    <style:style style:name="TableColumn7" style:family="table-column">
      <style:table-column-properties style:column-width="0.7479in"/>
    </style:style>
    <style:style style:name="TableColumn8" style:family="table-column">
      <style:table-column-properties style:column-width="1.0041in"/>
    </style:style>
    <style:style style:name="TableColumn9" style:family="table-column">
      <style:table-column-properties style:column-width="0.5118in"/>
    </style:style>
    <style:style style:name="TableColumn10" style:family="table-column">
      <style:table-column-properties style:column-width="1.6833in"/>
    </style:style>
    <style:style style:name="TableColumn11" style:family="table-column">
      <style:table-column-properties style:column-width="0.0097in"/>
    </style:style>
    <style:style style:name="Table1" style:family="table" style:master-page-name="MP0">
      <style:table-properties style:width="9.8625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break-before="page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4402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267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margin-top="0.0694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margin-top="0.0694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margin-top="0.0694in" fo:text-indent="0.4444in"/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margin-top="0.0694in" fo:text-indent="0.4444in"/>
      <style:text-properties style:font-name="標楷體" style:font-name-asian="標楷體" fo:font-size="16pt" style:font-size-asian="16pt"/>
    </style:style>
    <style:style style:name="P275" style:parent-style-name="內文" style:family="paragraph">
      <style:paragraph-properties fo:margin-top="0.0694in" fo:text-indent="0.4444in"/>
      <style:text-properties style:font-name="標楷體" style:font-name-asian="標楷體" fo:font-size="16pt" style:font-size-asian="16pt"/>
    </style:style>
    <style:style style:name="P276" style:parent-style-name="內文" style:family="paragraph">
      <style:paragraph-properties fo:margin-top="0.0694in" fo:text-indent="0.4444in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宏國學校財團法人宏國德霖科技大學</text:span><text:span text:style-name="T16"><text:s text:c="6"/></text:span><text:span text:style-name="T17"><text:s text:c="2"/></text:span><text:span text:style-name="T18">社團（學會）移交報告表</text:span><text:span text:style-name="T19"><text:s/></text:span><text:span text:style-name="T20"><text:s text:c="2"/>學年度第 <text:s/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21">
          <table:table-cell table:style-name="TableCell22" table:number-columns-spanned="3">
            <text:p text:style-name="P23">文書卷宗移交</text:p>
          </table:table-cell>
          <table:covered-table-cell/>
          <table:covered-table-cell/>
          <table:table-cell table:style-name="TableCell24" table:number-columns-spanned="4">
            <text:p text:style-name="P25">財產清冊外物品移交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會計移交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文書或卷宗名</text:p>
          </table:table-cell>
          <table:table-cell table:style-name="TableCell31">
            <text:p text:style-name="P32">數目</text:p>
          </table:table-cell>
          <table:table-cell table:style-name="TableCell33">
            <text:p text:style-name="P34">附註</text:p>
          </table:table-cell>
          <table:table-cell table:style-name="TableCell35">
            <text:p text:style-name="P36">品名</text:p>
          </table:table-cell>
          <table:table-cell table:style-name="TableCell37">
            <text:p text:style-name="P38">數量</text:p>
          </table:table-cell>
          <table:table-cell table:style-name="TableCell39">
            <text:p text:style-name="P40">來源</text:p>
          </table:table-cell>
          <table:table-cell table:style-name="TableCell41">
            <text:p text:style-name="P42">使用狀況</text:p>
          </table:table-cell>
          <table:table-cell table:style-name="TableCell43">
            <text:p text:style-name="P44">項目</text:p>
          </table:table-cell>
          <table:table-cell table:style-name="TableCell45" table:number-columns-spanned="2">
            <text:p text:style-name="P46">數量及說明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rows-spanned="3">
            <text:p text:style-name="P63">現</text:p>
            <text:p text:style-name="P64">金</text:p>
          </table:table-cell>
          <table:table-cell table:style-name="TableCell65" table:number-columns-spanned="2" table:number-rows-spanned="3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3">
            <text:p text:style-name="P117">帳</text:p>
            <text:p text:style-name="P118">簿</text:p>
          </table:table-cell>
          <table:table-cell table:style-name="TableCell119" table:number-columns-spanned="2" table:number-rows-spanned="3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rows-spanned="3">
            <text:p text:style-name="P171">單</text:p>
            <text:p text:style-name="P172">據</text:p>
          </table:table-cell>
          <table:table-cell table:style-name="TableCell173" table:number-columns-spanned="2" table:number-rows-spanned="3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rows-spanned="3">
            <text:p text:style-name="P225">其</text:p>
            <text:p text:style-name="P226">他</text:p>
          </table:table-cell>
          <table:table-cell table:style-name="TableCell227" table:number-columns-spanned="2" table:number-rows-spanned="3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</table:table-row>
        <table:table-row table:style-name="TableRow263">
          <table:table-cell table:style-name="TableCell264" table:number-columns-spanned="10">
            <text:p text:style-name="P265"/>
            <text:p text:style-name="P266">上表列<text:s/>項移交業已辦理完竣 <text:s text:c="17"/>社團名稱：</text:p>
            <text:p text:style-name="P267">　　舊任負責人簽名：<text:s text:c="19"/>新任負責人簽名： <text:s text:c="16"/>監　　交　　人：</text:p>
            <text:p text:style-name="P268"><text:span text:style-name="T269"><text:s text:c="5"/></text:span><text:span text:style-name="T270">舊任總 <text:s/>務簽名：</text:span><text:span text:style-name="T271"><text:s text:c="19"/>新任總 <text:s/>務簽名：</text:span></text:p>
            <text:p text:style-name="P272">　　　　　　　　　　　　　　　　　　　　　　　　　　　　　</text:p>
            <text:p text:style-name="P273">謹 <text:s text:c="6"/>陳</text:p>
            <text:p text:style-name="P274"/>
            <text:p text:style-name="P275">學務處課外活動指導組 <text:s/>核備 <text:s text:c="5"/></text:p>
            <text:p text:style-name="P276"><text:span text:style-name="T277"><text:s text:c="5"/>　　　　</text:span><text:span text:style-name="T278">　</text:span></text:p>
            <text:p text:style-name="P279">中華民國 <text:s text:c="3"/><text:s text:c="4"/>年 <text:s text:c="3"/><text:s text:c="5"/>月 <text:s text:c="5"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6298in" fo:margin-left="0.7875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屏東科技大學                    社團（學會）移交報告表     學年度第  學期</dc:title>
    <meta:initial-creator>User</meta:initial-creator>
    <dc:creator>dlit</dc:creator>
    <meta:creation-date>2017-08-09T07:21:00Z</meta:creation-date>
    <dc:date>2017-08-09T07:21:00Z</dc:date>
    <meta:print-date>2011-09-09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