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6pt" style:letter-kerning="true" style:font-size-asian="16pt" style:font-size-complex="16pt"/>
    </style:style>
    <style:style style:name="P3" style:family="paragraph" style:parent-style-name="Standard">
      <style:text-properties fo:font-size="13.6999998092651pt" style:font-size-asian="12pt" style:font-size-complex="13.6999998092651pt"/>
    </style:style>
    <style:style style:name="P4" style:family="paragraph" style:parent-style-name="Standard">
      <style:text-properties officeooo:paragraph-rsid="00169e8f"/>
    </style:style>
    <style:style style:name="P5" style:family="paragraph" style:parent-style-name="Standard">
      <style:paragraph-properties fo:margin-left="0cm" fo:margin-right="0.847cm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0cm" fo:margin-right="0.847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0cm" fo:text-indent="1.27cm" style:auto-text-indent="false"/>
      <style:text-properties fo:font-size="18pt" style:font-size-asian="18pt" style:font-size-complex="18pt"/>
    </style:style>
    <style:style style:name="P8" style:family="paragraph" style:parent-style-name="Standard">
      <style:paragraph-properties fo:margin-left="0cm" fo:margin-right="0cm" fo:margin-top="0.55cm" fo:margin-bottom="0.275cm" loext:contextual-spacing="false" fo:text-indent="1.27cm" style:auto-text-indent="false" style:writing-mode="lr-tb"/>
    </style:style>
    <style:style style:name="P9" style:family="paragraph" style:parent-style-name="Standard">
      <style:paragraph-properties fo:margin-top="0.275cm" fo:margin-bottom="0.275cm" loext:contextual-spacing="false" style:writing-mode="lr-tb"/>
      <style:text-properties officeooo:paragraph-rsid="00169e8f"/>
    </style:style>
    <style:style style:name="P10" style:family="paragraph" style:parent-style-name="Standard">
      <style:paragraph-properties fo:margin-top="0.55cm" fo:margin-bottom="0.275cm" loext:contextual-spacing="false" style:writing-mode="lr-tb"/>
      <style:text-properties officeooo:paragraph-rsid="00169e8f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24pt" fo:font-weight="bold" style:font-name-asian="Times New Roman" style:font-size-asian="24pt" style:font-weight-asian="bold" style:font-size-complex="2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5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6" style:family="text">
      <style:text-properties fo:font-size="18pt" style:font-name-asian="Times New Roman" style:font-size-asian="18pt" style:font-size-complex="18pt"/>
    </style:style>
    <style:style style:name="T7" style:family="text">
      <style:text-properties fo:font-size="18pt" fo:font-weight="bold" style:font-size-asian="18pt" style:font-weight-asian="bold" style:font-size-complex="18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letter-kerning="true" style:font-size-asian="16pt" style:font-size-complex="16pt"/>
    </style:style>
    <style:style style:name="T10" style:family="text">
      <style:text-properties fo:font-size="16pt" style:letter-kerning="true" style:font-name-asian="Times New Roman" style:font-size-asian="16pt" style:font-size-complex="16pt"/>
    </style:style>
    <style:style style:name="T11" style:family="text">
      <style:text-properties fo:font-size="16pt" fo:letter-spacing="1.129cm" style:letter-kerning="true" style:font-size-asian="16pt" style:font-size-complex="16pt"/>
    </style:style>
    <style:style style:name="T12" style:family="text">
      <style:text-properties fo:font-size="6.84999990463257pt" fo:font-weight="bold" style:font-size-asian="6pt" style:font-weight-asian="bold" style:font-size-complex="6.8499999046325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保</text:span><text:span text:style-name="T2"> </text:span><text:span text:style-name="T1">證</text:span><text:span text:style-name="T2"> </text:span><text:span text:style-name="T1">切</text:span><text:span text:style-name="T2"> </text:span><text:span text:style-name="T1">結</text:span><text:span text:style-name="T2"> </text:span><text:span text:style-name="T1">書</text:span></text:p>
      <text:p text:style-name="P5"><text:span text:style-name="T12"/></text:p>
      <text:p text:style-name="P1"/>
      <text:p text:style-name="P8"><text:span text:style-name="T3">學生</text:span><text:span text:style-name="T5"> <text:s text:c="20"/></text:span><text:span text:style-name="T3">就讀</text:span><text:span text:style-name="T5"> <text:s text:c="10"/></text:span><text:span text:style-name="T3">技（專）部</text:span><text:span text:style-name="T5"> <text:s text:c="15"/></text:span><text:span text:style-name="T3">系（科）</text:span><text:span text:style-name="T6"> <text:s text:c="5"/></text:span></text:p>
      <text:p text:style-name="P9"><text:span text:style-name="T5"><text:s text:c="9"/></text:span><text:span text:style-name="T3">年</text:span><text:span text:style-name="T5"> <text:s text:c="9"/></text:span><text:span text:style-name="T3">班，因在學校期間</text:span><text:span text:style-name="T6"> </text:span><text:span text:style-name="T7">曠課嚴重</text:span><text:span text:style-name="T3">，且未按時(補)請假，</text:span></text:p>
      <text:p text:style-name="P9"><text:span text:style-name="T3">經導師、輔導教官輔導後再給予機會，願意接受</text:span><text:span text:style-name="T7">愛校服務處分</text:span></text:p>
      <text:p text:style-name="P10"><text:span text:style-name="T3">並保證今後絕對恪守按時請假規定，遵從師長訓誨，懇請學校</text:span></text:p>
      <text:p text:style-name="P10"><text:span text:style-name="T3">給予辦理補請假，如再有曠課未請假情形，則願接受學校校規</text:span></text:p>
      <text:p text:style-name="P10"><text:span text:style-name="T3">處分絕無異議，特此保證。</text:span></text:p>
      <text:p text:style-name="P3"/>
      <text:p text:style-name="P7">此致</text:p>
      <text:p text:style-name="P7"/>
      <text:p text:style-name="P7"/>
      <text:p text:style-name="P7"/>
      <text:p text:style-name="Standard"><text:span text:style-name="T3">宏 </text:span><text:span text:style-name="T6"><text:s/></text:span><text:span text:style-name="T3">國</text:span><text:span text:style-name="T6"> <text:s/></text:span><text:span text:style-name="T3">德</text:span><text:span text:style-name="T6"> <text:s/></text:span><text:span text:style-name="T3">霖</text:span><text:span text:style-name="T6"> <text:s/></text:span><text:span text:style-name="T3">科</text:span><text:span text:style-name="T6"> <text:s/></text:span><text:span text:style-name="T3">技</text:span><text:span text:style-name="T6"> <text:s/></text:span><text:span text:style-name="T3">大</text:span><text:span text:style-name="T6"> <text:s/></text:span><text:span text:style-name="T3">學</text:span></text:p>
      <text:p text:style-name="Standard"><text:span text:style-name="T3"/></text:p>
      <text:p text:style-name="P2"/>
      <text:p text:style-name="P2"/>
      <text:p text:style-name="Standard"><text:span text:style-name="T9">保證人簽名</text:span><text:span text:style-name="T11">：</text:span><text:span text:style-name="T10"> <text:s text:c="19"/></text:span><text:span text:style-name="T9">(學生)</text:span></text:p>
      <text:p text:style-name="Standard"><text:span text:style-name="T9"/></text:p>
      <text:p text:style-name="P2">行動電話：</text:p>
      <text:p text:style-name="P1"/>
      <text:p text:style-name="P1"/>
      <text:p text:style-name="P1"/>
      <text:p text:style-name="P1"/>
      <text:p text:style-name="P1"/>
      <text:p text:style-name="P4"><text:span text:style-name="T3">日期:</text:span><text:span text:style-name="T4"> <text:s text:c="8"/></text:span><text:span text:style-name="T3">年</text:span><text:span text:style-name="T5"> <text:s text:c="8"/></text:span><text:span text:style-name="T3">月</text:span><text:span text:style-name="T5"> <text:s text:c="8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6cm" fo:margin-left="2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 長 保 證 書             年   月   日</dc:title>
    <meta:initial-creator>user0327</meta:initial-creator>
    <meta:creation-date>2011-12-02T15:22:00</meta:creation-date>
    <dc:date>2017-07-18T13:52:44.390000000</dc:date>
    <meta:print-date>2011-12-02T15:23:00</meta:print-date>
    <meta:editing-cycles>10</meta:editing-cycles>
    <meta:editing-duration>PT27M8S</meta:editing-duration>
    <meta:document-statistic meta:table-count="0" meta:image-count="0" meta:object-count="0" meta:page-count="1" meta:paragraph-count="12" meta:word-count="166" meta:character-count="305" meta:non-whitespace-character-count="166"/>
    <meta:generator>LibreOffice/5.3.4.2$Windows_x86 LibreOffice_project/f82d347ccc0be322489bf7da61d7e4ad13fe2ff3</meta:generator>
  </office:meta>
</office:document-meta>
</file>