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418in" fo:text-indent="-0.4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37" style:family="table-column">
      <style:table-column-properties style:column-width="1.5847in"/>
    </style:style>
    <style:style style:name="TableColumn38" style:family="table-column">
      <style:table-column-properties style:column-width="2.2659in"/>
    </style:style>
    <style:style style:name="TableColumn39" style:family="table-column">
      <style:table-column-properties style:column-width="1.4159in"/>
    </style:style>
    <style:style style:name="TableColumn40" style:family="table-column">
      <style:table-column-properties style:column-width="2.2666in"/>
    </style:style>
    <style:style style:name="Table36" style:family="table">
      <style:table-properties style:width="7.5333in" fo:margin-left="0in" table:align="lef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letter-spacing="0.018in" style:letter-kerning="false" fo:font-size="13pt" style:font-size-asian="13pt"/>
    </style:style>
    <style:style style:name="T45" style:parent-style-name="預設段落字型" style:family="text">
      <style:text-properties style:font-name-asian="標楷體" style:letter-kerning="false" fo:font-size="13pt" style:font-size-asian="13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text-indent="2.1666in"/>
      <style:text-properties style:font-name-asian="標楷體" fo:font-size="13pt" style:font-size-asian="13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letter-spacing="0.0166in" style:letter-kerning="false" fo:font-size="13pt" style:font-size-asian="13pt"/>
    </style:style>
    <style:style style:name="T52" style:parent-style-name="預設段落字型" style:family="text">
      <style:text-properties style:font-name-asian="標楷體" fo:letter-spacing="0.0166in" style:letter-kerning="false" fo:font-size="13pt" style:font-size-asian="13pt"/>
    </style:style>
    <style:style style:name="T53" style:parent-style-name="預設段落字型" style:family="text">
      <style:text-properties style:font-name-asian="標楷體" fo:letter-spacing="0.002in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5416in"/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9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0" style:parent-style-name="預設段落字型" style:family="text">
      <style:text-properties style:font-name-asian="標楷體" fo:letter-spacing="0.0027in" style:letter-kerning="false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5416in"/>
      <style:text-properties style:font-name-asian="標楷體" fo:font-size="13pt" style:font-size-asian="13pt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67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68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69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70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71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72" style:parent-style-name="預設段落字型" style:family="text">
      <style:text-properties style:font-name-asian="標楷體" fo:letter-spacing="0.002in" style:letter-kerning="false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letter-spacing="0.0451in" style:letter-kerning="false" fo:font-size="13pt" style:font-size-asian="13pt"/>
    </style:style>
    <style:style style:name="T78" style:parent-style-name="預設段落字型" style:family="text">
      <style:text-properties style:font-name-asian="標楷體" style:letter-kerning="false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85" style:parent-style-name="預設段落字型" style:family="text">
      <style:text-properties style:font-name-asian="標楷體" style:letter-kerning="false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12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13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14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15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16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17" style:parent-style-name="預設段落字型" style:family="text">
      <style:text-properties style:font-name-asian="標楷體" fo:letter-spacing="0.002in" style:letter-kerning="false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text-indent="0.5833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23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24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25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26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27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128" style:parent-style-name="預設段落字型" style:family="text">
      <style:text-properties style:font-name-asian="標楷體" fo:letter-spacing="0.002in" style:letter-kerning="false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TableRow131" style:family="table-row">
      <style:table-row-properties style:min-row-height="2.3104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722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34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CCCCCC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7" style:family="table-row">
      <style:table-row-properties style:min-row-height="0.4333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333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text-indent="0.1944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8" style:family="table-row">
      <style:table-row-properties style:min-row-height="0.4333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 fo:text-indent="0.1944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4" style:family="table-row">
      <style:table-row-properties style:min-row-height="0.4333in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 fo:margin-right="0.1555in" fo:text-indent="0.5444in"/>
    </style:style>
    <style:style style:name="T23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3888in"/>
    </style:style>
    <style:style style:name="T239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double" style:text-underline-style="solid" style:text-underline-width="auto" style:text-underline-mode="continuous"/>
    </style:style>
    <style:style style:name="P253" style:parent-style-name="內文" style:family="paragraph">
      <style:paragraph-properties fo:text-align="center" fo:line-height="0.3888in" fo:margin-left="0.2361in" fo:text-indent="-0.236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55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56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57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58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text-align="center" fo:line-height="0.3888in" fo:margin-left="0.1666in" fo:text-indent="-0.1666in">
        <style:tab-stops/>
      </style:paragraph-properties>
    </style:style>
    <style:style style:name="P260" style:parent-style-name="內文" style:family="paragraph">
      <style:paragraph-properties fo:text-align="center" fo:line-height="0.3888in" fo:margin-left="0.2777in" fo:text-indent="-0.27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67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68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69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70" style:parent-style-name="內文" style:family="paragraph">
      <style:paragraph-properties fo:text-align="center" fo:line-height="0.3888in" fo:margin-left="0.2361in" fo:text-indent="-0.2361in">
        <style:tab-stops/>
      </style:paragraph-properties>
      <style:text-properties style:font-name="標楷體" style:font-name-asian="標楷體" fo:font-size="17pt" style:font-size-asian="17pt" style:font-size-complex="17pt" style:text-underline-type="single" style:text-underline-style="solid" style:text-underline-width="bold" style:text-underline-mode="continuous"/>
    </style:style>
    <style:style style:name="P271" style:parent-style-name="內文" style:family="paragraph">
      <style:paragraph-properties fo:text-align="center" fo:line-height="0.3888in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72" style:parent-style-name="內文" style:family="paragraph">
      <style:paragraph-properties fo:text-align="center" fo:line-height="0.3888in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73" style:parent-style-name="內文" style:family="paragraph">
      <style:paragraph-properties fo:text-align="center" fo:line-height="0.3888in" fo:margin-left="0.1666in" fo:text-indent="-0.1666in">
        <style:tab-stops/>
      </style:paragraph-properties>
    </style:style>
    <style:style style:name="P274" style:parent-style-name="內文" style:family="paragraph">
      <style:paragraph-properties fo:text-align="center" fo:line-height="0.3888in" fo:margin-left="0.2777in" fo:text-indent="-0.277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兵役資料調查表</text:p>
      <text:p text:style-name="P2"><text:span text:style-name="T3">為使本校男同學在學期間避免收到兵役徵集令或教（點）召集令，</text:span><text:span text:style-name="T4">填寫戶籍地址欄資料時，請</text:span><text:span text:style-name="T5">依身分證背面</text:span><text:span text:style-name="T6">為準</text:span><text:span text:style-name="T7">（</text:span><text:span text:style-name="T8">不一定等於居住地</text:span><text:span text:style-name="T9">）</text:span><text:span text:style-name="T10">，並以</text:span><text:span text:style-name="T11">正楷書寫</text:span><text:span text:style-name="T12">，不能錯誤，</text:span><text:span text:style-name="T13">身分別及必要附兵役資料文件區分如下（請詳閱）：</text:span><text:span text:style-name="T14"><text:line-break/></text:span><text:span text:style-name="T15">(</text:span><text:span text:style-name="T16">一</text:span><text:span text:style-name="T17">)</text:span><text:span text:style-name="T18">尚未服役</text:span><text:span text:style-name="T19">者</text:span><text:span text:style-name="T20">，請檢附身分證正反面影本，俾利「緩徵」申請作業。</text:span></text:p>
      <text:p text:style-name="P21"><text:span text:style-name="T22">(</text:span><text:span text:style-name="T23">二</text:span><text:span text:style-name="T24">)</text:span><text:span text:style-name="T25">已服役退伍</text:span><text:span text:style-name="T26">（含替代役、補充兵）之後備軍人者</text:span><text:span text:style-name="T27">，請檢附退伍令、身分證等正反面影本，俾利「儘後召集」申請作業。</text:span></text:p>
      <text:p text:style-name="P28"><text:span text:style-name="T29">(</text:span><text:span text:style-name="T30">三</text:span><text:span text:style-name="T31">)</text:span><text:span text:style-name="T32">免役</text:span><text:span text:style-name="T33">者</text:span><text:span text:style-name="T34">請檢附免役證明文件及身分證等正反面影本，俾利備查。</text:span></text:p>
      <text:p text:style-name="P35">兵役資料調查表與同學個人權益有關，請務必填寫詳實，填寫後並檢附相關證明文件資料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就讀本校系</text:span><text:span text:style-name="T45">所</text:span></text:p>
          </table:table-cell>
          <table:table-cell table:style-name="TableCell46" table:number-columns-spanned="3">
            <text:p text:style-name="P47">系(科)　　<text:s/>　<text:s/>　年級　　　　<text:s text:c="2"/>班<text:s text:c="4"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學</text:span><text:span text:style-name="T52"><text:s text:c="7"/></text:span><text:span text:style-name="T53">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姓</text:span><text:span text:style-name="T59"><text:s text:c="8"/></text:span><text:span text:style-name="T60">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出</text:span><text:span text:style-name="T67"><text:s/></text:span><text:span text:style-name="T68">生</text:span><text:span text:style-name="T69"><text:s/></text:span><text:span text:style-name="T70">日</text:span><text:span text:style-name="T71"><text:s/></text:span><text:span text:style-name="T72">期</text:span></text:p>
          </table:table-cell>
          <table:table-cell table:style-name="TableCell73">
            <text:p text:style-name="P74"><text:s text:c="6"/>年<text:s text:c="6"/>月<text:s text:c="4"/>日</text:p>
          </table:table-cell>
          <table:table-cell table:style-name="TableCell75">
            <text:p text:style-name="P76"><text:span text:style-name="T77">身分證字</text:span><text:span text:style-name="T78">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戶籍所在</text:span><text:span text:style-name="T85">地</text:span></text:p>
          </table:table-cell>
          <table:table-cell table:style-name="TableCell86" table:number-columns-spanned="3">
            <text:p text:style-name="P87"/>
            <text:p text:style-name="P88">鄰</text:p>
            <text:p text:style-name="P89"/>
            <text:p text:style-name="P90"/>
            <text:p text:style-name="P91"/>
            <text:p text:style-name="P92"/>
            <text:p text:style-name="P93">里村</text:p>
            <text:p text:style-name="P94"/>
            <text:p text:style-name="P95"/>
            <text:p text:style-name="P96"/>
            <text:p text:style-name="P97"/>
            <text:p text:style-name="P98">市區</text:p>
            <text:p text:style-name="P99">鄉鎮</text:p>
            <text:p text:style-name="P100"/>
            <text:p text:style-name="P101"/>
            <text:p text:style-name="P102"/>
            <text:p text:style-name="P103"/>
            <text:p text:style-name="P104">縣市</text:p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手</text:span><text:span text:style-name="T112"><text:s/></text:span><text:span text:style-name="T113">機</text:span><text:span text:style-name="T114"><text:s/></text:span><text:span text:style-name="T115">號</text:span><text:span text:style-name="T116"><text:s/></text:span><text:span text:style-name="T117">碼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家</text:span><text:span text:style-name="T123"><text:s/></text:span><text:span text:style-name="T124">裡</text:span><text:span text:style-name="T125"><text:s/></text:span><text:span text:style-name="T126">電</text:span><text:span text:style-name="T127"><text:s/></text:span><text:span text:style-name="T128">話</text:span></text:p>
          </table:table-cell>
          <table:table-cell table:style-name="TableCell129">
            <text:p text:style-name="P130">（　）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此處請黏貼身分證</text:span><text:span text:style-name="T135">正面</text:span><text:span text:style-name="T136">影本</text:span></text:p>
          </table:table-cell>
          <table:covered-table-cell/>
          <table:table-cell table:style-name="TableCell137" table:number-columns-spanned="2">
            <text:p text:style-name="P138"><text:span text:style-name="T139">此處請黏貼身分證</text:span><text:span text:style-name="T140">反面</text:span><text:span text:style-name="T141">影本</text:span></text:p>
          </table:table-cell>
          <table:covered-table-cell/>
        </table:table-row>
        <table:table-row table:style-name="TableRow142">
          <table:table-cell table:style-name="TableCell143">
            <text:p text:style-name="P144">服役情形</text:p>
          </table:table-cell>
          <table:table-cell table:style-name="TableCell145" table:number-columns-spanned="3">
            <text:p text:style-name="P146"><text:span text:style-name="T147">□ 尚未服役 <text:s text:c="3"/>□ 已役畢</text:span><text:span text:style-name="T148">(</text:span><text:span text:style-name="T149">含</text:span><text:span text:style-name="T150">替代役、補充兵)</text:span><text:span text:style-name="T151"><text:s text:c="2"/></text:span><text:span text:style-name="T152"><text:s/>□ 免役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※</text:span><text:span text:style-name="T157"><text:s/></text:span><text:span text:style-name="T158"><text:s/></text:span><text:span text:style-name="T159">已</text:span><text:span text:style-name="T160"><text:s/></text:span><text:span text:style-name="T161">服</text:span><text:span text:style-name="T162"><text:s/></text:span><text:span text:style-name="T163">完</text:span><text:span text:style-name="T164"><text:s/></text:span><text:span text:style-name="T165">兵</text:span><text:span text:style-name="T166"><text:s/></text:span><text:span text:style-name="T167">役</text:span><text:span text:style-name="T168"><text:s/></text:span><text:span text:style-name="T169">者</text:span><text:span text:style-name="T170"><text:s/></text:span><text:span text:style-name="T171">請</text:span><text:span text:style-name="T172"><text:s/></text:span><text:span text:style-name="T173">填</text:span><text:span text:style-name="T174"><text:s/></text:span><text:span text:style-name="T175">寫</text:span><text:span text:style-name="T176"><text:s/></text:span><text:span text:style-name="T177">下</text:span><text:span text:style-name="T178"><text:s/></text:span><text:span text:style-name="T179">列</text:span><text:span text:style-name="T180"><text:s/></text:span><text:span text:style-name="T181">表</text:span><text:span text:style-name="T182"><text:s/></text:span><text:span text:style-name="T183">格</text:span><text:span text:style-name="T184"><text:s/></text:span><text:span text:style-name="T185"><text:s/></text:span><text:span text:style-name="T186">※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是否為</text:span><text:span text:style-name="T191">二階段常備兵役軍事訓練</text:span></text:p>
          </table:table-cell>
          <table:covered-table-cell/>
          <table:table-cell table:style-name="TableCell192" table:number-columns-spanned="2">
            <text:p text:style-name="P193"><text:span text:style-name="T194">□</text:span><text:span text:style-name="T195"><text:s/>是 <text:s text:c="7"/></text:span><text:span text:style-name="T196">□</text:span><text:span text:style-name="T197"><text:s/>否</text:span></text:p>
          </table:table-cell>
          <table:covered-table-cell/>
        </table:table-row>
        <table:table-row table:style-name="TableRow198">
          <table:table-cell table:style-name="TableCell199">
            <text:p text:style-name="P200">軍<text:s/>種</text:p>
          </table:table-cell>
          <table:table-cell table:style-name="TableCell201" table:number-columns-spanned="3">
            <text:p text:style-name="P202"><text:span text:style-name="T203">□陸軍 <text:s/>□海軍 <text:s/>□空軍 <text:s/></text:span><text:span text:style-name="T204">□</text:span><text:span text:style-name="T205">替代役 <text:s/></text:span><text:span text:style-name="T206">□其他</text:span><text:span text:style-name="T207"><text:s text:c="10"/>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階</text:span><text:span text:style-name="T212"><text:s/></text:span><text:span text:style-name="T213">級</text:span></text:p>
          </table:table-cell>
          <table:table-cell table:style-name="TableCell214" table:number-columns-spanned="3">
            <text:p text:style-name="P215"><text:span text:style-name="T216">□二兵</text:span><text:span text:style-name="T217"><text:s text:c="2"/>□</text:span><text:span text:style-name="T218">一兵</text:span><text:span text:style-name="T219"><text:s text:c="2"/></text:span><text:span text:style-name="T220">□上兵 <text:s/>□下士<text:s/></text:span><text:span text:style-name="T221"><text:s text:c="2"/></text:span><text:span text:style-name="T222"><text:s/>□其他</text:span><text:span text:style-name="T223"><text:s text:c="10"/>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原畢</text:span><text:span text:style-name="T228">(</text:span><text:span text:style-name="T229">肄</text:span><text:span text:style-name="T230">)</text:span><text:span text:style-name="T231">業學校</text:span></text:p>
          </table:table-cell>
          <table:table-cell table:style-name="TableCell232" table:number-columns-spanned="3">
            <text:p text:style-name="P233"><text:span text:style-name="T234">高中、大學（學院）</text:span><text:span text:style-name="T235"><text:s text:c="3"/>　　 <text:s/>　</text:span><text:span text:style-name="T236">科、系、所</text:span><text:span text:style-name="T237"><text:s text:c="3"/>　　年級</text:span></text:p>
          </table:table-cell>
          <table:covered-table-cell/>
          <table:covered-table-cell/>
        </table:table-row>
      </table:table>
      <text:p text:style-name="P238"><text:span text:style-name="T239">【</text:span><text:span text:style-name="T240">已役畢</text:span><text:span text:style-name="T241">或</text:span><text:span text:style-name="T242">免役</text:span><text:span text:style-name="T243">同學請將</text:span><text:span text:style-name="T244">退伍令</text:span><text:span text:style-name="T245">或</text:span><text:span text:style-name="T246">免役證明</text:span><text:span text:style-name="T247">影本</text:span><text:span text:style-name="T248">浮貼</text:span><text:span text:style-name="T249">於</text:span><text:span text:style-name="T250">背面</text:span><text:span text:style-name="T251">】</text:span></text:p>
      <text:p text:style-name="P252"/>
      <text:p text:style-name="P253"><text:span text:style-name="T254"><draw:custom-shape svg:x="0in" svg:y="0.04167in" svg:width="7.30556in" svg:height="4.83333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55"/>
      <text:p text:style-name="P256"/>
      <text:p text:style-name="P257"/>
      <text:p text:style-name="P258"/>
      <text:p text:style-name="P259"><draw:frame draw:z-index="251659264" draw:id="id1" draw:style-name="a1" draw:name="Text Box 5" text:anchor-type="paragraph" svg:x="0in" svg:y="0.1125in" svg:width="6.51181in" svg:height="0.49861in" style:rel-width="scale" style:rel-height="scale"><draw:text-box><text:p text:style-name="P260"><text:span text:style-name="T261">已</text:span><text:span text:style-name="T262">服役完畢學生</text:span><text:span text:style-name="T263">退伍令</text:span><text:span text:style-name="T264">影本</text:span><text:span text:style-name="T265">(正、反面)</text:span><text:span text:style-name="T266">浮貼處</text:span></text:p></draw:text-box><svg:title/><svg:desc/></draw:frame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<draw:frame draw:z-index="251658240" draw:id="id2" draw:style-name="a2" draw:name="Text Box 4" text:anchor-type="paragraph" svg:x="0in" svg:y="2.66736in" svg:width="5.21389in" svg:height="0.49861in" style:rel-width="scale" style:rel-height="scale"><draw:text-box><text:p text:style-name="P274"><text:span text:style-name="T275">免役學生</text:span><text:span text:style-name="T276">免役證明</text:span><text:span text:style-name="T277">影本</text:span><text:span text:style-name="T278">(正、反面)</text:span><text:span text:style-name="T279">浮貼處</text:span></text:p></draw:text-box><svg:title/><svg:desc/></draw:frame><draw:custom-shape svg:x="0in" svg:y="0.59722in" svg:width="7.30556in" svg:height="4.83333in" draw:z-index="251656192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同學：</dc:title>
    <meta:initial-creator>生輔組</meta:initial-creator>
    <dc:creator>dlit</dc:creator>
    <meta:creation-date>2018-01-16T07:02:00Z</meta:creation-date>
    <dc:date>2018-01-16T07:02:00Z</dc:date>
    <meta:print-date>2017-06-21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