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65in" style:text-scale="86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65in" style:text-scale="86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in" style:text-scale="86%" style:letter-kerning="false" fo:font-size="20pt" style:font-size-asian="20pt" style:font-size-complex="20pt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1562in"/>
    </style:style>
    <style:style style:name="TableColumn9" style:family="table-column">
      <style:table-column-properties style:column-width="1.1562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0937in"/>
    </style:style>
    <style:style style:name="TableColumn13" style:family="table-column">
      <style:table-column-properties style:column-width="1.1562in"/>
    </style:style>
    <style:style style:name="TableColumn14" style:family="table-column">
      <style:table-column-properties style:column-width="1.1569in"/>
    </style:style>
    <style:style style:name="Table5" style:family="table">
      <style:table-properties style:width="6.7319in" fo:margin-left="0in" table:align="left"/>
    </style:style>
    <style:style style:name="TableRow15" style:family="table-row">
      <style:table-row-properties style:min-row-height="0.3611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611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4.0597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97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2.0666i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10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宏國德霖科技大學</text:span><text:span text:style-name="T3">學生行為反省自述</text:span><text:span text:style-name="T4">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<text:s text:c="2"/>級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姓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違規事項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處分種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反</text:p>
            <text:p text:style-name="P36">省</text:p>
            <text:p text:style-name="P37">自</text:p>
            <text:p text:style-name="P38">述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觀察期間導師簽</text:span><text:span text:style-name="T45">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學年</text:span><text:span text:style-name="T50">度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導師姓名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導師意見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導師簽名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p text:style-name="P100"><text:span text:style-name="T101">學生須先自行完成粗框內之各項資料，再請</text:span><text:span text:style-name="T102">觀察期間內擔任班導師之教師簽署。如某ㄧ學年之導師已不在本校任教，可請當學年之輔導教官代理。</text:span></text:p>
        </text:list-item>
        <text:list-item>
          <text:p text:style-name="P103"><text:span text:style-name="T104">請隨表附上個人歷年之獎懲紀錄，</text:span><text:span text:style-name="T105">請自行上網查詢並列印（94學年以</text:span><text:span text:style-name="T106">前之紀錄可至生輔組查詢</text:span><text:span text:style-name="T107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霖技術學院學生行為反省自述書</dc:title>
    <meta:initial-creator>SuperXP</meta:initial-creator>
    <dc:creator>dlit</dc:creator>
    <meta:creation-date>2018-01-16T06:56:00Z</meta:creation-date>
    <dc:date>2018-01-16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