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0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宏國學校財團法人宏國德霖科技大學</text:p>
      <text:p text:style-name="P2">公民教育課程志工義工活動參與證明</text:p>
      <text:p text:style-name="P3">請於參與本活動前經導師同意後，並上網登錄活動，以利公民教育成績之登錄</text:p>
      <text:p text:style-name="P4"/>
      <text:p text:style-name="P5">導師簽章:</text:p>
      <text:p text:style-name="P6"/>
      <text:p text:style-name="P7">班級:</text:p>
      <text:p text:style-name="P8">姓名:</text:p>
      <text:p text:style-name="P9">學號:</text:p>
      <text:p text:style-name="P10">手機:</text:p>
      <text:p text:style-name="P11"/>
      <text:p text:style-name="P12">●活動名稱:</text:p>
      <text:p text:style-name="P13">●服務機構:</text:p>
      <text:p text:style-name="內文"><text:span text:style-name="T14">●</text:span><text:span text:style-name="T15">活動地點</text:span><text:span text:style-name="T16">:</text:span><text:span text:style-name="T17"><text:s/></text:span><text:span text:style-name="T18"><text:s text:c="3"/></text:span><text:span text:style-name="T19"><text:s text:c="2"/></text:span><text:span text:style-name="T20">縣</text:span><text:span text:style-name="T21"><text:s text:c="2"/></text:span><text:span text:style-name="T22"><text:s text:c="2"/></text:span><text:span text:style-name="T23"><text:s text:c="2"/></text:span><text:span text:style-name="T24">市____________________________________</text:span></text:p>
      <text:p text:style-name="內文"><text:span text:style-name="T25">●</text:span><text:span text:style-name="T26">服務</text:span><text:span text:style-name="T27">時間:</text:span><text:span text:style-name="T28"><text:s text:c="4"/></text:span><text:span text:style-name="T29">年</text:span><text:span text:style-name="T30"><text:s text:c="4"/></text:span><text:span text:style-name="T31"><text:s/>月</text:span><text:span text:style-name="T32"><text:s text:c="4"/></text:span><text:span text:style-name="T33"><text:s/>日 <text:s text:c="2"/></text:span><text:span text:style-name="T34"><text:s text:c="4"/></text:span><text:span text:style-name="T35">時<text:s/></text:span><text:span text:style-name="T36"><text:s text:c="4"/></text:span><text:span text:style-name="T37">分 －<text:s/></text:span><text:span text:style-name="T38"><text:s text:c="4"/></text:span><text:span text:style-name="T39">時</text:span><text:span text:style-name="T40"><text:s text:c="4"/></text:span><text:span text:style-name="T41">分</text:span></text:p>
      <text:p text:style-name="內文"><text:span text:style-name="T42">●</text:span><text:span text:style-name="T43">總</text:span><text:span text:style-name="T44">計</text:span><text:span text:style-name="T45">服務</text:span><text:span text:style-name="T46">時數:<text:s/></text:span><text:span text:style-name="T47">共計</text:span><text:span text:style-name="T48"><text:s text:c="4"/></text:span><text:span text:style-name="T49"><text:s/></text:span><text:span text:style-name="T50"><text:s text:c="2"/></text:span><text:span text:style-name="T51">小時</text:span></text:p>
      <text:p text:style-name="P52">●服務內容:</text:p>
      <text:p text:style-name="P53"/>
      <text:p text:style-name="P54"/>
      <text:p text:style-name="P55"/>
      <text:p text:style-name="P56"/>
      <text:p text:style-name="P57">●認證單位簽章: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證明</dc:title>
    <meta:initial-creator>秋鳳</meta:initial-creator>
    <dc:creator>dlit</dc:creator>
    <meta:creation-date>2017-08-09T07:34:00Z</meta:creation-date>
    <dc:date>2017-08-09T07:34:00Z</dc:date>
    <meta:print-date>2008-04-03T07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8" meta:row-count="1" meta:non-whitespace-character-count="221"/>
  </office:meta>
</office:document-meta>
</file>