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75in"/>
    </style:style>
    <style:style style:name="TableColumn3" style:family="table-column">
      <style:table-column-properties style:column-width="0.9868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9541in"/>
    </style:style>
    <style:style style:name="Table1" style:family="table" style:master-page-name="MP0">
      <style:table-properties style:width="5.918in" style:rel-width="100%" fo:margin-left="0in" table:align="left"/>
    </style:style>
    <style:style style:name="TableRow8" style:family="table-row">
      <style:table-row-properties style:min-row-height="0.7604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min-row-height="0.38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380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 style:min-row-height="0.379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380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Row71" style:family="table-row">
      <style:table-row-properties style:min-row-height="0.37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67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760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60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760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760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7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宏國學校財團法人宏國德霖科技大學<text:s text:c="6"/><text:s text:c="2"/>學年度<text:s text:c="5"/><text:s text:c="6"/>年 <text:s/>月 <text:s/>日填</text:p>
            <text:p text:style-name="P11"/>
            <text:p text:style-name="P12"><text:s text:c="8"/>學 <text:s/>生 <text:s/>社 <text:s/>團 <text:s/>負 <text:s/>責 <text:s/>人 <text:s/>基 <text:s/>本 <text:s/>資 <text:s/>料 <text:s/>登 <text:s/>記 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社團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5">
            <text:p text:style-name="P19">照 <text:s/>片</text:p>
          </table:table-cell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科班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手機號碼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家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家長職業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永久住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對社團</text:p>
            <text:p text:style-name="P79">活動的看法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自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述</text:p>
          </table:table-cell>
          <table:table-cell table:style-name="TableCell96">
            <text:p text:style-name="P97">曾參加何種研習活動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求學經過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專長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抱負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5">
            <text:p text:style-name="P122">＊本表正面以正楷詳細逐欄填寫不得潦草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德  霖  技  術  學  院            學年度                 年  月  日填</dc:title>
    <meta:initial-creator>chinese</meta:initial-creator>
    <dc:creator>dlit</dc:creator>
    <meta:creation-date>2017-08-09T07:15:00Z</meta:creation-date>
    <dc:date>2017-08-09T07:15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