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3333in"/>
    </style:style>
    <style:style style:name="T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8" style:parent-style-name="內文" style:family="paragraph">
      <style:text-properties fo:font-size="18pt" style:font-size-asian="18pt" style:font-size-complex="18pt"/>
    </style:style>
    <style:style style:name="P9" style:parent-style-name="內文" style:family="paragraph">
      <style:paragraph-properties fo:text-indent="0.5in"/>
      <style:text-properties fo:font-size="18pt" style:font-size-asian="18pt" style:font-size-complex="18pt"/>
    </style:style>
    <style:style style:name="P10" style:parent-style-name="內文" style:family="paragraph">
      <style:text-properties fo:font-size="18pt" style:font-size-asian="18pt" style:font-size-complex="18pt"/>
    </style:style>
    <style:style style:name="P11" style:parent-style-name="內文" style:family="paragraph">
      <style:paragraph-properties fo:text-indent="0.5in"/>
      <style:text-properties fo:font-size="18pt" style:font-size-asian="18pt" style:font-size-complex="18pt"/>
    </style:style>
    <style:style style:name="P12" style:parent-style-name="內文" style:family="paragraph">
      <style:text-properties fo:font-size="18pt" style:font-size-asian="18pt" style:font-size-complex="18pt"/>
    </style:style>
    <style:style style:name="P13" style:parent-style-name="內文" style:family="paragraph">
      <style:text-properties style:letter-kerning="false" fo:font-size="16pt" style:font-size-asian="16pt" style:font-size-complex="16pt"/>
    </style:style>
    <style:style style:name="T14" style:parent-style-name="預設段落字型" style:family="text">
      <style:text-properties style:letter-kerning="false" fo:font-size="16pt" style:font-size-asian="16pt" style:font-size-complex="16pt"/>
    </style:style>
    <style:style style:name="T15" style:parent-style-name="預設段落字型" style:family="text">
      <style:text-properties style:letter-kerning="false" fo:font-size="16pt" style:font-size-asian="16pt" style:font-size-complex="16pt"/>
    </style:style>
    <style:style style:name="T16" style:parent-style-name="預設段落字型" style:family="text">
      <style:text-properties fo:letter-spacing="0.4444in" style:letter-kerning="false" fo:font-size="16pt" style:font-size-asian="16pt" style:font-size-complex="16pt"/>
    </style:style>
    <style:style style:name="P17" style:parent-style-name="內文" style:family="paragraph">
      <style:text-properties style:letter-kerning="false" fo:font-size="16pt" style:font-size-asian="16pt" style:font-size-complex="16pt"/>
    </style:style>
    <style:style style:name="P18" style:parent-style-name="內文" style:family="paragraph">
      <style:text-properties fo:font-size="16pt" style:font-size-asian="16pt" style:font-size-complex="16pt"/>
    </style:style>
    <style:style style:name="P19" style:parent-style-name="內文" style:family="paragraph">
      <style:text-properties fo:font-size="16pt" style:font-size-asian="16pt" style:font-size-complex="16pt"/>
    </style:style>
    <style:style style:name="P20" style:parent-style-name="內文" style:family="paragraph">
      <style:text-properties fo:font-size="16pt" style:font-size-asian="16pt" style:font-size-complex="16pt"/>
    </style:style>
    <style:style style:name="P21" style:parent-style-name="內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切</text:span><text:span text:style-name="T3"><text:s/></text:span><text:span text:style-name="T4">結</text:span><text:span text:style-name="T5"><text:s/></text:span><text:span text:style-name="T6">書</text:span><text:span text:style-name="T7"><text:s text:c="9"/></text:span><text:s text:c="4"/>年<text:s/><text:s/><text:s/>月<text:s/><text:s/><text:s/>日</text:p>
      <text:p text:style-name="P8"/>
      <text:p text:style-name="P9">學生<text:s text:c="7"/><text:s/><text:s text:c="2"/>就讀<text:s text:c="2"/>貴校<text:s text:c="4"/>技（專）部<text:s text:c="7"/><text:s text:c="3"/>系（科）<text:s text:c="4"/>年<text:s text:c="4"/>班，因在學校期間</text:p>
      <text:p text:style-name="P10">，經老師、教官輔導後瞭解過錯，願意接受校規處分並保證今後絕對恪守校規，遵從師長訓誨，如有再犯校規情形，則願接受學校（依校規）之處分絕無異議，特此保證。</text:p>
      <text:p text:style-name="P11">此致</text:p>
      <text:p text:style-name="P12">宏<text:s/>國<text:s/>德<text:s/>霖<text:s/>科<text:s/>技<text:s/>大<text:s/>學</text:p>
      <text:p text:style-name="P13"/>
      <text:p text:style-name="內文"><text:span text:style-name="T14">保證人</text:span><text:span text:style-name="T15">簽名</text:span><text:span text:style-name="T16">：</text:span></text:p>
      <text:p text:style-name="P17">行動電話：</text:p>
      <text:p text:style-name="P18"/>
      <text:p text:style-name="P19">家長姓名：</text:p>
      <text:p text:style-name="P20">家長電話：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家 長 保 證 書             年   月   日</dc:title>
    <meta:initial-creator>user0327</meta:initial-creator>
    <dc:creator>dlit</dc:creator>
    <meta:creation-date>2018-01-16T07:01:00Z</meta:creation-date>
    <dc:date>2018-01-16T07:01:00Z</dc:date>
    <meta:print-date>2009-12-11T05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