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2.4583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2.3625in"/>
    </style:style>
    <style:style style:name="Table4" style:family="table">
      <style:table-properties style:width="7.1833in" fo:margin-left="-0.4701in" table:align="left"/>
    </style:style>
    <style:style style:name="TableRow8" style:family="table-row">
      <style:table-row-properties style:min-row-height="0.5812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52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3.9534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margin-left="0.7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margin-left="0.7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7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7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7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7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3.2062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margin-left="0.48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margin-left="0.48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7631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margin-left="0.48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margin-left="0.48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margin-left="0.48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2.9888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3.2479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宏國德霖科技大學<text:s/>學生服務學習反思心得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:</text:p>
          </table:table-cell>
          <table:table-cell table:style-name="TableCell11">
            <text:p text:style-name="P12">學號:<text:s/></text:p>
          </table:table-cell>
          <table:table-cell table:style-name="TableCell13">
            <text:p text:style-name="P14">姓名:</text:p>
          </table:table-cell>
        </table:table-row>
        <table:table-row table:style-name="TableRow15">
          <table:table-cell table:style-name="TableCell16">
            <text:p text:style-name="P17"><text:s/>服務地點:</text:p>
          </table:table-cell>
          <table:table-cell table:style-name="TableCell18">
            <text:p text:style-name="P19">服務內容:</text:p>
          </table:table-cell>
          <table:table-cell table:style-name="TableCell20">
            <text:p text:style-name="P21">服務日期: <text:s/>年 <text:s/>月 日<text:s/></text:p>
          </table:table-cell>
        </table:table-row>
        <table:table-row table:style-name="TableRow22">
          <table:table-cell table:style-name="TableCell23" table:number-columns-spanned="3">
            <text:p text:style-name="P24">1.在此次服務學習過程中，令你印象最深刻的事情是什麼?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2.在此次服務學習過程中，你或你的組員遇到困難或問題?你或你的組員是如何解決?</text:p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</table:table-row>
        <text:soft-page-break/>
        <table:table-row table:style-name="TableRow38">
          <table:table-cell table:style-name="TableCell39" table:number-columns-spanned="3">
            <text:p text:style-name="P40">3.在此次的服務學習過程中，你學習到或獲得了什麼?<text:s/></text:p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4.透過服務學習，你覺得自己在專業知識及實務應用能力有那些成長? 請舉例說明</text:p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內文"><text:span text:style-name="T52">5.其他心得及感想<text:s/></text:span></text:p>
          </table:table-cell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N2630G</meta:initial-creator>
    <dc:creator>HDUT</dc:creator>
    <meta:creation-date>2021-03-08T05:16:00Z</meta:creation-date>
    <dc:date>2021-03-08T05:16:00Z</dc:date>
    <meta:print-date>2020-09-22T06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4" meta:character-count="230" meta:row-count="1" meta:non-whitespace-character-count="197"/>
  </office:meta>
</office:document-meta>
</file>